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4">
      <text:list-level-style-bullet text:bullet-char="-" text:level="1">
        <style:list-level-properties text:min-label-width="10mm"/>
      </text:list-level-style-bullet>
    </text:list-style>
    <text:list-style style:name="id1-3-2-1-1-12-1-4-1">
      <text:list-level-style-bullet text:bullet-char="-" text:level="1">
        <style:list-level-properties text:min-label-width="10mm"/>
      </text:list-level-style-bullet>
    </text:list-style>
    <text:list-style style:name="id1-3-2-1-1-12-1-4-2">
      <text:list-level-style-bullet text:bullet-char="-" text:level="1">
        <style:list-level-properties text:min-label-width="10mm"/>
      </text:list-level-style-bullet>
    </text:list-style>
    <text:list-style style:name="id1-3-2-1-1-12-1-4-3">
      <text:list-level-style-bullet text:bullet-char="-" text:level="1">
        <style:list-level-properties text:min-label-width="10mm"/>
      </text:list-level-style-bullet>
    </text:list-style>
    <text:list-style style:name="id1-3-2-1-1-12-1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1-4-5">
      <text:list-level-style-bullet text:bullet-char="-" text:level="1">
        <style:list-level-properties text:min-label-width="10mm"/>
      </text:list-level-style-bullet>
    </text:list-style>
    <text:list-style style:name="id1-3-2-1-1-12-1-4-6">
      <text:list-level-style-bullet text:bullet-char="-" text:level="1">
        <style:list-level-properties text:min-label-width="10mm"/>
      </text:list-level-style-bullet>
    </text:list-style>
    <text:list-style style:name="id1-3-2-1-1-12-1-4-7">
      <text:list-level-style-bullet text:bullet-char="-" text:level="1">
        <style:list-level-properties text:min-label-width="10mm"/>
      </text:list-level-style-bullet>
    </text:list-style>
    <text:list-style style:name="id1-3-2-1-1-12-1-4-8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Veenendaal houdende Cultuurvisie 2018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11 april 2017, nummer 204083;</text:p>
            <text:p text:style-name="al"/>
            <text:p text:style-name="al">
            <text:span text:style-name="nadrukvet">Overwegende</text:span>
          </text:p>
            <text:list text:style-name="id1-3-2-1-1-6">
              <text:list-item text:style-override="id1-3-2-1-1-6-1">
                <text:number>•</text:number>
                <text:p text:style-name="al">dat het huidige beleidskader voor cultuur de periode 2013 tot en met 2016 bestrijkt;</text:p>
              </text:list-item>
              <text:list-item text:style-override="id1-3-2-1-1-6-2">
                <text:number>•</text:number>
                <text:p text:style-name="al"> het verzoek van de raad om een nieuwe cultuurnota op te stellen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108 van de Gemeentewet;</text:p>
            <text:p text:style-name="al"/>
            <text:p text:style-name="al">
            <text:span text:style-name="nadrukvet">Besluit</text:span>
          </text:p>
            <text:list text:style-name="id1-3-2-1-1-12">
              <text:list-item text:style-override="id1-3-2-1-1-12-1">
                <text:number>1.</text:number>
                <text:p text:style-name="al">De cultuurvisie Veenendaal ‘De krachten bundelen – naar een duurzaam cultureel klimaat’ vast te stellen en daarmee voor de periode 2018-2021: </text:p>
                <text:p text:style-name="al">a. in te zetten op de volgende ambities:</text:p>
                <text:list text:style-name="id1-3-2-1-1-12-1-4">
                  <text:list-item text:style-override="id1-3-2-1-1-12-1-4-1">
                    <text:number>-</text:number>
                    <text:p text:style-name="al"> bundeling van de culturele krachten om kunst en cultuur meer zichtbaar te maken in de samenleving;</text:p>
                  </text:list-item>
                  <text:list-item text:style-override="id1-3-2-1-1-12-1-4-2">
                    <text:number>-</text:number>
                    <text:p text:style-name="al"> inzet op cultuureducatie en talentontwikkeling bij kinderen en jongeren;</text:p>
                  </text:list-item>
                  <text:list-item text:style-override="id1-3-2-1-1-12-1-4-3">
                    <text:number>-</text:number>
                    <text:p text:style-name="al"> streven naar een juiste balans in de rol en positie van de professionele organisaties enerzijds en de andere organisaties, zoals culturele initiatieven, amateurkunstenaars en private initiatieven anderzijds. </text:p>
                  </text:list-item>
                  <text:list-item text:style-override="id1-3-2-1-1-12-1-4-4">
                    <text:number>b.</text:number>
                    <text:p text:style-name="al">in te zetten op de volgende hoofddoelstellingen:</text:p>
                  </text:list-item>
                  <text:list-item text:style-override="id1-3-2-1-1-12-1-4-5">
                    <text:number>-</text:number>
                    <text:p text:style-name="al"> bevorderen van een levendig cultureel klimaat door het bundelen van krachten;</text:p>
                  </text:list-item>
                  <text:list-item text:style-override="id1-3-2-1-1-12-1-4-6">
                    <text:number>-</text:number>
                    <text:p text:style-name="al"> scheppen van een meer duidelijke relatie tussen het culturele aanbod en de vraag van het (potentiële) publiek;</text:p>
                  </text:list-item>
                  <text:list-item text:style-override="id1-3-2-1-1-12-1-4-7">
                    <text:number>-</text:number>
                    <text:p text:style-name="al"> verder versterken van de aandacht voor cultuureducatie en talentontwikkeling voor kinderen en jongeren;</text:p>
                  </text:list-item>
                  <text:list-item text:style-override="id1-3-2-1-1-12-1-4-8">
                    <text:number>-</text:number>
                    <text:p text:style-name="al"> meer ruimte creëren voor innovatie en dwarsverbanden.</text:p>
                  </text:list-item>
                </text:list>
              </text:list-item>
            </text:list>
            <text:list text:style-name="id1-3-2-1-1-13">
              <text:list-item text:style-override="id1-3-2-1-1-13-1">
                <text:number>2.</text:number>
                <text:p text:style-name="al">Voor uitwerking van de hoofddoelstellingen in te stemmen met de volgende maatregelen:</text:p>
                <text:list text:style-name="id1-3-2-1-1-13-1-3">
                  <text:list-item text:style-override="id1-3-2-1-1-13-1-3-1">
                    <text:number>a.</text:number>
                    <text:p text:style-name="al"> voor de subsidiestructuur te kiezen voor subsidiescenario 1 (voortzetting huidige structuur) in combinatie met de subsidiescenario’s 2 (werken met impulsen) en 4a (kiezen: herschikken van middelen);</text:p>
                  </text:list-item>
                  <text:list-item text:style-override="id1-3-2-1-1-13-1-3-2">
                    <text:number>b.</text:number>
                    <text:p text:style-name="al"> met ingang van 2018 over te gaan tot meerjarige subsidieafspraken met instellingen, waarbij de doelstellingen voor cultuurparticipatie worden opgenomen in de subsidieafspraken;</text:p>
                  </text:list-item>
                  <text:list-item text:style-override="id1-3-2-1-1-13-1-3-3">
                    <text:number>c.</text:number>
                    <text:p text:style-name="al"> de stadsprogrammering en -agenda onder te brengen in een extra impuls voor de cultuurcoördinator/makelaar (€ 70.000,-) en voor culturele initiatieven (€ 50.000,- 'out of pocket’-geld) met ingang van 2018;</text:p>
                  </text:list-item>
                  <text:list-item text:style-override="id1-3-2-1-1-13-1-3-4">
                    <text:number>d.</text:number>
                    <text:p text:style-name="al"> de Muziekschool (School en Cultuur) te verzoeken om met een doorlopende leerlijn voor het basisonderwijs aan te sluiten bij het projectplan voor erfgoed ‘Het Verhaal van Veenendaal’; </text:p>
                  </text:list-item>
                  <text:list-item text:style-override="id1-3-2-1-1-13-1-3-5">
                    <text:number>e.</text:number>
                    <text:p text:style-name="al"> een onderzoek te doen naar de mogelijkheden om een gelijk speelveld te creëren ten aanzien van de aanbieders van buitenschoolse muziek- en dansonderwijs tot 21 jaar;</text:p>
                  </text:list-item>
                  <text:list-item text:style-override="id1-3-2-1-1-13-1-3-6">
                    <text:number>f.</text:number>
                    <text:p text:style-name="al"> gezien de ontwikkelingen ten aanzien van de huidige Volksuniversiteit Veenendaal de subsidie hiervoor met ingang van 2018 te herschikken en vooralsnog te wijzigen in ‘Instandhoudingsfunctie volwasseneneducatie’.</text:p>
                  </text:list-item>
                </text:list>
              </text:list-item>
              <text:list-item text:style-override="id1-3-2-1-1-13-2">
                <text:number>3.</text:number>
                <text:p text:style-name="al">De extra middelen die nodig zijn voor de onder 2c genoemde stadsprogrammering en -agenda mee te nemen in de Kadernota 2018-2021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in de openbare vergadering van 18 mei 2017,</text:span></text:p>
            <text:p><text:span text:style-name="functie"/></text:p>
            <text:p><text:span text:style-name="functie">mevrouw drs. F.A. van Hooijdonk</text:span></text:p>
            <text:p><text:span text:style-name="functie">griffier </text:span></text:p>
          </text:section>
          <text:section text:name="ondertekening_id1-3-2-3-2">
            <text:p><text:span text:style-name="functie"/></text:p>
            <text:p><text:span text:style-name="functie">de heer mr. A.W. Kolff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15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Veenendaal houdende Cultuurvisie 2018-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5154</meta:user-defined>
    <meta:user-defined meta:name="OVERHEIDop.GmbID/DC.identifier">gmb-2017-225154</meta:user-defined>
    <meta:user-defined meta:name="OVERHEID.TaxonomieBeleidsagenda/OVERHEID.category">Cultuur en recreatie | Organisatie en beleid</meta:user-defined>
    <meta:user-defined meta:name="OVERHEID.Gemeente/DC.spatial">Veenendaal</meta:user-defined>
    <meta:user-defined meta:name="DC.source">artikel 108 van de Gemeentewet;1.0:c:BWBR0005416&amp;artikel=108&amp;g=2017-07-01</meta:user-defined>
    <meta:user-defined meta:name="OVERHEIDop.referentienummer">204083</meta:user-defined>
    <meta:user-defined meta:name="DCTERMS.alternative">Cultuurvisie Veenendaal 2018 -202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30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04955_1</meta:user-defined>
    <meta:user-defined meta:name="OVERHEIDop.externeBijlage">Cultuurvisie Veenendaal 2018 -2021|exb-2017-61354</meta:user-defined>
    <meta:user-defined meta:name="OVERHEIDop.versieInformatie"/>
  </office:meta>
</office:document-meta>
</file>