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1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1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Veenendaal houdende Plan van aanpak bestrijding armoede kind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18 april 2017, nummer 191010;</text:p>
            <text:p text:style-name="al"/>
            <text:p text:style-name="al">
            <text:span text:style-name="nadrukvet">Overwegende dat</text:span>
          </text:p>
            <text:list text:style-name="id1-3-2-1-1-6">
              <text:list-item text:style-override="id1-3-2-1-1-6-1">
                <text:number>•</text:number>
                <text:p text:style-name="al">er in 2015 2150 kinderen in de gemeente Veenendaal opgroeiden in een gezin dat moest rondkomen van een inkomen tot 125% van het sociaal minimum en dat dit vanwege veel ‘verborgen armoede’ waarschijnlijk nog maar het topje van de ijsberg is;</text:p>
              </text:list-item>
              <text:list-item text:style-override="id1-3-2-1-1-6-2">
                <text:number>•</text:number>
                <text:p text:style-name="al"> de gemeente € 336.970,- extra subsidie heeft gekregen voor de bestrijding van armoede onder kinderen;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de bestuurlijke afspraken over ‘Kansrijk opgroeien voor alle kinderen in Nederland’ tussen het ministerie van Sociale Zaken en Werkgelegenheid en de Vereniging van Nederlandse Gemeenten van 11 december 2016;</text:p>
            <text:p text:style-name="al"/>
            <text:p text:style-name="al">
            <text:span text:style-name="nadrukvet">Besluit</text:span>
          </text:p>
            <text:list text:style-name="id1-3-2-1-1-12">
              <text:list-item text:style-override="id1-3-2-1-1-12-1">
                <text:number>1.</text:number>
                <text:p text:style-name="al">Het plan van aanpak bestrijding van armoede bij kinderen vast te stellen.</text:p>
              </text:list-item>
              <text:list-item text:style-override="id1-3-2-1-1-12-2">
                <text:number>2.</text:number>
                <text:p text:style-name="al"> De volgende maatregelen uit het document ‘Snel inzetbare maatregelen tegen kinderarmoede 2017’ te kiezen:</text:p>
                <text:list text:style-name="id1-3-2-1-1-12-2-3">
                  <text:list-item text:style-override="id1-3-2-1-1-12-2-3-1">
                    <text:number>a.</text:number>
                    <text:p text:style-name="al">Nieuwe software minimaregelingen;</text:p>
                  </text:list-item>
                  <text:list-item text:style-override="id1-3-2-1-1-12-2-3-2">
                    <text:number>b.</text:number>
                    <text:p text:style-name="al"> Vergoeding schoolbenodigdheden;</text:p>
                  </text:list-item>
                  <text:list-item text:style-override="id1-3-2-1-1-12-2-3-3">
                    <text:number>c.</text:number>
                    <text:p text:style-name="al"> Professionele huiswerkbegeleiding optie A;</text:p>
                  </text:list-item>
                  <text:list-item text:style-override="id1-3-2-1-1-12-2-3-4">
                    <text:number>d.</text:number>
                    <text:p text:style-name="al"> Uitbreiding computerregeling;</text:p>
                  </text:list-item>
                  <text:list-item text:style-override="id1-3-2-1-1-12-2-3-5">
                    <text:number>e.</text:number>
                    <text:p text:style-name="al"> Campagne/app voor jongeren;</text:p>
                  </text:list-item>
                  <text:list-item text:style-override="id1-3-2-1-1-12-2-3-6">
                    <text:number>f.</text:number>
                    <text:p text:style-name="al"> Aansluiting bij jeugdcultuurfonds;</text:p>
                  </text:list-item>
                  <text:list-item text:style-override="id1-3-2-1-1-12-2-3-7">
                    <text:number>g.</text:number>
                    <text:p text:style-name="al"> Extra subsidie jeugdsportfonds;</text:p>
                  </text:list-item>
                  <text:list-item text:style-override="id1-3-2-1-1-12-2-3-8">
                    <text:number>h.</text:number>
                    <text:p text:style-name="al"> Vergoeding mobiele telefoon;</text:p>
                  </text:list-item>
                  <text:list-item text:style-override="id1-3-2-1-1-12-2-3-9">
                    <text:number>i.</text:number>
                    <text:p text:style-name="al"> Nieuw kledingpakket.</text:p>
                  </text:list-item>
                </text:list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Vastgesteld in de openbare vergadering van 22 juni 2017,</text:span></text:p>
          </text:section>
          <text:section text:name="ondertekening_id1-3-2-3-2">
            <text:p><text:span text:style-name="functie"/></text:p>
            <text:p><text:span text:style-name="functie">mevrouw drs. F.A. van Hooijdonk</text:span></text:p>
            <text:p><text:span text:style-name="functie">griffier </text:span></text:p>
            <text:p><text:span text:style-name="functie"/></text:p>
            <text:p><text:span text:style-name="functie">de heer mr. A.W. Kolff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515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5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15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Veenendaal houdende Plan van aanpak bestrijding armoede ki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5153</meta:user-defined>
    <meta:user-defined meta:name="OVERHEIDop.GmbID/DC.identifier">gmb-2017-225153</meta:user-defined>
    <meta:user-defined meta:name="OVERHEID.TaxonomieBeleidsagenda/OVERHEID.category">Sociale zekerheid | Organisatie en beleid</meta:user-defined>
    <meta:user-defined meta:name="OVERHEID.Gemeente/DC.spatial">Veenendaal</meta:user-defined>
    <meta:user-defined meta:name="DC.source">Onbekend;</meta:user-defined>
    <meta:user-defined meta:name="OVERHEIDop.referentienummer">191010</meta:user-defined>
    <meta:user-defined meta:name="DCTERMS.alternative">Plan van aanpak Bestrijding van armoede bij kind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7-12-30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op.betreftRegeling">CVDR604954_1</meta:user-defined>
    <meta:user-defined meta:name="OVERHEIDop.externeBijlage">Maatregelen bestrijding kinderarmoede 2017|exb-2017-61351</meta:user-defined>
    <meta:user-defined meta:name="OVERHEIDop.externeBijlage">Plan van aanpak bestrijding kinderarmoede|exb-2017-61352</meta:user-defined>
    <meta:user-defined meta:name="OVERHEIDop.versieInformatie"/>
  </office:meta>
</office:document-meta>
</file>