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4-3">
      <text:list-level-style-bullet text:bullet-char="•" text:level="1">
        <style:list-level-properties text:min-label-width="10mm"/>
      </text:list-level-style-bullet>
    </text:list-style>
    <text:list-style style:name="id1-3-2-1-1-12-2-3-4-3-1">
      <text:list-level-style-bullet text:bullet-char="•" text:level="1">
        <style:list-level-properties text:min-label-width="10mm"/>
      </text:list-level-style-bullet>
    </text:list-style>
    <text:list-style style:name="id1-3-2-1-1-12-2-3-4-3-2">
      <text:list-level-style-bullet text:bullet-char="•" text:level="1">
        <style:list-level-properties text:min-label-width="10mm"/>
      </text:list-level-style-bullet>
    </text:list-style>
    <text:list-style style:name="id1-3-2-1-1-12-2-3-4-3-3">
      <text:list-level-style-bullet text:bullet-char="•" text:level="1">
        <style:list-level-properties text:min-label-width="10mm"/>
      </text:list-level-style-bullet>
    </text:list-style>
    <text:list-style style:name="id1-3-2-1-1-12-2-3-4-3-4">
      <text:list-level-style-bullet text:bullet-char="•" text:level="1">
        <style:list-level-properties text:min-label-width="10mm"/>
      </text:list-level-style-bullet>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eenendaal houdende Vastgoedbeleid en Accommodatiebeleid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1 april 2017, nummer 204172;</text:p>
            <text:p text:style-name="al"/>
            <text:p text:style-name="al">
            <text:span text:style-name="nadrukvet">Overwegende dat</text:span>
          </text:p>
            <text:p text:style-name="al">de gemeente Veenendaal met een goed onderhouden, slank vastgoedbestand effectief wil sturen op het realiseren van beleidsdoelen en strategische doelen, waarbij financiële en andere risico’s tot een minimum beperkt blijven en de verkoop van vastgoed gereguleerd plaatsvindt;</text:p>
            <text:p text:style-name="al"/>
            <text:p text:style-name="al">
            <text:span text:style-name="nadrukvet">Gelet op</text:span>
          </text:p>
            <text:p text:style-name="al">de bevoegdheid van de gemeenteraad om strategische kaders vast te stellen en te besluiten over de dotaties in de onderhoudsvoorziening gemeentelijk vastgoed en de behoefte van de gemeenteraad aan accommodatiebeleid;</text:p>
            <text:p text:style-name="al"/>
            <text:p text:style-name="al">
            <text:span text:style-name="nadrukvet">Besluit</text:span>
          </text:p>
            <text:list text:style-name="id1-3-2-1-1-12">
              <text:list-item text:style-override="id1-3-2-1-1-12-1">
                <text:number>1.</text:number>
                <text:p text:style-name="al">De strategische kaders vastgoedmanagement d.d. 11 april 2017 vast te stellen en daarmee:</text:p>
                <text:list text:style-name="id1-3-2-1-1-12-1-3">
                  <text:list-item text:style-override="id1-3-2-1-1-12-1-3-1">
                    <text:number>a)</text:number>
                    <text:p text:style-name="al">Vastgoed in te zetten als middel om beleidsdoelen en strategische doelen te realiseren;</text:p>
                  </text:list-item>
                  <text:list-item text:style-override="id1-3-2-1-1-12-1-3-2">
                    <text:number>b)</text:number>
                    <text:p text:style-name="al"> Vastgoed dat deze doelen niet ondersteunt, af te stoten conform het afwegingskader vrijkomend vastgoed;</text:p>
                  </text:list-item>
                  <text:list-item text:style-override="id1-3-2-1-1-12-1-3-3">
                    <text:number>c)</text:number>
                    <text:p text:style-name="al"> Vastgoed tweejaarlijks te beoordelen op effectiviteit, doelmatigheid, efficiëntie, kwaliteit en beheerproces;</text:p>
                  </text:list-item>
                  <text:list-item text:style-override="id1-3-2-1-1-12-1-3-4">
                    <text:number>d)</text:number>
                    <text:p text:style-name="al"> Kosten en leegstandsrisico’s van vastgoed voor beleidsondersteunende functies (indirect) te dekken vanuit de betreffende beleidsprogramma’s;</text:p>
                  </text:list-item>
                  <text:list-item text:style-override="id1-3-2-1-1-12-1-3-5">
                    <text:number>e)</text:number>
                    <text:p text:style-name="al"> Vastgoed in stand te houden op kwaliteitsniveau 3 van de NEN 2767 m.u.v. de publieksruimten in het gemeentehuis; hiervoor geldt niveau 2. Voor panden met een resterende exploitatieperiode korter dan vijf jaar geldt niveau 4.</text:p>
                  </text:list-item>
                </text:list>
              </text:list-item>
              <text:list-item text:style-override="id1-3-2-1-1-12-2">
                <text:number>2. </text:number>
                <text:p text:style-name="al">Het accommodatiebeleid d.d. 11 april 2017 vast te stellen en daarmee:</text:p>
                <text:list text:style-name="id1-3-2-1-1-12-2-3">
                  <text:list-item text:style-override="id1-3-2-1-1-12-2-3-1">
                    <text:number>a)</text:number>
                    <text:p text:style-name="al">De inzet en het beheer van vastgoed voor de eigen bedrijfsvoering, de eigen exploitatie en strategische doelen ongewijzigd voort te zetten;</text:p>
                  </text:list-item>
                  <text:list-item text:style-override="id1-3-2-1-1-12-2-3-2">
                    <text:number>b)</text:number>
                    <text:p text:style-name="al">Beleidsondersteunende functies op het gebied van onderwijs, wmo, werk &amp; inkomen, sport, cultuur, jeugd en milieu te accommoderen op basis van expliciete beleidsbeslissingen; </text:p>
                  </text:list-item>
                  <text:list-item text:style-override="id1-3-2-1-1-12-2-3-3">
                    <text:number>c)</text:number>
                    <text:p text:style-name="al"> Aan nieuw beleid en wijzigend beleid een vastgoedparagraaf toe te voegen;</text:p>
                  </text:list-item>
                  <text:list-item text:style-override="id1-3-2-1-1-12-2-3-4">
                    <text:number>d)</text:number>
                    <text:p text:style-name="al"> Als doelen voor het streefbeeld voor de beleidsondersteunende accommodaties te stellen:</text:p>
                    <text:list text:style-name="id1-3-2-1-1-12-2-3-4-3">
                      <text:list-item text:style-override="id1-3-2-1-1-12-2-3-4-3-1">
                        <text:number>•</text:number>
                        <text:p text:style-name="al">Op centraal niveau, dus voor heel Veenendaal, accommoderen we cultuur, wedstrijdsport, breedtesport, voortgezet onderwijs, speciaal onderwijs en de centrale loketten wmo en werk &amp; inkomen;</text:p>
                      </text:list-item>
                      <text:list-item text:style-override="id1-3-2-1-1-12-2-3-4-3-2">
                        <text:number>•</text:number>
                        <text:p text:style-name="al"> In de vier wijken accommoderen we een of meer haalbare clusteringen van de functies IKC, CJG, wijkteam, voordeur in de wijk, bewegingsonderwijs, ontmoetingsfunctie en dagbesteding;</text:p>
                      </text:list-item>
                      <text:list-item text:style-override="id1-3-2-1-1-12-2-3-4-3-3">
                        <text:number>•</text:number>
                        <text:p text:style-name="al"> Conform het IHP realiseren we in totaal tenminste zeven IKC’s;</text:p>
                      </text:list-item>
                      <text:list-item text:style-override="id1-3-2-1-1-12-2-3-4-3-4">
                        <text:number>•</text:number>
                        <text:p text:style-name="al"> Volgend aan de doelen 1 t/m 2 voorzien we wijk-specifiek in solitaire functies, die niet in combinatie met een te vormen IKC kunnen worden geaccommodeerd.</text:p>
                      </text:list-item>
                    </text:list>
                  </text:list-item>
                </text:list>
              </text:list-item>
              <text:list-item text:style-override="id1-3-2-1-1-12-3">
                <text:number>3.</text:number>
                <text:p text:style-name="al">Het vastgoedbeheerplan 2017-2020 d.d. 11 april 2017 vast te stellen en daarmee:</text:p>
                <text:list text:style-name="id1-3-2-1-1-12-3-3">
                  <text:list-item text:style-override="id1-3-2-1-1-12-3-3-1">
                    <text:number>a)</text:number>
                    <text:p text:style-name="al">Expirerende verhuurcontracten voor maatschappelijke functies ex accommodatiebeleid alleen te continueren ten behoeve van tijdelijk beheer.</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Vastgesteld in de openbare vergadering van 18 mei 2017,</text:span></text:p>
            <text:p><text:span text:style-name="functie"/></text:p>
            <text:p><text:span text:style-name="functie">mevrouw drs. F.A. van Hooijdonk</text:span></text:p>
            <text:p><text:span text:style-name="functie">griffier </text:span></text:p>
            <text:p><text:span text:style-name="functie"/></text:p>
            <text:p><text:span text:style-name="functie">de heer mr. A.W. Kolff</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Veenendaal houdende Vastgoedbeleid en Accommodatie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151</meta:user-defined>
    <meta:user-defined meta:name="OVERHEIDop.GmbID/DC.identifier">gmb-2017-225151</meta:user-defined>
    <meta:user-defined meta:name="OVERHEID.TaxonomieBeleidsagenda/OVERHEID.category">Huisvesting | Organisatie en beleid</meta:user-defined>
    <meta:user-defined meta:name="OVERHEID.Gemeente/DC.spatial">Veenendaal</meta:user-defined>
    <meta:user-defined meta:name="DC.source">Onbekend;</meta:user-defined>
    <meta:user-defined meta:name="OVERHEIDop.referentienummer">204172</meta:user-defined>
    <meta:user-defined meta:name="DCTERMS.alternative">Beheerplan Vastgoed 2017-2020 en Accommodatiebeleid 2016-2020</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4953_1</meta:user-defined>
    <meta:user-defined meta:name="OVERHEIDop.externeBijlage">Accommodatiebeleid 2016-2020|exb-2017-61347</meta:user-defined>
    <meta:user-defined meta:name="OVERHEIDop.externeBijlage">Beheerplan Vastgoed 2017-2020|exb-2017-61348</meta:user-defined>
    <meta:user-defined meta:name="OVERHEIDop.versieInformatie"/>
  </office:meta>
</office:document-meta>
</file>