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e-integratie en loonkostensubsidie Participatiewet ISD Bollenstreek 2015</text:p>
      <text:section text:name="regeling_id1-3-2" text:style-name="regeling">
        <text:section text:name="aanhef_id1-3-2-1" text:style-name="aanhef">
          <text:section text:name="preambule_id1-3-2-1-1" text:style-name="preambule">
            <text:p text:style-name="al">De raad van de gemeente Hillegom, </text:p>
            <text:p text:style-name="al">gelezen het voorstel van het dagelijks bestuur van de ISD Bollenstreek van d.d 31 oktober 2017, </text:p>
            <text:p text:style-name="al">gelet op de Gemeenschappelijke regeling van de Intergemeentelijke Sociale Dienst Bollenstreek; </text:p>
            <text:p text:style-name="al"/>
            <text:p text:style-name="al">Gelet op de artikelen 6, tweede lid, 8a, eerste lid, aanhef en onder a, c, d en e, en tweede lid, en 10b, vierde lid, van de Participatiewet;</text:p>
            <text:p text:style-name="al"/>
            <text:p text:style-name="al"> BESLUIT</text:p>
            <text:p text:style-name="al"/>
            <text:p text:style-name="al">het huidige artikel 16<text:note text:id="noot_id1-3-2-1-1-9-1" text:note-class="footnote"><text:note-citation text:label=" 1 "> 1 </text:note-citation><text:note-body><text:p text:style-name="noot.al">Het huidige artikel 16 luidt: <text:span text:style-name="nadrukvet">Vaststelling wie tot doelgroep loonkostensubsidie behoort</text:span></text:p><text:p text:style-name="noot.al">1. Het dagelijks bestuur stelt vast of een persoon behoort tot de doelgroep loonkostensubsidie.</text:p><text:p text:style-name="noot.al">2. Hierbij neemt het dagelijks bestuur de volgende criteria in acht:</text:p><text:p text:style-name="noot.al">a. een persoon moet behoren tot de doelgroep zoals omschreven in artikel 7, eerste lid, onderdeel a, van de Participatiewet;</text:p><text:p text:style-name="noot.al">b. die persoon is niet in staat met voltijdse arbeid het wettelijk minimumloon te verdienen, en</text:p><text:p text:style-name="noot.al">c. die persoon heeft mogelijkheden tot arbeidsparticipatie.</text:p><text:p text:style-name="noot.al">3. Het Uitvoeringsinstituut werknemersverzekeringen (UWV) kan het dagelijks bestuur adviseren met betrekking tot het oordeel of een persoon behoort tot de doelgroep loonkostensubsidie. Het UWV neemt daarbij de in het tweede lid neergelegde criteria in acht.</text:p></text:note-body></text:note> van de Verordening re-integratie en loonkostensubsidie Participatiewet ISD Bollenstreek 2015 te wijzigen en een nieuw artikel 18 toe te voegen, onder vernummering van de huidige artikelen 18 e.v.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6.</text:span> Vaststelling doelgroep loonkostensubsidie</text:p>
            <text:list text:style-name="id1-3-2-2-1-2">
              <text:list-item text:style-override="id1-3-2-2-1-2">
                <text:number> 1. </text:number>
                <text:p text:style-name="al">Het dagelijks bestuur van de ISD Bollenstreek stelt vast of een persoon behoort tot de doelgroep loonkostensubsidie.</text:p>
              </text:list-item>
              <text:list-item text:style-override="id1-3-2-2-1-3">
                <text:number> 2. </text:number>
                <text:p text:style-name="al">Hierbij neemt het dagelijks bestuur de volgende criteria in acht:</text:p>
                <text:list text:style-name="id1-3-2-2-1-3-3">
                  <text:list-item text:style-override="id1-3-2-2-1-3-3-1">
                    <text:number>a.</text:number>
                    <text:p text:style-name="al">een persoon ontvangt een algemene bijstandsuitkering PW, IOAW of IOAZ; en</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 3. </text:number>
                <text:p text:style-name="al">In afwijking van het eerste en tweede lid, sub a. behoort tot de doelgroep loonkostensubsidie:</text:p>
                <text:list text:style-name="id1-3-2-2-1-4-3">
                  <text:list-item text:style-override="id1-3-2-2-1-4-3-1">
                    <text:number>a.</text:number>
                    <text:p text:style-name="al">een persoon die behoort tot de doelgroep zoals omschreven in artikel 10b, eerste lid, van de Participatiewet en van wie is vastgesteld dat hij met voltijdse arbeid niet in staat is tot het verdienen van het wettelijk minimumloon; en</text:p>
                  </text:list-item>
                  <text:list-item text:style-override="id1-3-2-2-1-4-3-2">
                    <text:number>b.</text:number>
                    <text:p text:style-name="al">de persoon zoals omschreven in artikel 10d, tweede lid, van de Participatiewet.</text:p>
                  </text:list-item>
                </text:list>
              </text:list-item>
              <text:list-item text:style-override="id1-3-2-2-1-5">
                <text:number> 4. </text:number>
                <text:p text:style-name="al">Het Uitvoeringsinstituut werknemersverzekeringen (UWV) kan het dagelijks bestuur adviseren met betrekking tot het oordeel of een persoon als bedoeld in het tweede en derde lid sub a. behoort tot de doelgroep loonkostensubsidie. Het UWV neemt daarbij de in het tweede lid sub b. en c. neergelegde criteria in acht. </text:p>
              </text:list-item>
              <text:list-item text:style-override="id1-3-2-2-1-6">
                <text:number> 5. </text:number>
                <text:p text:style-name="al">Het dagelijks bestuur van de ISD Bollenstreek kan nadere regels stellen omtrent de vaststelling wie tot de doelgroep loonkostensubsidie behoort en overige uitvoeringsregels met betrekking tot de loonkostensubsidie.</text:p>
              </text:list-item>
              <text:list-item text:style-override="id1-3-2-2-1-7">
                <text:number> 6. </text:number>
                <text:p text:style-name="al">Het dagelijks bestuur kan in individuele gevallen afwijken van artikel 16 tweede lid, voor zover de toepassing hiervan gevolgen zou hebben die onevenredig zijn in verhouding tot de met betrokken bepalingen te dienen doelen.</text:p>
              </text:list-item>
            </text:list>
          </text:section>
          <text:section text:name="artikel_id1-3-2-2-2" text:style-name="artikel">
            <text:p text:style-name="artikel_kop_titel"><text:span text:style-name="artikel_kop_label">Artikel</text:span> <text:span text:style-name="artikel_kop_nr">18.</text:span> Omvang dienstbetrekking waarvoor loonkostensubsidie wordt verstrekt</text:p>
            <text:list text:style-name="id1-3-2-2-2-2">
              <text:list-item text:style-override="id1-3-2-2-2-2">
                <text:number> 1. </text:number>
                <text:p text:style-name="al">De dienstbetrekking waarvoor loonkostensubsidie wordt verstrekt heeft een omvang van in beginsel niet meer dan (gemiddeld) 25,5 uren per week.</text:p>
              </text:list-item>
              <text:list-item text:style-override="id1-3-2-2-2-3">
                <text:number> 2. </text:number>
                <text:p text:style-name="al">Het dagelijks bestuur van de ISD Bollenstreek kan nadere regels stellen omtrent de vaststelling van de omvang van de dienstbetrekking.</text:p>
                <text:p text:style-name="al"/>
              </text:list-item>
            </text:list>
          </text:section>
        </text:section>
        <text:section text:name="regeling-sluiting_id1-3-2-3" text:style-name="regeling-sluiting">
          <text:section text:name="slotformulering_id1-3-2-3-1" text:style-name="slotformulering">
            <text:p text:style-name="al">Aldus besloten door de raad in zijn openbare vergadering van 7 december 2017, </text:p>
          </text:section>
          <text:section text:name="ondertekening_id1-3-2-3-2">
            <text:p><text:span text:style-name="ondertekening_naam">
            <text:span text:style-name="voornaam"> drs. P.M. </text:span>
            <text:span text:style-name="achternaam">Hulspas-Jordaan</text:span>
          </text:span></text:p>
            <text:p><text:span text:style-name="functie">Griffier</text:span></text:p>
            <text:p><text:span text:style-name="ondertekening_naam">
            <text:span text:style-name="voornaam"> A. </text:span>
            <text:span text:style-name="achternaam">van Erk</text:span>
          </text:span></text:p>
            <text:p><text:span text:style-name="functie">voorzitter </text:span></text:p>
          </text:section>
        </text:section>
        <text:section text:name="bijlage_id1-3-2-4" text:style-name="bijlage">
          <text:p text:style-name="bijlage_top"/>
          <text:p text:style-name="hoofdstuk_kop">
            <text:span text:style-name="nadrukvet">Artikelsgewijze toelichting</text:span>
          </text:p>
          <text:p text:style-name="al"/>
          <text:p text:style-name="al">
          <text:span text:style-name="nadrukvet">Artikel 16.</text:span>  <text:span text:style-name="nadrukvet">Vaststelling doelgroep loonkostensubsidie</text:span></text:p>
          <text:p text:style-name="al"/>
          <text:p text:style-name="al">Het doel van de loonkostensubsidie is het bieden van compensatie voor het feit dat voor een persoon tenminste het wettelijk minimumloon wordt betaald, terwijl de werkgever iemand nog niet ten volle kan inzetten. In dit artikel staat omschreven wie tot de doelgroep loonkostensubsidie behoren.</text:p>
          <text:p text:style-name="al"/>
          <text:p text:style-name="al">In artikel 10c van de Participatiewet is bepaald dat het aan het college (het dagelijks bestuur van de ISD Bollenstreek)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text:p>
          <text:p text:style-name="al"/>
          <text:p text:style-name="al">Personen afkomstig uit het PRO/VSO/entreeopleiding bedoeld in art. 10d, tweede lid, van de PW vallen van rechtswege onder de doelgroep loonkostensubsidie. Het in lid 2 genoemde criterium sub a. geldt niet voor hen. Dit betekent dat niet-uitkeringsgerechtigden (nuggers) afkomstig uit PRO/VSO/entreeopleiding onder de doelgroep loonkostensubsidie vallen. </text:p>
          <text:p text:style-name="al">Voor personen zoals omschreven in art. 10b, eerste lid, van de PW van wie is vastgesteld dat zij met voltijdse arbeid niet in staat zijn tot het verdienen van het WML (beschut werk) geldt eveneens dat het in lid 2 sub a. genoemde criterium niet op hen van toepassing is.</text:p>
          <text:p text:style-name="al">Voorgaande is geregeld in het derde lid van artikel 16.</text:p>
          <text:p text:style-name="al"/>
          <text:p text:style-name="al">Bij de vaststelling of iemand behoort tot de doelgroep loonkostensubsidie als bedoeld in het tweede lid en derde lid sub a. kan het dagelijks bestuur zich laten adviseren door het UWV. </text:p>
          <text:p text:style-name="al">Het dagelijks bestuur kan personen voordragen die zouden kunnen behoren tot de doelgroep loonkostensubsidie, het UWV kan adviseren en neemt daarbij de in het tweede lid sub b. en c. neergelegde criteria in acht. Op basis van het advies van het UWV beslist het dagelijks bestuur of iemand tot de doelgroep loonkostensubsidie behoort.</text:p>
          <text:p text:style-name="al"/>
          <text:p text:style-name="al">
          <text:span text:style-name="nadrukvet">Artikel 18. Omvang dienstbetrekking waarvoor loonkostensubsidie wordt verstrekt</text:span>
        </text:p>
          <text:p text:style-name="al"/>
          <text:p text:style-name="al">In dit artikel is voor wat betreft de duur van de dienstbetrekking waarvoor nog loonkostensubsidie kan worden verstrekt aangesloten bij de omvang van de banen uit de banenafspraak.</text:p>
          <text:p text:style-name="al">De omvang is zodanig gekozen dat personen en uit de uitkering stromen en het beroep op de loonkostensubsidie als gevolg van die deeltijd wat beperkt word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integratie en loonkostensubsidie Participatiewet ISD Bollenstr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50</meta:user-defined>
    <meta:user-defined meta:name="OVERHEIDop.GmbID/DC.identifier">gmb-2017-225150</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Hillegom</meta:user-defined>
    <meta:user-defined meta:name="DC.source">artikel 6, tweede lid, van de Participatiewet;1.0:c:BWBR0015703&amp;artikel=6&amp;lid=2&amp;g=2017-10-01</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erde lid, van de Participatiewet;1.0:c:BWBR0015703&amp;artikel=10b&amp;lid=4&amp;g=2017-10-01</meta:user-defined>
    <meta:user-defined meta:name="OVERHEIDop.referentienummer">Z-17-026890</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