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lenstreek 2017</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dagelijks bestuur van de Intergemeentelijke Sociale Dienst Bollenstreek van 31 augustus 2017;</text:p>
            <text:p text:style-name="al"/>
            <text:p text:style-name="al">Gelet op de Gemeenschappelijke Regeling van de Intergemeentelijke Sociale Dienst Bollenstreek;</text:p>
            <text:p text:style-name="al"/>
            <text:p text:style-name="al">Gelet op artikel 8, eerste lid, aanhef en onderdeel a en d, van de Participatiewet (PW), artikel 35 van de Wet inkomensvoorziening oudere en gedeeltelijk arbeidsongeschikte werkloze werknemers (IOAW) en artikel 35 van de Wet inkomensvoorziening oudere en gedeeltelijk arbeidsongeschikte gewezen zelfstandigen (IOAZ);</text:p>
            <text:p text:style-name="al"/>
            <text:p text:style-name="al">BESLUIT</text:p>
            <text:p text:style-name="al"/>
            <text:p text:style-name="al">vast te stellen de:</text:p>
            <text:p text:style-name="al"/>
            <text:p text:style-name="al">
            <text:span text:style-name="nadrukvet">Afstemmingsverordening Participatiewet, IOAW en IOAZ ISD Bollenstree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verordening worden gebruikt en niet nader worden omschreven, hebben dezelfde betekenis als in de Participatiewet (PW), het Besluit bijstandsverlening zelfstandigen (Bbz), de Wet inkomensvoorziening oudere en gedeeltelijk arbeidsongeschikte werkloze werknemers (IOAW), de Wet inkomensvoorziening oudere en gedeeltelijk arbeidsongeschikte gewezen zelfstandigen (IOAZ) en de Algemene wet bestuursrecht (Awb), tenzij anders is aangegeven.</text:p>
                </text:list-item>
                <text:list-item text:style-override="id1-3-2-2-1-2-3">
                  <text:number>2.</text:number>
                  <text:p text:style-name="al">In deze verordening wordt verstaan onder:</text:p>
                  <text:list text:style-name="id1-3-2-2-1-2-3-3">
                    <text:list-item text:style-override="id1-3-2-2-1-2-3-3-1">
                      <text:number>a.</text:number>
                      <text:p text:style-name="al">bijstandsnorm: </text:p>
                      <text:list text:style-name="id1-3-2-2-1-2-3-3-1-3">
                        <text:list-item text:style-override="id1-3-2-2-1-2-3-3-1-3-1">
                          <text:number>1°</text:number>
                          <text:p text:style-name="al">toepasselijke bijstandsnorm als bedoeld in artikel 5, onderdeel c, van de PW, of</text:p>
                        </text:list-item>
                        <text:list-item text:style-override="id1-3-2-2-1-2-3-3-1-3-2">
                          <text:number>2°</text:number>
                          <text:p text:style-name="al">grondslag van de uitkering als bedoeld in artikel 5 van de IOAW of artikel 5 van de IOAZ voor zover sprake is van een uitkering op grond van de IOAW of de IOAZ;</text:p>
                        </text:list-item>
                        <text:list-item text:style-override="id1-3-2-2-1-2-3-3-1-3-3">
                          <text:number>3°</text:number>
                          <text:p text:style-name="al">voor zelfstandigen die een Bbz-uitkering ontvangen of hebben ontvangen, wordt onder bijstandsnorm verstaan de norm die op grond van artikel 78f van de PW op hen van toepassing is;</text:p>
                        </text:list-item>
                      </text:list>
                    </text:list-item>
                    <text:list-item text:style-override="id1-3-2-2-1-2-3-3-2">
                      <text:number>b.</text:number>
                      <text:p text:style-name="al">uitkering: algemene bijstand op grond van de PW of een uitkering op grond van de IOAW of de IOAZ;</text:p>
                    </text:list-item>
                    <text:list-item text:style-override="id1-3-2-2-1-2-3-3-3">
                      <text:number>c.</text:number>
                      <text:p text:style-name="al">het dagelijks bestuur: het dagelijks bestuur van de Intergemeentelijke Sociale Dienst Bollenstreek;</text:p>
                    </text:list-item>
                    <text:list-item text:style-override="id1-3-2-2-1-2-3-3-4">
                      <text:number>d.</text:number>
                      <text:p text:style-name="al">PW: de Participatiewet;</text:p>
                    </text:list-item>
                    <text:list-item text:style-override="id1-3-2-2-1-2-3-3-5">
                      <text:number>e.</text:number>
                      <text:p text:style-name="al">IOAW: de Wet inkomensvoorziening oudere en gedeeltelijk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Bbz: het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De verlaging van de uitkering wordt afgestemd op de ernst van de gedraging, de mate waarin de belanghebbende de gedraging kan worden verweten en de omstandigheden waarin hij verkeert.</text:p>
                </text:list-item>
                <text:list-item text:style-override="id1-3-2-2-1-3-3">
                  <text:number>2.</text:number>
                  <text:p text:style-name="al">Is sprake van een verlaging van de uitkering wegens een of meer gedragingen als bedoeld in artikel 18, vierde lid van de Participatie, dan wordt die verlaging – in afwijking van het eerste lid – afgestemd op basis van artikel 18, negende en tiende lid, van de Participatiewet.</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wordt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4.</text:span> Horen van belanghebbende</text:p>
              <text:list text:style-name="id1-3-2-2-1-5-2">
                <text:list-item text:style-override="id1-3-2-2-1-5-2">
                  <text:number>1.</text:number>
                  <text:p text:style-name="al">Voordat een verlaging van de uitkering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dagelijks bestuur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verlaging </text:p>
              <text:list text:style-name="id1-3-2-2-1-6-2">
                <text:list-item text:style-override="id1-3-2-2-1-6-2">
                  <text:number>1.</text:number>
                  <text:p text:style-name="al">Het dagelijks bestuur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dagelijks bestuur heeft plaatsgevonden.</text:p>
                    </text:list-item>
                  </text:list>
                </text:list-item>
                <text:list-item text:style-override="id1-3-2-2-1-6-3">
                  <text:number>2.</text:number>
                  <text:p text:style-name="al">Het dagelijks bestuur kan afzien van een verlaging als het daarvoor dringende redenen aanwezig acht.</text:p>
                </text:list-item>
                <text:list-item text:style-override="id1-3-2-2-1-6-4">
                  <text:number>3.</text:number>
                  <text:p text:style-name="al">Als het dagelijks bestuur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en/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een verlaging met terugwerkende kracht worden toegepast, voor zover de uitkering of bijzondere bijstand nog niet is uitbetaald.</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In afwijking van het eerste lid kan, voor zover het zelfstandigen betreft die een uitkering voor levensonderhoud in de vorm van een geldlening op grond van het Bbz hebben ontvangen, de verlaging worden betrokken bij de definitieve vaststelling van die uitkering.</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W,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item text:style-override="id1-3-2-2-1-8-6">
                  <text:number>5.</text:number>
                  <text:p text:style-name="al">In afwijking van het eerste lid kan de verlaging ook worden toegepast op de bijzondere bijstand voor premie arbeidsongeschiktheidsverzekering aan zelfstandigen die bijstand voor levensonderhoud krachtens het Bbz ontvangen of hebben ontvangen. Bij toepassing van deze verlaging moet in de hoofdstukken 2, 3 en 4 ‘bijstandsnorm’ worden gelezen als ‘de verleende bijzondere bijstand voor premie arbeidsongeschiktheidsverzekerin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list text:style-name="id1-3-2-2-2-2-3">
                <text:list-item text:style-override="id1-3-2-2-2-2-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2-3-2">
                  <text:number>b.</text:number>
                  <text:p text:style-name="al">
                  <text:span text:style-name="nadrukvet">tweede categorie</text:span>: </text:p>
                  <text:list text:style-name="id1-3-2-2-2-2-3-2-3">
                    <text:list-item text:style-override="id1-3-2-2-2-2-3-2-3-1">
                      <text:number>1°</text:number>
                      <text:p text:style-name="al">het niet of onvoldoende verrichten van een door het dagelijks bestuur opgedragen tegenprestatie naar vermogen als bedoeld in artikel 9, eerste lid, onderdeel c, van de PW;</text:p>
                    </text:list-item>
                    <text:list-item text:style-override="id1-3-2-2-2-2-3-2-3-2">
                      <text:number>2°</text:number>
                      <text:p text:style-name="al">het niet of onvoldoende meewerken aan het opstellen, uitvoeren en evalueren van een plan van aanpak als bedoeld in artikel 44a van de PW;</text:p>
                    </text:list-item>
                    <text:list-item text:style-override="id1-3-2-2-2-2-3-2-3-3">
                      <text:number>3°</text:number>
                      <text:p text:style-name="al">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3-2-3-4">
                      <text:number>4°</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
                </text:list-item>
                <text:list-item text:style-override="id1-3-2-2-2-2-3-3">
                  <text:number>c.</text:number>
                  <text:p text:style-name="al">
                  <text:span text:style-name="nadrukvet">derde categorie</text:span>: het niet naar vermogen proberen algemeen geaccepteerde arbeid te verkrijgen voor zover dit niet voortvloeit uit een gedraging als bedoeld in artikel 18, vierde lid, van de PW;</text:p>
                </text:list-item>
                <text:list-item text:style-override="id1-3-2-2-2-2-3-4">
                  <text:number>d.</text:number>
                  <text:p text:style-name="al">
                  <text:span text:style-name="nadrukvet">vierde categorie</text:span>: het door houding of gedrag belemmeren van het aanvaarden of behouden van algemeen geaccepteerde arbeid, voor zover dit niet voortvloeit uit een gedraging als bedoeld in artikel 18, vierde lid van de PW. </text:p>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3-3-2">
                  <text:number>b.</text:number>
                  <text:p text:style-name="al">
                  <text:span text:style-name="nadrukvet">tweede categorie</text:span>:</text:p>
                  <text:list text:style-name="id1-3-2-2-2-3-3-2-3">
                    <text:list-item text:style-override="id1-3-2-2-2-3-3-2-3-1">
                      <text:number>1°</text:number>
                      <text:p text:style-name="al">het niet of onvoldoende verrichten van een door het dagelijks bestuur opgedragen tegenprestatie naar vermogen als bedoeld in artikel 37, eerste lid, onderdeel f, van de IOAW of artikel 37, eerste lid, onderdeel f, van de IOAZ;</text:p>
                    </text:list-item>
                    <text:list-item text:style-override="id1-3-2-2-2-3-3-2-3-2">
                      <text:number>2°</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item text:style-override="id1-3-2-2-2-3-3-3">
                  <text:number>c.</text:number>
                  <text:p text:style-name="al">
                  <text:span text:style-name="nadrukvet">derde categorie</text:span>:</text:p>
                  <text:list text:style-name="id1-3-2-2-2-3-3-3-3">
                    <text:list-item text:style-override="id1-3-2-2-2-3-3-3-3-1">
                      <text:number>1°</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3-3-3-2">
                      <text:number>2°</text:number>
                      <text:p text:style-name="al">het niet of in onvoldoende mate meewerken aan een onderzoek naar zijn of haar mogelijkheden tot arbeidsinschakeling. </text:p>
                    </text:list-item>
                  </text:list>
                </text:list-item>
                <text:list-item text:style-override="id1-3-2-2-2-3-3-4">
                  <text:number>d.</text:number>
                  <text:p text:style-name="al">
                  <text:span text:style-name="nadrukvet">vierde categorie</text:span>: het door eigen toedoen niet behouden van algemeen geaccepteerde arbeid als bedoeld in artikel 20, eerste lid, onder a of b, van de IOAW of artikel 20, tweede lid, onder a of b, van de IOAZ.</text:p>
                </text:list-item>
              </text:list>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
                  <text:span text:style-name="nadrukvet">15 %</text:span> van de bijstandsnorm gedurende <text:span text:style-name="nadrukvet">één maand</text:span> bij gedragingen van de eerste categorie;</text:p>
                </text:list-item>
                <text:list-item text:style-override="id1-3-2-2-2-4-3-2">
                  <text:number>b.</text:number>
                  <text:p text:style-name="al">
                  <text:span text:style-name="nadrukvet">50 %</text:span> van de bijstandsnorm gedurende <text:span text:style-name="nadrukvet">één maand</text:span> bij gedragingen van de tweede categorie;</text:p>
                </text:list-item>
                <text:list-item text:style-override="id1-3-2-2-2-4-3-3">
                  <text:number>c.</text:number>
                  <text:p text:style-name="al">
                  <text:span text:style-name="nadrukvet">100 %</text:span> van de bijstandsnorm gedurende <text:span text:style-name="nadrukvet">één maand</text:span> bij gedragingen van de derde categorie;</text:p>
                </text:list-item>
                <text:list-item text:style-override="id1-3-2-2-2-4-3-4">
                  <text:number>d.</text:number>
                  <text:p text:style-name="al">
                  <text:span text:style-name="nadrukvet">100 %</text:span> van de bijstandsnorm gedurende <text:span text:style-name="nadrukvet">twee maanden</text:spa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Hoogte en duur verlaging bij schending geüniformeerde arbeidsverplichting</text:p>
              <text:list text:style-name="id1-3-2-2-3-2-2">
                <text:list-item text:style-override="id1-3-2-2-3-2-2">
                  <text:number>1.</text:number>
                  <text:p text:style-name="al">Het niet of onvoldoende nakomen van verplichtingen als bedoeld in artikel 18, vierde lid, van de PW, wordt onderscheiden in de volgende categorieën:</text:p>
                  <text:list text:style-name="id1-3-2-2-3-2-2-3">
                    <text:list-item text:style-override="id1-3-2-2-3-2-2-3-1">
                      <text:number>a.</text:number>
                      <text:p text:style-name="al">
                    <text:span text:style-name="nadrukvet">eerste categorie</text:span>: </text:p>
                      <text:list text:style-name="id1-3-2-2-3-2-2-3-1-3">
                        <text:list-item text:style-override="id1-3-2-2-3-2-2-3-1-3-1">
                          <text:number>1°</text:number>
                          <text:p text:style-name="al">het niet uitvoering geven aan de door het dagelijks bestuur opgelegde verplichting om ingeschreven te staan bij een uitzendbureau;</text:p>
                        </text:list-item>
                        <text:list-item text:style-override="id1-3-2-2-3-2-2-3-1-3-2">
                          <text:number>2°</text:number>
                          <text:p text:style-name="al">het niet naar vermogen verkrijgen van algemeen geaccepteerde arbeid in een andere dan de gemeente van inwoning, alvorens naar die andere gemeente te verhuizen;</text:p>
                        </text:list-item>
                        <text:list-item text:style-override="id1-3-2-2-3-2-2-3-1-3-3">
                          <text:number>3°</text:number>
                          <text:p text:style-name="al">het niet bereid zijn om te reizen over een afstand met een totale reisduur van 3 uur per dag, indien dat noodzakelijk is voor het naar vermogen verkrijgen van algemeen geaccepteerde arbeid;</text:p>
                        </text:list-item>
                        <text:list-item text:style-override="id1-3-2-2-3-2-2-3-1-3-4">
                          <text:number>4°</text:number>
                          <text:p text:style-name="al">het niet bereid zijn om te verhuizen, indien het dagelijks bestuur is gebleken dat er geen andere mogelijkheid is voor het naar vermogen verkrijg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3-2-2-3-1-3-5">
                          <text:number>5°</text:number>
                          <text:p text:style-name="al">het naar vermogen verkrijgen van algemeen geaccepteerde arbeid belemmeren door kleding, gebrek aan persoonlijke verzorging of gedrag;</text:p>
                        </text:list-item>
                        <text:list-item text:style-override="id1-3-2-2-3-2-2-3-1-3-6">
                          <text:number>6°</text:number>
                          <text:p text:style-name="al">het niet gebruik maken van door het dagelijks bestuur aangeboden voorzieningen, waaronder begrepen sociale activering, gericht op arbeidsinschakeling en het niet meewerken aan onderzoek naar zijn of haar mogelijkheden tot arbeidsinschakeling.</text:p>
                        </text:list-item>
                      </text:list>
                    </text:list-item>
                    <text:list-item text:style-override="id1-3-2-2-3-2-2-3-2">
                      <text:number>b.</text:number>
                      <text:p text:style-name="al">
                    <text:span text:style-name="nadrukvet">tweede categorie</text:span>:</text:p>
                      <text:list text:style-name="id1-3-2-2-3-2-2-3-2-3">
                        <text:list-item text:style-override="id1-3-2-2-3-2-2-3-2-3-1">
                          <text:number>1°</text:number>
                          <text:p text:style-name="al">het niet aanvaarden of behouden van algemeen geaccepteerde arbeid;</text:p>
                        </text:list-item>
                        <text:list-item text:style-override="id1-3-2-2-3-2-2-3-2-3-2">
                          <text:number>2°</text:number>
                          <text:p text:style-name="al">het niet bereid zijn om te reizen over een afstand met een totale reisduur van 3 uur per dag, indien dat noodzakelijk is voor het aanvaarden of het behouden van algemeen geaccepteerde arbeid;</text:p>
                        </text:list-item>
                        <text:list-item text:style-override="id1-3-2-2-3-2-2-3-2-3-3">
                          <text:number>3°</text:number>
                          <text:p text:style-name="al">het niet bereid zijn om te verhuizen, indien het dagelijks bestuur is gebleken dat er geen andere mogelijkheid is voor het aanvaarden of het behoud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3-2-2-3-2-3-4">
                          <text:number>4°</text:number>
                          <text:p text:style-name="al">het niet verkrijgen en behouden van kennis en vaardigheden, noodzakelijk voor het naar vermogen verkrijgen, het aanvaarden of het behouden van algemeen geaccepteerde arbeid.</text:p>
                        </text:list-item>
                        <text:list-item text:style-override="id1-3-2-2-3-2-2-3-2-3-5">
                          <text:number>5°</text:number>
                          <text:p text:style-name="al">het aanvaarden of het behouden van algemeen geaccepteerde arbeid belemmeren door kleding, gebrek aan persoonlijke verzorging of gedrag;</text:p>
                        </text:list-item>
                      </text:list>
                    </text:list-item>
                  </text:list>
                </text:list-item>
                <text:list-item text:style-override="id1-3-2-2-3-2-3">
                  <text:number>2.</text:number>
                  <text:p text:style-name="al">De verlaging, bij gedragingen als bedoeld in het eerste lid wordt vastgesteld op:</text:p>
                  <text:list text:style-name="id1-3-2-2-3-2-3-3">
                    <text:list-item text:style-override="id1-3-2-2-3-2-3-3-1">
                      <text:number>a.</text:number>
                      <text:p text:style-name="al">
                    <text:span text:style-name="nadrukvet">100 %</text:span> van de bijstandsnorm gedurende <text:span text:style-name="nadrukvet">één maand</text:span> bij gedragingen van de eerste categorie;</text:p>
                    </text:list-item>
                    <text:list-item text:style-override="id1-3-2-2-3-2-3-3-2">
                      <text:number>b.</text:number>
                      <text:p text:style-name="al">
                    <text:span text:style-name="nadrukvet">100 %</text:span> van de bijstandsnorm gedurende <text:span text:style-name="nadrukvet">twee maanden</text:span> bij gedragingen van de tweede categorie.</text:p>
                    </text:list-item>
                  </text:list>
                </text:list-item>
              </text:list>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1, tweede lid onder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1, tweede lid onder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artikel 18, vierde lid, onderdeel a, van de PW,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Niet nakomen medewerkingsverplichting </text:p>
              <text:list text:style-name="id1-3-2-2-4-2-2">
                <text:list-item text:style-override="id1-3-2-2-4-2-2">
                  <text:number>1.</text:number>
                  <text:p text:style-name="al">Indien een belanghebbende niet of onvoldoende de medewerking verleent die redelijkerwijs nodig is voor de uitvoering van de wet als bedoeld in artikel 17, tweede lid, van de PW, artikel 13, tweede lid, van de IOAW of artikel 13, tweede lid, van de IOAZ, dan wordt de verlaging vastgesteld op 50 % van de bijstandsnorm gedurende één maand.</text:p>
                </text:list-item>
                <text:list-item text:style-override="id1-3-2-2-4-2-3">
                  <text:number>2.</text:number>
                  <text:p text:style-name="al">Van het niet of onvoldoende verlenen van medewerking als bedoeld in het eerste lid is in ieder geval sprake indien: </text:p>
                  <text:list text:style-name="id1-3-2-2-4-2-3-3">
                    <text:list-item text:style-override="id1-3-2-2-4-2-3-3-1">
                      <text:number>a.</text:number>
                      <text:p text:style-name="al">niet of niet tijdig is voldaan aan een oproep om op een bepaalde plaats en tijd te verschijnen in verband met arbeidsinschakeling; </text:p>
                    </text:list-item>
                    <text:list-item text:style-override="id1-3-2-2-4-2-3-3-2">
                      <text:number>b.</text:number>
                      <text:p text:style-name="al">niet of niet tijdig is voldaan aan een oproep om op een bepaalde plaats en tijd te verschijnen in verband met het maken van een taaltoets als bedoeld in artikel 18b van de PW.</text:p>
                    </text:list-item>
                  </text:list>
                </text:list-item>
              </text:list>
            </text:section>
            <text:section text:name="artikel_id1-3-2-2-4-3" text:style-name="artikel">
              <text:p text:style-name="artikel_kop_titel"><text:span text:style-name="artikel_kop_label">Artikel</text:span> <text:span text:style-name="artikel_kop_nr">14.</text:span> Tekortschietend besef van verantwoordelijkheid</text:p>
              <text:list text:style-name="id1-3-2-2-4-3-2">
                <text:list-item text:style-override="id1-3-2-2-4-3-2">
                  <text:number>1.</text:number>
                  <text:p text:style-name="al">Een verlaging wegens tekortschietend besef van verantwoordelijkheid voor de voorziening in het bestaan als bedoeld in artikel 18, tweede lid, van de PW wordt afgestemd op de periode dat de belanghebbende als gevolg van zijn gedraging eerder of langer recht heeft op een uitkering en/of tot een hoger bedrag recht heeft op bijzondere bijstand.</text:p>
                </text:list-item>
                <text:list-item text:style-override="id1-3-2-2-4-3-3">
                  <text:number>2.</text:number>
                  <text:p text:style-name="al">Als tekort schietend besef van verantwoordelijkheid voor de voorziening in het bestaan, bedoeld in het eerste lid, wordt mede gerekend het in de periode voorafgaande aan de bijstandsverlening:</text:p>
                  <text:list text:style-name="id1-3-2-2-4-3-3-3">
                    <text:list-item text:style-override="id1-3-2-2-4-3-3-3-1">
                      <text:number>a.</text:number>
                      <text:p text:style-name="al">door eigen toedoen niet behouden van algemeen geaccepteerde arbeid; </text:p>
                    </text:list-item>
                    <text:list-item text:style-override="id1-3-2-2-4-3-3-3-2">
                      <text:number>b.</text:number>
                      <text:p text:style-name="al">het onvoldoende trachten algemeen geaccepteerde arbeid te verkrijgen.</text:p>
                    </text:list-item>
                  </text:list>
                </text:list-item>
                <text:list-item text:style-override="id1-3-2-2-4-3-4">
                  <text:number>3.</text:number>
                  <text:p text:style-name="al">De verlaging, bedoeld in het eerste lid, wordt vastgesteld op:</text:p>
                  <text:list text:style-name="id1-3-2-2-4-3-4-3">
                    <text:list-item text:style-override="id1-3-2-2-4-3-4-3-1">
                      <text:number>a.</text:number>
                      <text:p text:style-name="al">
                    <text:span text:style-name="nadrukvet">100 %</text:span> van de bijstandsnorm gedurende <text:span text:style-name="nadrukvet">één maand</text:span> bij een periode van korter dan 6 maanden;</text:p>
                    </text:list-item>
                    <text:list-item text:style-override="id1-3-2-2-4-3-4-3-2">
                      <text:number>b.</text:number>
                      <text:p text:style-name="al">
                    <text:span text:style-name="nadrukvet">100 %</text:span> van de bijstandsnorm gedurende <text:span text:style-name="nadrukvet">twee maanden</text:span> bij een periode van langer dan 6 maanden.</text:p>
                    </text:list-item>
                  </text:list>
                </text:list-item>
                <text:list-item text:style-override="id1-3-2-2-4-3-5">
                  <text:number>4.</text:number>
                  <text:p text:style-name="al">In afwijking van het derde lid wordt de verlaging – bij toepassing van artikel 7, tweede lid, onder b. – vastgesteld op <text:span text:style-name="nadrukvet">100 %</text:span> van de verleende bijzondere bijstand voor die kosten die een gevolg zijn van tekortschietend besef van verantwoordelijkheid. </text:p>
                </text:list-item>
                <text:list-item text:style-override="id1-3-2-2-4-3-6">
                  <text:number>5.</text:number>
                  <text:list text:style-name="id1-3-2-2-4-3-6-2">
                    <text:list-item text:style-override="id1-3-2-2-4-3-6-2-1">
                      <text:number>a.</text:number>
                      <text:p text:style-name="al">De verlaging wordt bij een gedraging, bedoeld in het tweede lid onder a., overeenkomstig het gestelde in het derde lid sub a. en b. vastgesteld;</text:p>
                    </text:list-item>
                    <text:list-item text:style-override="id1-3-2-2-4-3-6-2-2">
                      <text:number>b.</text:number>
                      <text:p text:style-name="al">De verlaging wordt bij een gedraging, bedoeld in het tweede lid onder b., overeenkomstig het gestelde in het derde lid sub a. vastgesteld.</text:p>
                    </text:list-item>
                  </text:list>
                </text:list-item>
                <text:list-item text:style-override="id1-3-2-2-4-3-7">
                  <text:number>6.</text:number>
                  <text:p text:style-name="al">De afstemming op grond van een tekortschietend besef van verantwoordelijkheid voor de voorziening in het bestaan als bedoeld in dit artikel laat onverlet de mogelijkheid de bijstand te verstrekken in de vorm van een geldlening, zoals bedoeld in artikel 48, tweede lid, van de PW.</text:p>
                </text:list-item>
              </text:list>
            </text:section>
            <text:section text:name="artikel_id1-3-2-2-4-4"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 bedoeld in artikel 37, eerste lid, onder g IOAW of tegenover personen en instanties die zijn belast met de uitvoering van de IOAZ als bedoeld in artikel 37, eerste lid, onder g, van de IOAZ, wordt een verlaging opgelegd van: </text:p>
              <text:list text:style-name="id1-3-2-2-4-4-3">
                <text:list-item text:style-override="id1-3-2-2-4-4-3-1">
                  <text:number>a.</text:number>
                  <text:p text:style-name="al">
                  <text:span text:style-name="nadrukvet">60 %</text:span> van de bijstandsnorm gedurende <text:span text:style-name="nadrukvet">één maand</text:span> bij verbaal geweld gericht tegen de in de aanhef genoemde personen en/of instanties, bij intimidatie en/of discriminatie van de in de aanhef genoemde personen;</text:p>
                </text:list-item>
                <text:list-item text:style-override="id1-3-2-2-4-4-3-2">
                  <text:number>b.</text:number>
                  <text:p text:style-name="al">
                  <text:span text:style-name="nadrukvet">100 %</text:span> van de bijstandsnorm gedurende <text:span text:style-name="nadrukvet">één maand</text:span> bij (dreigend) fysiek geweld gericht tegen de in de aanhef genoemde personen en/of instanties en/of materiële zaken.</text:p>
                </text:list-item>
              </text:list>
            </text:section>
            <text:section text:name="artikel_id1-3-2-2-4-5" text:style-name="artikel">
              <text:p text:style-name="artikel_kop_titel"><text:span text:style-name="artikel_kop_label">Artikel</text:span> <text:span text:style-name="artikel_kop_nr">16.</text:span> Niet nakomen van overige verplichtingen</text:p>
              <text:p text:style-name="al">Als een belanghebbende een door het dagelijks bestuur opgelegde verplichting als bedoeld in artikel 55 van de PW en artikel 38, eerste lid, van het Bbz niet of onvoldoende nakomt, wordt een verlaging toegepast. De verlaging wordt vastgesteld op: <text:span text:style-name="nadrukvet">60 %</text:span> van de bijstand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 Bedragen de verlagingen tezamen meer dan 100% van de bijstandsnorm, dan is gelijktijdige oplegging van de verlagingen niet mogelijk. In dat geval bedraagt de verlaging de eerste maand in beginsel 100% van de bijstandsnorm en de resterende verlaging(en) worden in beginsel telkens tot maximaal 100% van de bijstandsnorm geëffectueerd in de daarop volgende maand(en).</text:p>
                </text:list-item>
                <text:list-item text:style-override="id1-3-2-2-5-2-4">
                  <text:number>3.</text:number>
                  <text:p text:style-name="al">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4, eerste lid, 15 of 16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text:p>
                  <text:list text:style-name="id1-3-2-2-5-3-3-3">
                    <text:list-item text:style-override="id1-3-2-2-5-3-3-3-1">
                      <text:number>a.</text:number>
                      <text:p text:style-name="al">
                    <text:span text:style-name="nadrukvet">100 %</text:span> van de bijstandsnorm gedurende <text:span text:style-name="nadrukvet">twee maanden</text:span> voor gedragingen bedoeld in artikel 11 aanhef en sub a.</text:p>
                    </text:list-item>
                    <text:list-item text:style-override="id1-3-2-2-5-3-3-3-2">
                      <text:number>b.</text:number>
                      <text:p text:style-name="al">
                    <text:span text:style-name="nadrukvet">100 %</text:span> van de bijstandsnorm gedurende <text:span text:style-name="nadrukvet">drie maanden</text:span> voor gedragingen als bedoeld in artikel 11 aanhef en sub 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Samenloop bij weigeren uitkering IOAW/IOAZ</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0.</text:span> Blijvend en tijdelijk weigeren IOAW- of IOAZ-uitkering </text:p>
              <text:list text:style-name="id1-3-2-2-6-3-2">
                <text:list-item text:style-override="id1-3-2-2-6-3-2">
                  <text:number>1.</text:number>
                  <text:p text:style-name="al">Het dagelijks bestuur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de belanghebbende ter zake een verwijt kan worden gemaakt, of </text:p>
                    </text:list-item>
                    <text:list-item text:style-override="id1-3-2-2-6-3-2-3-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
                </text:list-item>
                <text:list-item text:style-override="id1-3-2-2-6-3-3">
                  <text:number>2.</text:number>
                  <text:p text:style-name="al">Het dagelijks bestuur kan de uitkering blijvend weigeren naar de mate waarin de belanghebbende inkomen als bedoeld in of op grond van artikel 8 van de IOAW van de IOAZ zou hebben kunnen verwerven, als de belanghebbende: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22.</text:span> Intrekken oude verordening</text:p>
              <text:p text:style-name="al">De Afstemmingsverordening Participatiewet, IOAW en IOAZ ISD Bollenstreek 2015 wordt ingetrokken per datum van inwerkingtreding van de Afstemmingsverordening PW, IOAW en IOAZ ISD Bollenstreek 2017.</text:p>
            </text:section>
            <text:section text:name="artikel_id1-3-2-2-7-4" text:style-name="artikel">
              <text:p text:style-name="artikel_kop_titel"><text:span text:style-name="artikel_kop_label">Artikel</text:span> <text:span text:style-name="artikel_kop_nr">23.</text:span> Inwerkingtreding en citeertitel</text:p>
              <text:list text:style-name="id1-3-2-2-7-4-2">
                <text:list-item text:style-override="id1-3-2-2-7-4-2">
                  <text:number>1.</text:number>
                  <text:p text:style-name="al">Deze verordening treedt in werking op de dag volgend op publicatie.</text:p>
                </text:list-item>
                <text:list-item text:style-override="id1-3-2-2-7-4-3">
                  <text:number>2.</text:number>
                  <text:p text:style-name="al">Deze verordening wordt aangehaald als: Afstemmingsverordening PW, IOAW en IOAZ ISD Bollenstreek 2017.</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7 december 2017 </text:p>
          </text:section>
          <text:section text:name="ondertekening_id1-3-2-3-2">
            <text:p><text:span text:style-name="ondertekening_naam">
            <text:span text:style-name="voornaam">Drs. P.M. </text:span>
            <text:span text:style-name="achternaam">Hulspas-Jordaan</text:span>
          </text:span></text:p>
            <text:p><text:span text:style-name="functie">Griffier</text:span></text:p>
            <text:p><text:span text:style-name="ondertekening_naam">
            <text:span text:style-name="voornaam"> A. </text:span>
            <text:span text:style-name="achternaam">van Erk</text:span>
          </text:span></text:p>
            <text:p><text:span text:style-name="functie">Voorzitter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oelichting op de Afstemmingsverordening PW, IOAW en IOAZ ISD Bollenstreek 2017</text:p>
          <text:p text:style-name="al"/>
          <text:p text:style-name="al">
          <text:span text:style-name="nadrukvet">ALGEMEEN</text:span>
        </text:p>
          <text:p text:style-name="al"/>
          <text:p text:style-name="al">
          <text:span text:style-name="nadrukcur">Rechten en plichten in de Participatiewet (PW)</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
          <text:span text:style-name="nadrukcur">Verlaging van de uitkering</text:span>
        </text:p>
          <text:p text:style-name="al">Wanneer het dagelijks bestuur tot het oordeel komt dat een bijstandsgerechtigde zijn verplichtingen niet of in onvoldoende mate nakomt, verlaagt het de uitkering. Er is dus géén sprake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al"/>
          <text:p text:style-name="al">
          <text:span text:style-name="nadrukcur">Geüniformeerde arbeidsverplichtingen</text:span>
        </text:p>
          <text:p text:style-name="al">Met ingang van 1 januari 2015 zijn in artikel 18, vierde lid, van de PW geüniformeerde arbeids-verplichtingen opgenomen. Voor schending van deze verplichting geldt dat de bijstand in beginsel moet worden verlaagd met 100 % gedurende een periode van minimaal één en maximaal drie maanden. In de verordening is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 </text:p>
          <text:p text:style-name="al">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
          <text:p text:style-name="al">
          <text:span text:style-name="nadrukcur">Herbeoordeling</text:span>
        </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note text:id="noot_id1-3-2-4-21-1" text:note-class="footnote"><text:note-citation text:label=" 1 "> 1 </text:note-citation><text:note-body><text:p text:style-name="noot.al">CRvB 19-04-2011, nr. 10/4882 WWB, ECLI:NL:CRVB:2011:BQ3002.</text:p></text:note-body></text:note></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al"/>
          <text:p text:style-name="al">
          <text:span text:style-name="nadrukcur">Punitieve / reparatoire sanctie</text:span>
        </text:p>
          <text:p text:style-name="al">Een verlaging krachtens de afstemmingsverordening is een punitieve sanctie voor zover de verlaging wordt opgelegd omdat belanghebbende zich zeer ernstig heeft misdragen.<text:note text:id="noot_id1-3-2-4-25-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al"/>
          <text:p text:style-name="al">
          <text:span text:style-name="nadrukcur">Schenden van de inlichtingenplicht</text:span>
        </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al"/>
          <text:p text:style-name="al">
          <text:span text:style-name="nadrukcur">De relatie met het Bbz</text:span>
        </text:p>
          <text:p text:style-name="al">Deze verordening is ook van toepassing op de verlening van bijstand op grond van het Besluit bijstandverlening zelfstandigen 2004 (Bbz). </text:p>
          <text:p text:style-name="al">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text:p>
          <text:p text:style-name="al">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45, eerste lid, onderdeel b, van het Bbz dat het dagelijks bestuur de bijstand van de zelfstandige terugvordert voor zover de bijstand ten onrechte of tot een te hoog bedrag is verleend als gevolg van het niet nakomen van de verplichting bedoeld in artikel 38, tweede lid. </text:p>
          <text:p text:style-name="al">Volgens artikel 47 Bbz vordert het dagelijks bestuur kosten van bijstand in de vorm van een geldlening terug, indien de zelfstandige de uit de geldlening voortvloeiende verplichtingen niet of niet behoorlijk nakomt. </text:p>
          <text:p text:style-name="al">Het dagelijks bestuur is dus onder toepassing van beide artikelen gehouden de geldlening over het betreffende boekjaar geheel van de zelfstandige terug te vorderen, in het geval de hier bedoelde verplichting niet wordt nagekomen. Er is in dat geval in principe geen aanleiding om tevens een verlaging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text:p>
          <text:p text:style-name="al">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p text:style-name="al"/>
          <text:p text:style-name="al"/>
          <text:p text:style-name="al"/>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W, de IOAW, de IOAZ, de Algemene wet bestuursrecht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eventueel verminderd met verlagingen, alles inclusief vakantietoeslag. </text:p>
          <text:p text:style-name="al">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 Het verlagen van de uitkering</text:span>
        </text:p>
          <text:p text:style-name="al">In de afstemmingsverordening zijn voor allerlei gedragingen die een schending van een verplichting betekenen, standaard verlagingen vastgesteld in de vorm van een vaste (procentuele) verlaging van de bijstandsnorm.</text:p>
          <text:p text:style-name="al">In dit artikel is de hoofdregel vastgelegd: het dagelijks bestuur moet een verlaging afstemmen op de ernst van de gedraging, de individuele omstandigheden van de belanghebbende en de mate van verwijtbaarheid.</text:p>
          <text:p text:style-name="al">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text:note text:id="noot_id1-3-2-4-79-1" text:note-class="footnote"><text:note-citation text:label=" 3 "> 3 </text:note-citation><text:note-body><text:p text:style-name="noot.al">CRvB 17-07-208, LJN: BD7679</text:p></text:note-body></text:note>. Opname in de verordening is daarom niet noodzakelijk, maar uit het oogpunt van duidelijkheid is deze belangrijke maatwerkregel toch (weer) opgenomen in deze verordening.</text:p>
          <text:p text:style-name="al"/>
          <text:p text:style-name="al">Het dagelijks bestuur moet dus bij het beoordelen of de uitkering wordt verlaagd, en zo ja hoeveel de uitkering wordt verlaagd, telkens de volgende drie stappen doorlopen:</text:p>
          <text:list text:style-name="id1-3-2-4-82">
            <text:list-item text:style-override="id1-3-2-4-82-1">
              <text:number>-</text:number>
              <text:p text:style-name="al">Stap 1: vaststellen van de ernst van de gedraging;</text:p>
            </text:list-item>
            <text:list-item text:style-override="id1-3-2-4-82-2">
              <text:number>-</text:number>
              <text:p text:style-name="al">Stap 2: vaststellen van de verwijtbaarheid;</text:p>
            </text:list-item>
            <text:list-item text:style-override="id1-3-2-4-82-3">
              <text:number>-</text:number>
              <text:p text:style-name="al">Stap 3: vaststellen van de omstandigheden van de belanghebbende.</text:p>
            </text:list-item>
          </text:list>
          <text:p text:style-name="al"/>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text:p>
          <text:p text:style-name="al">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 </text:p>
          <text:p text:style-name="al"/>
          <text:p text:style-name="al">
          <text:span text:style-name="nadrukcur">Geüniformeerde arbeidsverplichtingen (tweede lid)</text:span>
        </text:p>
          <text:p text:style-name="al">Voor de geüniformeerde arbeidsverplichtingen is in de Participatiewet zelf vastgelegd hoe de verlaging moet worden vastgesteld. </text:p>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 </text:p>
          <text:p text:style-name="al">Bij de geüniformeerde verplichtingen moet daarom worden getoetst aan de PW zelf (en niet aan het eerste lid van deze verordening). Voor de duidelijkheid is dit opgenomen in het tweede lid.</text:p>
          <text:p text:style-name="al"/>
          <text:p text:style-name="al">
          <text:span text:style-name="nadrukvet">Artikel 3. Het besluit tot opleggen van een verlaging</text:span>
        </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Horen van belanghebbende</text:span>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 </text:p>
          <text:p text:style-name="al">In dit artikel wordt het horen van belanghebbende voordat een verlaging van de uitkering wordt opgelegd in beginsel voorgeschreven. Het tweede lid bevat een aantal uitzonderingen op deze hoorplicht. </text:p>
          <text:p text:style-name="al"/>
          <text:p text:style-name="al">
          <text:span text:style-name="nadrukvet">Artikel 5. Afzien van verlaging</text:span>
        </text:p>
          <text:p text:style-name="al">
          <text:span text:style-name="nadrukcur">Afzien van verlagen wegens ontbreken verwijtbaarheid</text:span>
        </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note text:id="noot_id1-3-2-4-101-1" text:note-class="footnote"><text:note-citation text:label=" 4 "> 4 </text:note-citation><text:note-body><text:p text:style-name="noot.al">CRvB 24-07-2001, nr. 99/1857 NABW, ECLI:NL:CRVB:2001:AD4887.</text:p></text:note-body></text:note> Het is aan het dagelijks bestuur te beoordelen of elke vorm van verwijtbaarheid ontbreekt aan het betreffende gedrag (zie ook de toelichting op artikel 2). </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al"/>
          <text:p text:style-name="al">
          <text:span text:style-name="nadrukcur">Afzien van verlagen wegens ‘verjaring’</text:span>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note text:id="noot_id1-3-2-4-112-1" text:note-class="footnote"><text:note-citation text:label=" 5 "> 5 </text:note-citation><text:note-body><text:p text:style-name="noot.al">CRvB 06-07-2010, LJN: 0703.</text:p></text:note-body></text:note>.</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100 %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p text:style-name="al"/>
          <text:p text:style-name="al">
          <text:span text:style-name="nadrukvet">Artikel 6.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p text:style-name="al"/>
          <text:p text:style-name="al">
          <text:span text:style-name="nadrukcur">Verlagen op nieuwe uitkering (derde lid)</text:span>
        </text:p>
          <text:p text:style-name="al">Een verlaging kan niet los worden gezien van het recht op bijstand. Het opleggen van een verlaging is niet mogelijk als een belanghebbende geen recht op bijstand (meer) heeft.<text:note text:id="noot_id1-3-2-4-127-1" text:note-class="footnote"><text:note-citation text:label=" 6 "> 6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 </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 <text:note text:id="noot_id1-3-2-4-129-1" text:note-class="footnote"><text:note-citation text:label=" 7 "> 7 </text:note-citation><text:note-body><text:p text:style-name="noot.al">CRvB 08-09-2009, nrs. 07/6337 WWB e.a., ECLI:NL:CRVB:2009:BJ7732 en CRvB 07-12-2010, nr. 09/1094 WWB, ECLI:NL:CRVB:2010:BO6721.</text:p></text:note-body></text:note></text:p>
          <text:p text:style-name="al"/>
          <text:p text:style-name="al">
          <text:span text:style-name="nadrukcur">Verlagen zelfstandigen (vierde lid)</text:span>
        </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p text:style-name="al"/>
          <text:p text:style-name="al">
          <text:span text:style-name="nadrukvet">Artikel 7.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
          <text:p text:style-name="al">De PW kent geen grond om bijzondere bijstandsaanvragen die het gevolg zijn van een tekort-schietend besef van verantwoordelijkheid af te wijzen. Wel kan op de bijzondere bijstand in dergelijke gevallen een verlaging worden toegepast<text:note text:id="noot_id1-3-2-4-141-1" text:note-class="footnote"><text:note-citation text:label=" 8 "> 8 </text:note-citation><text:note-body><text:p text:style-name="noot.al">Zie ook: CRvB: LJN: BL 7308, WWB 08/3397)</text:p></text:note-body></text:note>.</text:p>
          <text:p text:style-name="al">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 </text:p>
          <text:p text:style-name="al"/>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p text:style-name="al"/>
          <text:p text:style-name="al">
          <text:span text:style-name="nadrukvet">Artikel 8. Gedragingen PW (de niet-geüniformeerde arbeidsverplichtingen)</text:span>
        </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 </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W. </text:p>
          <text:p text:style-name="al">In artikel 18, vierde lid, van de PW staan de geüniformeerde arbeidsverplichtingen. Voor schending van een geüniformeerde arbeidsverplichting geldt een apart afstemmingsregime: verlaging van de bijstand met 100 % gedurende een in de afstemmingsverordening vastgelegde duur van ten minste een maand en ten hoogste drie maanden (artikel 18, vijfde lid, van de PW). In deze verordening is de duur van de geüniformeerde arbeidsverplichtingen vastgelegd in artikel 11, tweede lid.</text:p>
          <text:p text:style-name="al">Er is dus géén sprake van een verwijtbare gedraging zoals bedoeld in artikel 8 als het niet naar vermogen proberen te verkrijgen van algemeen geaccepteerde arbeid voortvloeit uit een gedraging zoals bedoeld in artikel 18, vierde lid, van de PW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Inspanningen in eerste vier weken na de melding</text:span>
        </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p text:style-name="al"/>
          <text:p text:style-name="al">
          <text:span text:style-name="nadrukvet">Artikel 9. Gedragingen IOAW en IOAZ</text:span>
        </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p text:style-name="al"/>
          <text:p text:style-name="al">
          <text:span text:style-name="nadrukvet">Artikel 10. Hoogte en duur van de verlaging</text:span>
        </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W. </text:p>
          <text:p text:style-name="al">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p text:style-name="al">
          <text:span text:style-name="nadrukvet">Artikel 11. Duur verlaging bij schending geüniformeerde arbeidsverplichting</text:span>
        </text:p>
          <text:p text:style-name="al">De eerste keer dat het dagelijks bestuur een verwijtbaar niet naleven van een geüniformeerde arbeidsverplichting vaststelt, bedraagt de verlaging 100 % van de bijstandsnorm gedurende een bij deze verordening vastgestelde periode van tenminste één maand en ten hoogste 3 maanden (artikel 18, vijfde lid, eerste volzin, van de PW). </text:p>
          <text:p text:style-name="al"/>
          <text:p text:style-name="al">Bij het vaststellen van de duur van de verlaging is de ernst van de gedraging leidend. Voor minder zware overtredingen bedraagt de verlaging 100 % gedurende één maand. </text:p>
          <text:p text:style-name="al">Voor zwaardere overtredingen bedraagt de verlaging 100% gedurende twee maanden (is sprake van recidive dan wordt de duur verlengd. Zie artikel 18).</text:p>
          <text:p text:style-name="al"/>
          <text:p text:style-name="al">
          <text:span text:style-name="nadrukvet">Artikel 12. Verrekenen verlaging</text:span>
        </text:p>
          <text:p text:style-name="al">Het dagelijks bestuur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W). </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83">
            <text:list-item text:style-override="id1-3-2-4-183-1">
              <text:number>-</text:number>
              <text:p text:style-name="al">vergroting schuldenproblematiek;</text:p>
            </text:list-item>
            <text:list-item text:style-override="id1-3-2-4-183-2">
              <text:number>-</text:number>
              <text:p text:style-name="al">(dreigende) huisuitzetting;</text:p>
            </text:list-item>
            <text:list-item text:style-override="id1-3-2-4-183-3">
              <text:number>-</text:number>
              <text:p text:style-name="al">afsluiting van gas en elektriciteit.</text:p>
            </text:list-item>
          </text:list>
          <text:p text:style-name="al"/>
          <text:p text:style-name="al">
          <text:span text:style-name="nadrukcur">De maand van oplegging</text:span>
        </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 </text:p>
          <text:p text:style-name="al"/>
          <text:p text:style-name="al">
          <text:span text:style-name="nadrukcur">Toedeling over twee maanden bij lichte overtredingen</text:span>
        </text:p>
          <text:p text:style-name="al">Is sprake van een ‘lichte’ overtreding van een geüniformeerde arbeidsverplichting (waarvoor een verlaging geldt van één maand), dan kan worden verrekend over twee maanden. </text:p>
          <text:p text:style-name="al">Aan de maand van oplegging en aan de daaropvolgende maand wordt de helft van het bedrag van de verlaging toebedeeld. Dit betekent dat in de maand van oplegging van de verlaging en de daaropvolgende maand de inhouding in beginsel 50 % bedraagt (artikel 12, tweede lid, van deze verordening). </text:p>
          <text:p text:style-name="al"/>
          <text:p text:style-name="al">
          <text:span text:style-name="nadrukcur">Toedeling over drie maanden bij zware overtredingen</text:span>
        </text:p>
          <text:p text:style-name="al">Is sprake van een ‘zware’ overtreding van een geüniformeerde arbeidsverplichting (waarvoor een verlaging geldt van twee maanden), dan kan worden verrekend over drie maanden. Bij een dergelijke overtreding wordt de bijstand verlaagd met 100 % gedurende 2 maanden. Aan de maand van oplegging en aan de twee daaropvolgende maanden wordt een derde van het bedrag van de verlaging toebedeeld. Dit betekent dat in de maand van oplegging van de verlaging en de daaropvolgende maanden de inhouding in beginsel 66,67 % bedraagt (artikel 12,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W, geen verrekening plaatsvindt zoals bedoeld in artikel 12, eerste lid. </text:p>
          <text:p text:style-name="al">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 Recidive is niet geregeld in artikel 11, maar in artikel 18 van deze verordening en artikel 18, zesde, zevende en achtste lid, van de PW. Daarom is verrekenen bij recidive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2 van deze verordening en artikel 18, vijfde lid, van de PW.</text:p>
          <text:p text:style-name="al"/>
          <text:p text:style-name="al">
          <text:span text:style-name="nadrukvet">Artikel 13. Niet nakomen medewerkingsverplichting</text:span>
        </text:p>
          <text:p text:style-name="al">In artikel 17, tweede lid, van de PW en in artikel 13, tweede lid, van de IOAZ/IOAZ is sinds 1 juli 2013 de medewerkingsverplichting opgenomen. De wetgever wilde hiermee gemeenten de mogelijkheid geven om de uitkering op de schorten wanneer een uitkeringsgerechtigde geen medewerking verleent aan oproepen van de gemeente om de mogelijkheden van re-integratie te bespreken en daardoor de arbeidsinschakeling frustreert. Dit zou ook mogelijk maken om de uitkering te beëindigen indien de uitkeringsgerechtigde na opschorting van de uitkering nog niet reageerde op oproepen.</text:p>
          <text:p text:style-name="al"/>
          <text:p text:style-name="al">Omdat deze bepaling was opgenomen in de PW/IOAW/IOAZ was het niet nodig om in de Afstemmingsverordening een bepaling op te nemen over het afstemmen van de bijstand bij het niet voldoen aan de medewerkingsverplichting.</text:p>
          <text:p text:style-name="al"/>
          <text:p text:style-name="al">De CRvB heeft echter in een aantal uitspraken bepaald dat het niet mogelijk is uitkering op te schorten wanneer de uitkeringsgerechtigde geen medewerking verleent aan een oproep in verband met arbeidsinschakeling. De CRvB stelt dat als een uitkeringsgerechtigde louter niet voldoet aan de medewerkingsverplichting, de gemeente niet bevoegd is om de bijstandsuitkering op te schorten en te beëindigen wanneer het recht op bijstand (ondanks een dergelijk verzuim) wel is vast te stellen.</text:p>
          <text:p text:style-name="al">De uitoefening van de bevoegdheid tot opschorting en de daaropvolgende beëindiging van de uitkering is alleen mogelijk indien het niet nakomen van de medewerkingsverplichting van invloed is op het actuele recht op bijstand.</text:p>
          <text:p text:style-name="al"/>
          <text:p text:style-name="al">Heeft belanghebbende verzuimd om de medewerkingsverplichting na te komen, maar is het recht op bijstand wel vast te stellen, dan is de enige mogelijkheid waarop de gemeente kan reageren op het verzuim van belanghebbende om de bijstand te verlagen op grond van artikel 18, tweede lid, van de PW en artikel 20, tweede lid, van de IOAW/IOAZ. De gedraging moet dan wel zijn opgenomen in de door de gemeenteraad vastgestelde Afstemmingsverordening. In de verordening wordt de bijstand verlaagd met 50% van de bijstandsnorm wanneer belanghebbende de medewerkingsverplichting niet (tijdig) nakomt.</text:p>
          <text:p text:style-name="al"/>
          <text:p text:style-name="al">In het tweede lid is opgenomen dat de medewerkingsverplichting in ieder geval niet wordt nagekomen wanneer belanghebbende geen gehoor geeft aan een oproep om op een bepaalde plaats en tijd te verschijnen in verband met zijn arbeidsinschakeling. Dit is overgenomen uit artikel 17, tweede lid, van de PW en artikel 13, tweede lid, van de IOAW/IOAZ.</text:p>
          <text:p text:style-name="al"/>
          <text:p text:style-name="al">Ook wanneer een belanghebbende geen medewerking verleent aan een oproep om op een bepaalde plaats en tijd te verschijnen in verband met het maken van een taaltoets, schendt belanghebbende de medewerkingsverplichting. De taaltoets is in de PW ingevoerd via de Wet taaleis die op 1 januari 2016 inwerking is getreden. Op grond van de gewijzigde PW moet een uitkeringsgerechtigde met een PW-uitkering een taaltoets afleggen wanneer hij niet (met bijvoorbeeld diploma’s) kan aantonen dat hij de Nederlandse taal beheerst. Blijkt uit de taaltoets dat belanghebbende de Nederlandse taal inderdaad onvoldoende beheerst, dan krijgt hij een inspanningsverplichting opgelegd om zich de Nederlandse taal eigen te maken. Het niet nakomen van deze inspanningsverplichting betekent een in de PW zelf bepaalde verlaging van de uitkering.</text:p>
          <text:p text:style-name="al">De gewijzigde PW voorziet echter niet in de situatie dat de uitkeringsgerechtigde niet verschijnt bij de taaltoets. In het tweede lid sub b van de Afstemmingsverordening is daarom expliciet opgenomen dat het niet verschijnen voor de taaltoets een schending betekent van de medewerkingsverplichting. Deze bepaling in de Afstemmingsverordening vormt de grondslag op basis waarvan het niet verschijnen voor de taaltoets kan worden gesanctioneerd.</text:p>
          <text:p text:style-name="al">Uit de bewoordingen ‘in ieder geval’ in het tweede lid, blijkt dat een niet-limitatieve opsomming is gegeven. Ook andere, niet genoemde situaties waarbij sprake is van een schending van de medewerkingsverplichting kunnen leiden tot een verlaging van de uitkering.</text:p>
          <text:p text:style-name="al"/>
          <text:p text:style-name="al">
          <text:span text:style-name="nadrukvet">Artikel 14. Tekortschietend besef van verantwoordelijkheid</text:span>
        </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223">
            <text:list-item text:style-override="id1-3-2-4-223-1">
              <text:number>-</text:number>
              <text:p text:style-name="al">het te snel interen van vermogen;</text:p>
            </text:list-item>
            <text:list-item text:style-override="id1-3-2-4-223-2">
              <text:number>-</text:number>
              <text:p text:style-name="al">het door eigen schuld verliezen van het recht op een uitkering;</text:p>
            </text:list-item>
            <text:list-item text:style-override="id1-3-2-4-223-3">
              <text:number>-</text:number>
              <text:p text:style-name="al">het door eigen schuld niet of te laat aanvragen van een voorliggende voorziening.</text:p>
            </text:list-item>
          </text:list>
          <text:p text:style-name="al"/>
          <text:p text:style-name="al">
          <text:span text:style-name="nadrukcur">Het door eigen toedoen niet behouden van algemeen geaccepteerde arbeid</text:span>
        </text:p>
          <text:p text:style-name="al">Is sprake van het door eigen toedoen niet behouden van algemeen geaccepteerde arbeid of het onvoldoende trachten algemeen geaccepteerde arbeid te verkrijgen <text:span text:style-name="nadrukondlijn">in de periode voorafgaand aan de bijstandsaanvraag</text:span> dan kan dit volgens de CRvB<text:note text:id="noot_id1-3-2-4-226-2" text:note-class="footnote"><text:note-citation text:label=" 9 "> 9 </text:note-citation><text:note-body><text:p text:style-name="noot.al">CRvB 06-10-2010, LJN: BN9720 en LJN: 8720)</text:p></text:note-body></text:note> niet als schending van de arbeidsverplichtingen worden aangemerkt. Deze gedragingen vallen onder het begrip tekortschietend besef van verantwoordelijkheid en zijn opgenomen in artikel 14 lid 2 van de verordening. In het vierde lid wordt wat betreft de duur van de op te leggen verlaging onderscheid gemaakt tussen het door eigen toedoen niet behouden van algemeen geaccepteerde arbeid en het onvoldoende trachten die arbeid te verkrijgen.</text:p>
          <text:p text:style-name="al"/>
          <text:p text:style-name="al">Het door eigen toedoen niet behouden van algemeen geaccepteerde arbeid <text:span text:style-name="nadrukondlijn">gedurende de bijstandsverlening</text:span>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8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al"/>
          <text:p text:style-name="al">
          <text:span text:style-name="nadrukcur">Bijzondere bijstand</text:span>
        </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text:p>
          <text:p text:style-name="al">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p text:style-name="al"/>
          <text:p text:style-name="al">
          <text:span text:style-name="nadrukcur">Bijstand in de vorm van een geldlening</text:span>
        </text:p>
          <text:p text:style-name="al">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 <text:note text:id="noot_id1-3-2-4-240-1" text:note-class="footnote"><text:note-citation text:label=" 10 "> 10 </text:note-citation><text:note-body><text:p text:style-name="noot.al">CRvB 20-03-2007, nrs. 06/515 NABW e.a., ECLI:NL:CRVB:2007:BA2344.</text:p></text:note-body></text:note></text:p>
          <text:p text:style-name="al"/>
          <text:p text:style-name="al">Voor toepassing van het Bbz wordt verwezen naar de algemene toelichting, onder de kop: ‘De relatie met het Bbz’.</text:p>
          <text:p text:style-name="al"/>
          <text:p text:style-name="al">
          <text:span text:style-name="nadrukvet">Artikel 15. Zeer ernstige misdragingen</text:span>
        </text:p>
          <text:p text:style-name="al">Onder de term 'zeer ernstige misdraging' dient in elk geval te worden verstaan: elke vorm van ongewenst en agressief fysiek contact met een persoon of het ondernemen van pogingen daartoe. Hieronder valt bijvoorbeeld het (dreigen met) schoppen, slaan of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discriminatie, (seksuele) intimidatie (het uitoefenen van psychische druk), het tonen van steek en/of vuurwapens evenals (pogingen tot) opsluiting in een ruimte zijn eveneens als zeer ernstige misdraging te beschouwen.<text:note text:id="noot_id1-3-2-4-245-1" text:note-class="footnote"><text:note-citation text:label=" 11 "> 11 </text:note-citation><text:note-body><text:p text:style-name="noot.al">Kamerstukken II 2013/14, 33 801, nr. 3, blz. 24.</text:p></text:note-body></text:note> Ook verbaal geweld (waaronder ook wordt verstaan mondelinge of schriftelijke bedreigingen) valt onder de noemer 'zeer ernstige misdraging'. <text:note text:id="noot_id1-3-2-4-245-2" text:note-class="footnote"><text:note-citation text:label=" 12 "> 12 </text:note-citation><text:note-body><text:p text:style-name="noot.al">CRvB 19-08-2008, nrs. 07/2416 WWB e.a., ECLI:NL:CRVB:2008:BE8919.</text:p></text:note-body></text:note></text:p>
          <text:p text:style-name="al"/>
          <text:p text:style-name="al">Het gaat dus om alle vormen van zeer ernstige misdragingen tegenover de met de uitvoering van de PW, de IOAW en de IOAZ belaste personen en instanties (dagelijks bestuur, SVB en re-integratiebedrijven) tijdens het verrichten van hun werkzaamheden.<text:note text:id="noot_id1-3-2-4-247-1" text:note-class="footnote"><text:note-citation text:label=" 13 "> 13 </text:note-citation><text:note-body><text:p text:style-name="noot.al">Kamerstukken II 2013/14, 33 801, nr. 3, blz. 55.</text:p></text:note-body></text:note> Met de zinsnede in de wet 'tijdens het verrichten van de werkzaamheden' wordt aangegeven dat de misdraging dient plaats te vinden in het kader van de uitvoering van de PW, de IOAW of de IOAZ. Dat is anders als betrokkenen elkaar buiten werktijd tegen komen: dan is alleen het strafrecht van toepassing.<text:note text:id="noot_id1-3-2-4-247-2" text:note-class="footnote"><text:note-citation text:label=" 14 "> 14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W en artikel 37, eerste lid sub g van de IOAW/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249-1" text:note-class="footnote"><text:note-citation text:label=" 15 "> 15 </text:note-citation><text:note-body><text:p text:style-name="noot.al">CRvB 06-07-2010, nr. 08/2025 WWB, ECLI:NL:CRVB:2010:BN0660.</text:p></text:note-body></text:note></text:p>
          <text:p text:style-name="al"/>
          <text:p text:style-name="al">
          <text:span text:style-name="nadrukvet">Artikel 16. Niet nakomen van overige verplichtingen</text:span>
        </text:p>
          <text:p text:style-name="al">De PW geeft het dagelijks bestuur de bevoegdheid om personen verplichtingen op te leggen die volledig individueel bepaald zijn. Artikel 55 van de PW biedt daartoe de mogelijkheid en beperkt deze tot een viertal categorieën, te weten:</text:p>
          <text:list text:style-name="id1-3-2-4-253">
            <text:list-item text:style-override="id1-3-2-4-253-1">
              <text:number>1.</text:number>
              <text:p text:style-name="al">verplichtingen die strekken tot arbeidsinschakeling (voor zover niet direct herleidbaar tot 8, 9 en 11 van deze verordening);</text:p>
            </text:list-item>
            <text:list-item text:style-override="id1-3-2-4-253-2">
              <text:number>2.</text:number>
              <text:p text:style-name="al">verplichtingen die verband houden met de aard en het doel van een bepaalde vorm van bijstand;</text:p>
            </text:list-item>
            <text:list-item text:style-override="id1-3-2-4-253-3">
              <text:number>3.</text:number>
              <text:p text:style-name="al">verplichtingen die strekken tot vermindering van de bijstand;</text:p>
            </text:list-item>
            <text:list-item text:style-override="id1-3-2-4-253-4">
              <text:number>4.</text:number>
              <text:p text:style-name="al">verplichtingen die strekken tot beëindiging van de bijstand.</text:p>
            </text:list-item>
          </text:list>
          <text:p text:style-name="al"/>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 </text:p>
          <text:p text:style-name="al">In individuele gevallen kan dus worden afgeweken van de in dit artikel vastgestelde verlaging.</text:p>
          <text:p text:style-name="al"/>
          <text:p text:style-name="al">Voor de toepassing van het Bbz wordt verwezen naar de algemene toelichting onder de kop: ‘De relatie met het Bbz’.</text:p>
          <text:p text:style-name="al"/>
          <text:p text:style-name="al">
          <text:span text:style-name="nadrukvet">Artikel 17.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Is er sprake van meerdere gedragingen, waarvoor meerdere verlagingen worden opgelegd, dan kan het zo zijn dat de verlagingen niet gelijktijdig kunnen worden opgelegd. Bedragen de verlagingen tezamen immers meer dan 100% van de bijstandsnorm, dan is gelijktijdige oplegging van de verlagingen niet mogelijk. In beginsel bedraagt de verlaging in dat geval in de eerste maand 100% van de bijstandsnorm en worden de vervolgens nog resterende verlagingen (tot telkens maximaal 100%) opgelegd over de daaropvolgende maand(en) totdat alle verlagingen zijn geëffectueerd. Wanneer dit niet verantwoord is (zie voorgaande alinea), dan kan de verlaging worden uitgesmeerd over meer maanden (maatwerk). </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al"/>
          <text:p text:style-name="al">
          <text:span text:style-name="nadrukvet">Artikel 18. Recidive</text:span>
        </text:p>
          <text:p text:style-name="al"/>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 Daarom kan bij gedragingen waar relatief zware verlagingen voor gelden, alleen gekozen worden voor een verdubbeling van de duur van de maatregel (en niet voor verdubbeling van de hoogte). </text:p>
          <text:p text:style-name="al"/>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 </text:p>
          <text:p text:style-name="al"/>
          <text:p text:style-name="al">Is vanwege de afwezigheid van elke vorm van verwijtbaarheid afgezien van een verlaging, dan is het niet mogelijk om bij toepassing van recidive deze gedraging mee te tellen. </text:p>
          <text:p text:style-name="al"/>
          <text:p text:style-name="al">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text:p>
          <text:p text:style-name="al"/>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text:p>
          <text:p text:style-name="al">Heeft een persoon zich zeer ernstig misdragen (artikel 15) binnen twaalf maanden nadat een verlaging is opgelegd wegens het zich niet tijdig laten registreren als werkzoekende bij Uitvoerings-instituut werknemersverzekeringen (artikel 8, eerste lid), dan is geen sprake van recidive aangezien het niet "eenzelfde gedraging" betreft. </text:p>
          <text:p text:style-name="al">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 gedurende twee of drie maanden. Dit valt binnen de in artikel 18, zesde lid, van de PW gegeven marges.</text:p>
          <text:p text:style-name="al"/>
          <text:p text:style-name="al">Bij een derde, vierde en volgende schending van een geüniformeerde arbeidsverplichting, telkens binnen twaalf maanden na oplegging van de vorige verlaging, bedraagt de verlaging 100 % gedurende drie maanden (artikel 18, zevende en achtste lid, van de PW).</text:p>
          <text:p text:style-name="al"/>
          <text:p text:style-name="al">
          <text:span text:style-name="nadrukvet">Artikel 19. Samenloop bij weigeren uitkering IOAW/IOAZ</text:span>
        </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9 van deze verordening is derhalve bedoeld om samenloop te voorkomen.</text:p>
          <text:p text:style-name="al"/>
          <text:p text:style-name="al">
          <text:span text:style-name="nadrukvet">Artikel 20. Blijvend en tijdelijk weigeren IOAW- of IOAZ-uitkering </text:span>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list text:style-name="id1-3-2-4-311">
            <text:list-item text:style-override="id1-3-2-4-311-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4-311-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4-311-3">
              <text:number>c.</text:number>
              <text:p text:style-name="al">de belanghebbende nalaat algemeen geaccepteerde arbeid te aanvaarden; of </text:p>
            </text:list-item>
            <text:list-item text:style-override="id1-3-2-4-311-4">
              <text:number>d.</text:number>
              <text:p text:style-name="al">de belanghebbende door eigen toedoen geen algemeen geaccepteerde arbeid verkrijgt. </text:p>
            </text:list-item>
          </text:list>
          <text:p text:style-name="al"/>
          <text:p text:style-name="al">Als sprake is van een situatie die valt onder a of b dan kan het dagelijks bestuur de uitkering tijdelijk weigeren. Beide situaties spelen zich af voorafgaand aan de aanvraag van de uitkering. </text:p>
          <text:p text:style-name="al">Als sprake is van een situatie die valt onder c of d dan kan het dagelijks bestuur de uitkering blijvend weigeren. Beide situaties spelen zich af tijdens de uitkering.</text:p>
          <text:p text:style-name="al"/>
          <text:p text:style-name="al">
          <text:span text:style-name="nadrukvet">Artikel 21. Uitvoering</text:span>
        </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44</meta:user-defined>
    <meta:user-defined meta:name="OVERHEIDop.GmbID/DC.identifier">gmb-2017-225144</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Hillegom</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Z-17-025259</meta:user-defined>
    <meta:user-defined meta:name="DCTERMS.alternative">Afstemmingsverordening PW, IOAW en IOAZ ISD Bollenstreek 2017</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