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rel-column-width="44*"/>
    </style:style>
    <style:style style:family="table-column" style:parent-style-name="colspec" style:name="id1-3-2-4-40-1-2">
      <style:table-column-properties style:rel-column-width="34*"/>
    </style:style>
    <style:style style:family="table-column" style:parent-style-name="colspec" style:name="id1-3-2-4-40-1-3">
      <style:table-column-properties style:rel-column-width="9*"/>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13*"/>
    </style:style>
  </office:automatic-styles>
  <office:body>
    <office:text>
      <text:p text:style-name="new_page_staatscourant"/>
      <text:p text:style-name="single-kop-titel">Verordening op de heffing en invordering van leges 2018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1 oktober 2017, voorstelnummer 5233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stukken of handelingen, welke ambtshalve of ter voldoening aan wettelijke voor schriften kosteloos worden afgegeven of verricht; </text:p>
                  </text:list-item>
                  <text:list-item text:style-override="id1-3-2-2-4-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 </text:p>
                  </text:list-item>
                  <text:list-item text:style-override="id1-3-2-2-4-2-3-3">
                    <text:number>c.</text:number>
                    <text:p text:style-name="al">het in behandeling nemen van aanvragen van verklaringen omtrent inkomen en vermogen; </text:p>
                  </text:list-item>
                  <text:list-item text:style-override="id1-3-2-2-4-2-3-4">
                    <text:number>d.</text:number>
                    <text:p text:style-name="al">het verlenen van diensten t.b.v. de gemeente, haar organen en instellingen.</text:p>
                  </text:list-item>
                </text:list>
              </text:list-item>
              <text:list-item text:style-override="id1-3-2-2-4-3">
                <text:number>2.</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4-4">
                <text:number>3.</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4-5">
                <text:number>4.</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4-6">
                <text:number>5.</text:number>
                <text:p text:style-name="al">De leges, genoemd in de tarieventabel in Titel 1 Hoofdstuk 9 worden niet geheven indien het onderzoek uitsluitend wordt verricht voor een wetenschappelijk doel of in het algemeen belang.</text:p>
              </text:list-item>
              <text:list-item text:style-override="id1-3-2-2-4-7">
                <text:number>6.</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4-8">
                <text:number>7.</text:number>
                <text:p text:style-name="al">Leges worden niet geheven voor het in behandeling nemen van een aanvraag zoals bedoeld in de tarieventabel opgenomen artikelen 1.8.3, 1.10.1 tot en met 1.10.2.3, geheel Hoofdstuk 17,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text:p>
                    <text:list text:style-name="id1-3-2-2-7-2-3-2-3">
                      <text:list-item text:style-override="id1-3-2-2-7-2-3-2-3-1">
                        <text:number>a.</text:number>
                        <text:p text:style-name="al">per post, binnen acht dagen na de dagtekening na de dagtekening van de kennisgeving;</text:p>
                      </text:list-item>
                      <text:list-item text:style-override="id1-3-2-2-7-2-3-2-3-2">
                        <text:number>b.</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en uit de basisregistratie personen); </text:p>
                  </text:list-item>
                  <text:list-item text:style-override="id1-3-2-2-10-3-2-3-5">
                    <text:number>5.</text:number>
                    <text:p text:style-name="al">hoofdstuk 6 (Wet bescherming persoonsgegevens;</text:p>
                  </text:list-item>
                  <text:list-item text:style-override="id1-3-2-2-10-3-2-3-6">
                    <text:number>6.</text:number>
                    <text:p text:style-name="al">onderdeel 1.9.1 (verklaring omtrent gedrag); </text:p>
                  </text:list-item>
                  <text:list-item text:style-override="id1-3-2-2-10-3-2-3-7">
                    <text:number>7.</text:number>
                    <text:p text:style-name="al">onderdeel 1.13.1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7” vastgesteld bij raadsbesluit van 10 november 2016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8.</text:p>
              </text:list-item>
              <text:list-item text:style-override="id1-3-2-2-12-5">
                <text:number>4.</text:number>
                <text:p text:style-name="al">Deze verordening kan worden aangehaald als "Legesverordening 2018".</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drs. P.M. </text:span>
            <text:span text:style-name="achternaam">Hulspas - Jordaan</text:span>
          </text:span></text:p>
            <text:p><text:span text:style-name="functie">griffier</text:span></text:p>
            <text:p><text:span text:style-name="ondertekening_naam">
            <text:span text:style-name="voornaam"> A. </text:span>
            <text:span text:style-name="achternaam">van Erk</text:span>
          </text:span></text:p>
            <text:p><text:span text:style-name="functie">voorzitter </text:span></text:p>
          </text:section>
        </text:section>
        <text:section text:name="bijlage_id1-3-2-4" text:style-name="bijlage">
          <text:p text:style-name="bijlage_top"/>
          <text:p text:style-name="hoofdstuk_kop">Tarieventabel behorende bij de Legesverordening 2018</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Wet bescherming persoonsgegevens</text:p>
          <text:p text:style-name="al">Hoofdstuk 7. Bestuursstukken</text:p>
          <text:p text:style-name="al">Hoofdstuk 8. Kadaster, vastgoed informatie</text:p>
          <text:p text:style-name="al">Hoofdstuk 9. Overige publiekszaken</text:p>
          <text:p text:style-name="al">Hoofdstuk 10. Gemeentearchief</text:p>
          <text:p text:style-name="al">Hoofdstuk 11. Leegstandswet</text:p>
          <text:p text:style-name="al">Hoofdstuk 12. Winkeltijdenwet</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Titel 2 Dienstverlening vallend onder fysieke leefomgeving/omgevingsvergunning</text:p>
          <text:p text:style-name="al">Hoofdstuk 1. Begripsomschrijving</text:p>
          <text:p text:style-name="al">Hoofdstuk 2. Vooroverleg/beoordeling conceptaanvraag</text:p>
          <text:p text:style-name="al">Hoofdstuk 3. Omgevingsvergunning</text:p>
          <text:p text:style-name="al">Hoofdstuk 4. Verminderingen</text:p>
          <text:p text:style-name="al">Hoofdstuk 5. Teruggaaf</text:p>
          <text:p text:style-name="al">Hoofdstuk 6. Teruggave</text:p>
          <text:p text:style-name="al">Hoofdstuk 7. Projectuitvoeringsbesluit</text:p>
          <text:p text:style-name="al">Hoofdstuk 8. Niet in deze titel niet benoemde beschikking</text:p>
          <text:p text:style-name="al"/>
          <text:p text:style-name="al">Titel 3 Dienstverlening vallend onder Europese dienstenrichtlijn </text:p>
          <text:p text:style-name="al">Hoofdstuk 1. Horeca</text:p>
          <text:p text:style-name="al">Hoofdstuk 2. Vergunningen op grond van de Algemene plaatselijke verordening</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5">
                  <text:p text:style-name="table_al">
                    <text:span text:style-name="nadrukvet">Tarieventabel, behorende bij de Legesverordening 2018</text:span>
                  </text:p>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als hierbij gebruik wordt gemaakt van de trouwzaal in het gemeentehuis (voor Teylingen gemeentekantoor), een vast aangewezen trouwlocatie of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Woensdag om 11.00 uur en 11.30 uur (flits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52,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97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afwijkend tijdstip na verkregen toestemming </text:p>
                </table:table-cell>
                <table:table-cell table:style-name="entry" table:number-rows-spanned="1" table:number-columns-spanned="1">
                  <text:p text:style-name="table_al">€</text:p>
                </table:table-cell>
                <table:table-cell table:style-name="entry" table:number-rows-spanned="1" table:number-columns-spanned="1">
                  <text:p text:style-name="table_al">19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leges als bedoeld in 1.1.1.3 tot en met 1.1.1.6 worden verhoogd als het huwelijk, de registratie of de omzetting op verzoek wordt voltrokken door een nog te benoem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ij annulering binnen 4 weken voor de huwelijksvoltrekking/registratie partnerschap of de omzetting wordt 50% van de leges als bedoeld in artikel 1.1.1.2 tot en met 1.1.1.9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De bestuursstukken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in digitaal formaat op USB-stick (door gemeente verstrek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en van toestemming om een in onderdeel 1.12.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tot het intrekken of wijzigen van een in onderdeel 1.12.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voor één kansspelautomaat, welke vergunning geldt voor een periode van langer dan 4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voor twee of meer kansspelautomaten, welke vergunning geldt voor een periode van langer dan vier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eerst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lenen van een instemmingsbesluit of een vergunning zoals bedoeld in artikel 2.1, eerst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bedraagt voor het in behandeling nemen van een melding in verband met de uitvoering van werkzaamheden van niet ingrijpende aard zoals bedoeld in artikel 2.1, tweed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2">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2">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2">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2">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3">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67,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8.1.2.1 en 1.18.1.2.2 genoemde stukken, voor zover daarvoor niet elders in deze tabel of in een andere wettelijke regeling een tarief is opgenomen, per kaart, tekening of lichtdruk ter groot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2">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7.1.7</text:p>
                </table:table-cell>
                <table:table-cell table:style-name="entry" table:number-rows-spanned="1" table:number-columns-spanned="2">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 4.5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1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2">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dvies Welstand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2">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2">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dvies 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Het in behandeling nemen van een verzoek tot het vaststellen van een hogere grenswaarde ingevolge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53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27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09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2">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45,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055,00</text:p>
                </table:table-cell>
              </table:table-row>
              <table:table-row table:style-name="row">
                <table:table-cell table:style-name="entry" table:number-rows-spanned="1" table:number-columns-spanned="3">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 tot het bijschrijven of wijzigen van een leidinggevende op een vergunning op grond van artikel 30a, lid 2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exploitatievergunning horecabedrijf op grond van artikel van artikel 2:2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indien voor een besluit op een verzoek als bedoeld in de artikelen 3.1.5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vergunning voor andere sluitingstijden van een horecabedrijf of voor een daartoe behorend terras op grond van artikel 2:2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5">
                  <text:p text:style-name="table_al">
                    <text:span text:style-name="nadrukvet">Hoofdstuk 2 Vergunningen op grond van de Algemene plaatselijke verordening en overige vergunningen</text:span>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ergunning voor het exploiteren van een speelgelegenheid op grond van artikel 2:39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vergunning voor het ter beschikking stellen en aanwezig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1">
                  <text:p text:style-name="table_al">een standplaatsvergunning op grond van artikel 5:1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190,00</text:p>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190,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indien voor een besluit op een verzoek als bedoeld in dit hoofdstuk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3">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2">
                  <text:p text:style-name="table_al">3.7.2</text:p>
                </table:table-cell>
                <table:table-cell table:style-name="entry" table:number-rows-spanned="1" table:number-columns-spanned="1">
                  <text:p text:style-name="table_al">tot het bieden van gastouderopvang voor het eerste adres</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2">
                  <text:p text:style-name="table_al">3.7.3</text:p>
                </table:table-cell>
                <table:table-cell table:style-name="entry" table:number-rows-spanned="1" table:number-columns-spanned="1">
                  <text:p text:style-name="table_al">tot het bieden van gastouderopvang voor het tweede of volgende adres in de gemeente Hillegom</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3">
                  <text:p text:style-name="table_al">
                    <text:span text:style-name="nadrukvet">Hoofdstuk 8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Behorende bij raadsbesluit van 7 december 2017</text:p>
          <text:p text:style-name="al">drs. P.M. Hulspas-Jorda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1</meta:user-defined>
    <meta:user-defined meta:name="OVERHEIDop.GmbID/DC.identifier">gmb-2017-2251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02460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