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binnenhavengelden 2018 gemeente Maassluis</text:p>
      <text:section text:name="regeling_id1-3-2" text:style-name="regeling">
        <text:section text:name="aanhef_id1-3-2-1" text:style-name="aanhef">
          <text:section text:name="preambule_id1-3-2-1-1" text:style-name="preambule">
            <text:p text:style-name="al"/>
            <text:p text:style-name="al">De Raad van de gemeente Maassluis;</text:p>
            <text:p text:style-name="al"/>
            <text:p text:style-name="al">gelezen het voorstel van burgemeester en wethouders d.d. 5 december 2017 tot het vaststellen van de tarieven belastingen en heffingen 2018, zaaknummer Z-15-16124, registratienummer ADV-17-04419</text:p>
            <text:p text:style-name="al"/>
            <text:p text:style-name="al">gelet op het bepaalde in artikel 229, eerste lid, aanhef en onderdelen a en b van de Gemeentewet, en 229a van de Gemeentewet;</text:p>
            <text:p text:style-name="al"/>
            <text:p text:style-name="al">
            <text:span text:style-name="nadrukondlijn">
              <text:span text:style-name="nadrukvet">besluit:</text:span>
            </text:span>
          </text:p>
            <text:p text:style-name="al"/>
            <text:p text:style-name="al"> vast te stellen de:</text:p>
            <text:p text:style-name="al">
            <text:span text:style-name="nadrukvet">Verordening op de heffing en invordering van binnenhavengelden 2018.</text:span>
          </text:p>
            <text:p text:style-name="al">
            <text:span text:style-name="nadrukcur">(Verordening binnenhavengel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2">
                <text:number>b.</text:number>
                <text:p text:style-name="al">meetbrief: het document als bedoeld in artikel 782, vierde lid, van het Wetboek van Koophandel in samenhang met het besluit van 24 oktober 1983 (Besluit binnenschependocumenten, Stb. 548);</text:p>
              </text:list-item>
              <text:list-item text:style-override="id1-3-2-2-1-3-3">
                <text:number>c.</text:number>
                <text:p text:style-name="al">schip: een binnenschip of een vissersschip;</text:p>
              </text:list-item>
              <text:list-item text:style-override="id1-3-2-2-1-3-4">
                <text:number>d.</text:number>
                <text:p text:style-name="al">binnenschip: een vaartuig - niet zijnde een pleziervaartuig - dat uitsluitend gebruikt wordt voor de vaart op binnenwateren;</text:p>
              </text:list-item>
              <text:list-item text:style-override="id1-3-2-2-1-3-5">
                <text:number>e.</text:number>
                <text:p text:style-name="al">vrachtschip: een binnenschip dat hoofdzakelijk gebruikt wordt voor het vervoer van goederen;</text:p>
              </text:list-item>
              <text:list-item text:style-override="id1-3-2-2-1-3-6">
                <text:number>f.</text:number>
                <text:p text:style-name="al">passagiersschip: een binnenschip dat middel van openbaar vervoer is of hoofdzakelijk wordt gebruikt voor het bedrijfsmatig vervoeren van personen;</text:p>
              </text:list-item>
              <text:list-item text:style-override="id1-3-2-2-1-3-7">
                <text:number>g.</text:number>
                <text:p text:style-name="al">sleepboot: een binnenschip dat hoofdzakelijk wordt gebruikt voor het slepen of duwen van andere vaartuigen;</text:p>
              </text:list-item>
              <text:list-item text:style-override="id1-3-2-2-1-3-8">
                <text:number>h.</text:number>
                <text:p text:style-name="al"> laadvermogen: het in tonnen uitgedrukte verschil tussen de zoetwaterverplaatsing van een schip bij de grootst toegelaten diepgang en die van het ledige schip;</text:p>
              </text:list-item>
              <text:list-item text:style-override="id1-3-2-2-1-3-9">
                <text:number>i.</text:number>
                <text:p text:style-name="al">ton: een massa van 1.000 kilogram;</text:p>
              </text:list-item>
              <text:list-item text:style-override="id1-3-2-2-1-3-10">
                <text:number>j.</text:number>
                <text:p text:style-name="al">bruto-ton, BT: de eenheid voor de bruto-inhoud van een zeeschip zoals bedoeld in het Verdrag inzake de meting van schepen, Londen 1969 (Trb. 1979, nr. 122 en 194);</text:p>
              </text:list-item>
              <text:list-item text:style-override="id1-3-2-2-1-3-11">
                <text:number>k.</text:number>
                <text:p text:style-name="al">tabel: de tarieventabel, vermeld in bijlage 1 “haventarieven”, onder punt 2.1: “tarieven voor binnenhavengeld” van de “Algemene voorwaarden inclusief haventarieven 2017” zoals vastgesteld en bekendgemaakt door het Havenbedrijf Rotterdam NV;</text:p>
              </text:list-item>
              <text:list-item text:style-override="id1-3-2-2-1-3-12">
                <text:number>l.</text:number>
                <text:p text:style-name="al">termijn: een in de tabel genoemde tijdsduur waarin het gebruik van de haven plaatsvindt;</text:p>
              </text:list-item>
              <text:list-item text:style-override="id1-3-2-2-1-3-13">
                <text:number>m.</text:number>
                <text:p text:style-name="al">dag: een aaneengesloten tijdvak van 24 uren, aanvangende te 0.00 uur;</text:p>
              </text:list-item>
              <text:list-item text:style-override="id1-3-2-2-1-3-14">
                <text:number>n.</text:number>
                <text:p text:style-name="al">7 en 14 dagen: een aaneengesloten tijdvak van 7, onderscheidenlijk 14 dagen;</text:p>
              </text:list-item>
              <text:list-item text:style-override="id1-3-2-2-1-3-15">
                <text:number>o.</text:number>
                <text:p text:style-name="al">maand: een aaneengesloten tijdvak van 30 dagen;</text:p>
              </text:list-item>
              <text:list-item text:style-override="id1-3-2-2-1-3-16">
                <text:number>p.</text:number>
                <text:p text:style-name="al">kwartaal: een kalenderkwartaal;</text:p>
              </text:list-item>
              <text:list-item text:style-override="id1-3-2-2-1-3-17">
                <text:number>q.</text:number>
                <text:p text:style-name="al">jaar: een kalenderjaar;</text:p>
              </text:list-item>
              <text:list-item text:style-override="id1-3-2-2-1-3-18">
                <text:number>r.</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1-3-19">
                <text:number>s.</text:number>
                <text:p text:style-name="al">samenwerkingsregeling: de samenwerkingsregeling met de gemeente Rotterdam c.q. het Havenbedrijf Rotterdam NV.</text:p>
              </text:list-item>
              <text:list-item text:style-override="id1-3-2-2-1-3-20">
                <text:number>t.</text:number>
                <text:p text:style-name="al">museumschip: een vaartuig dat door het college van B&amp;W van Maassluis als zodanig is aangewezen.</text:p>
              </text:list-item>
            </text:list>
          </text:section>
          <text:section text:name="artikel_id1-3-2-2-2" text:style-name="artikel">
            <text:p text:style-name="artikel_kop_titel"><text:span text:style-name="artikel_kop_label">Artikel</text:span> <text:span text:style-name="artikel_kop_nr">2</text:span> – Aard van de heffing; belastbaar feit.</text:p>
            <text:p text:style-name="al">Onder de naam binnenhavengeld worden rechten geheven ter zake van het gebruik met een vaartuig overeenkomstig de bestemming van voor de openbare dienst bestemde gemeentewateren of van voor de openbare dienst bestemde werken of inrichtingen die bij de gemeente in beheer of in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 Belastingplicht.</text:p>
            <text:p text:style-name="al">Voor de betaling van het binnenhavengeld is hoofdelijk aansprakelijk de kapitein, de schipper, de reder, de eigenaar van het schip, degene aan wie het schip in gebruik is gegeven, alsmede degene die de voorbereidende handelingen jegens de havenbeheerder heeft verricht ter voorbereiding van het verblijf van het 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 Maatstaf van heffing.</text:p>
            <text:p text:style-name="al">Het binnenhavengeld wordt geheven naar:</text:p>
            <text:list text:style-name="id1-3-2-2-4-3">
              <text:list-item text:style-override="id1-3-2-2-4-3-1">
                <text:number>a.</text:number>
                <text:p text:style-name="al">het laadvermogen van een vrachtschip, uitgedrukt in metrische tonnen;</text:p>
              </text:list-item>
              <text:list-item text:style-override="id1-3-2-2-4-3-2">
                <text:number>b.</text:number>
                <text:p text:style-name="al">de oppervlakte van het passagiersschip, sleepboot, pleziervaartuig of ander vaartuig, uitgedrukt in vierkante meters;</text:p>
              </text:list-item>
              <text:list-item text:style-override="id1-3-2-2-4-3-3">
                <text:number>c.</text:number>
                <text:p text:style-name="al">de volle eenheden van de inhoud van een vissersschip uitgedrukt in Bruto Tonnen (BT) zoals deze blijken uit de meetbrief / opgave door belastingplichtige.</text:p>
              </text:list-item>
            </text:list>
          </text:section>
          <text:section text:name="artikel_id1-3-2-2-5" text:style-name="artikel">
            <text:p text:style-name="artikel_kop_titel"><text:span text:style-name="artikel_kop_label">Artikel</text:span> <text:span text:style-name="artikel_kop_nr">5</text:span> Vaststelling belastbaar feit.</text:p>
            <text:list text:style-name="id1-3-2-2-5-2">
              <text:list-item text:style-override="id1-3-2-2-5-2">
                <text:number> 1. </text:number>
                <text:p text:style-name="al">Voor de berekening en inning van binnenhavengeld worden de verschillende havens in het binnenhavengebied beschouwd als één haven.</text:p>
              </text:list-item>
              <text:list-item text:style-override="id1-3-2-2-5-3">
                <text:number> 2. </text:number>
                <text:p text:style-name="al">Indien met een vaartuig binnen de termijn waarvoor belastingplichtige reeds binnenhavengeld heeft betaald, meer dan één maal gebruik wordt gemaakt van de faciliteiten en dienstverlening in het binnenhavengebied, geldt als tijdstip waarop het gebruik een aanvang neemt, de eerste maal dat gebruik wordt gemaakt van voornoemde faciliteiten en dienstverlening in het binnenhavengebied.</text:p>
              </text:list-item>
              <text:list-item text:style-override="id1-3-2-2-5-4">
                <text:number> 3. </text:number>
                <text:p text:style-name="al">Indien het gebruik van de faciliteiten en de dienstverlening in het binnenhavengebied wordt voortgezet nadat de termijn waarvoor binnenhavengeld is betaald, is verstreken, is belastingplichtige opnieuw binnenhavengeld verschuldigd en dient belastingplichtige opnieuw opgave te doen. </text:p>
              </text:list-item>
              <text:list-item text:style-override="id1-3-2-2-5-5">
                <text:number> 4. </text:number>
                <text:p text:style-name="al">Artikel 5.3 is niet van toepassing indien het gebruik van de haven wordt beëindigd voor 12 uur ’s middags, volgend op de laatste dag van de voldane termijn.</text:p>
              </text:list-item>
            </text:list>
          </text:section>
          <text:section text:name="artikel_id1-3-2-2-6" text:style-name="artikel">
            <text:p text:style-name="artikel_kop_titel"><text:span text:style-name="artikel_kop_label">Artikel</text:span> <text:span text:style-name="artikel_kop_nr">6</text:span> Tarieven</text:p>
            <text:p text:style-name="al">Het binnenhavengeld wordt berekend aan de hand van de tarieven, vermeld in bijlage 1 “haventarieven”, onder punt 2: “tarieven voor binnenhavengeld” van de “Algemene voorwaarden inclusief haventarieven 2018” zoals vastgesteld en bekendgemaakt door het Havenbedrijf Rotterdam NV. De hiervoor bedoelde tarieven worden verhoogd met de verschuldigde BTW (hoog tarief).</text:p>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 1. </text:number>
                <text:p text:style-name="al">Voor de toepassing van de tarieven:</text:p>
                <text:list text:style-name="id1-3-2-2-7-2-3">
                  <text:list-item text:style-override="id1-3-2-2-7-2-3-1">
                    <text:number>a.</text:number>
                    <text:p text:style-name="al"> geldt als laadvermogen in tonnen van een vaartuig het aantal tonnen;</text:p>
                  </text:list-item>
                  <text:list-item text:style-override="id1-3-2-2-7-2-3-2">
                    <text:number>b.</text:number>
                    <text:p text:style-name="al">wordt de oppervlakte van een vaartuig gesteld op het produkt van lengte over alles en de grootste breedte;</text:p>
                  </text:list-item>
                  <text:list-item text:style-override="id1-3-2-2-7-2-3-3">
                    <text:number>c.</text:number>
                    <text:p text:style-name="al">geldt als bruto-inhoud van een vaartuig het aantal bruto-tonnen;</text:p>
                  </text:list-item>
                  <text:list-item text:style-override="id1-3-2-2-7-2-3-4">
                    <text:number>d.</text:number>
                    <text:p text:style-name="al">wordt een gedeelte van een ton, van een bruto-ton of van een vierkante meter niet in aanmerking genomen;</text:p>
                  </text:list-item>
                  <text:list-item text:style-override="id1-3-2-2-7-2-3-5">
                    <text:number>e.</text:number>
                    <text:p text:style-name="al">wordt de termijn steeds op de kortste van de in de tabel voor het betreffende soort van vaartuigen genoemde termijnen gesteld tenzij voor een langere termijn aangifte is gedaan.</text:p>
                  </text:list-item>
                </text:list>
              </text:list-item>
              <text:list-item text:style-override="id1-3-2-2-7-3">
                <text:number> 2. </text:number>
                <text:p text:style-name="al">Voor de toepassing van de tarieven en vrijstellingen wordt een binnenschip of vissersschip geacht in de haven te verblijven tijdens het direkt voorafgaand verblijf in een haven van een partij bij de samenwerkingsregeling.</text:p>
              </text:list-item>
            </text:list>
          </text:section>
          <text:section text:name="artikel_id1-3-2-2-8" text:style-name="artikel">
            <text:p text:style-name="artikel_kop_titel"><text:span text:style-name="artikel_kop_label">Artikel</text:span> <text:span text:style-name="artikel_kop_nr">8</text:span> - Wijze van heffing en tijdstip van betaling.</text:p>
            <text:list text:style-name="id1-3-2-2-8-2">
              <text:list-item text:style-override="id1-3-2-2-8-2">
                <text:number>1.</text:number>
                <text:p text:style-name="al">Het binnenhavengeld wordt geheven door middel van een gedagtekende schriftelijke kennisgeving waarop het gevorderde bedrag is vermeld.</text:p>
              </text:list-item>
              <text:list-item text:style-override="id1-3-2-2-8-3">
                <text:number>2.</text:number>
                <text:p text:style-name="al">Het recht moet worden betaald op het moment van uitreiking van de in lid 1 bedoelde kennisgeving.</text:p>
              </text:list-item>
              <text:list-item text:style-override="id1-3-2-2-8-4">
                <text:number>3.</text:number>
                <text:p text:style-name="al">Ingeval de kennisgeving wordt toegezonden, met -in afwijking van artikel 9, eerste lid,van de Invorderingswet 1990- het recht worden betaald binnen 30 dagen na de dagtekening van de schriftelijke kennisgeving.</text:p>
              </text:list-item>
              <text:list-item text:style-override="id1-3-2-2-8-5">
                <text:number>4.</text:number>
                <text:p text:style-name="al">De Algemene termijnenwet is niet van toepassing op de in het derde deel gestelde termijn.</text:p>
              </text:list-item>
            </text:list>
          </text:section>
          <text:section text:name="artikel_id1-3-2-2-9" text:style-name="artikel">
            <text:p text:style-name="artikel_kop_titel"><text:span text:style-name="artikel_kop_label">Artikel</text:span> <text:span text:style-name="artikel_kop_nr">9</text:span> - Restitutie en overschrijving.</text:p>
            <text:list text:style-name="id1-3-2-2-9-2">
              <text:list-item text:style-override="id1-3-2-2-9-2">
                <text:number>1.</text:number>
                <text:p text:style-name="al">Van het binnenhavengeld dat wordt geheven naar een termijn van een jaar, wordt, indien het gebruik van de haven is beëindigd voor het verstrijken van die termijn, op schriftelijk verzoek van de belastingplichtige restitutie verleend voor zoveel twaalfden van het geheven bedrag als er in dat jaar na de beëindiging van het gebruik van de haven nog volle maanden overblijven.</text:p>
              </text:list-item>
              <text:list-item text:style-override="id1-3-2-2-9-3">
                <text:number>2.</text:number>
                <text:p text:style-name="al">Het schriftelijk verzoek als bedoeld in artikel 9.1 dient op straffe van verval van alle rechten dient uiterlijk binnen drie maanden na ommekomst van de termijn van één jaar door de in artikel 231, tweede lid, sub c Gemeentewet bedoelde ambtenaar te zijn ontvangen.</text:p>
              </text:list-item>
            </text:list>
          </text:section>
          <text:section text:name="artikel_id1-3-2-2-10" text:style-name="artikel">
            <text:p text:style-name="artikel_kop_titel"><text:span text:style-name="artikel_kop_label">Artikel</text:span> <text:span text:style-name="artikel_kop_nr">10</text:span> – Vrijstellingen.</text:p>
            <text:p text:style-name="al">Binnenhavengeld wordt niet in rekening gebracht voor het bezoek aan het Binnenhavengebied door:</text:p>
            <text:list text:style-name="id1-3-2-2-10-3">
              <text:list-item text:style-override="id1-3-2-2-10-3-1">
                <text:number>a.</text:number>
                <text:p text:style-name="al">een vaartuig ten behoeve waarvan reeds zeehavengeld is betaald;</text:p>
              </text:list-item>
              <text:list-item text:style-override="id1-3-2-2-10-3-2">
                <text:number>b.</text:number>
                <text:p text:style-name="al">een binnenschip voor de periode van ten hoogste twee maanden, indien het bezoek slechts plaatsvindt voor het dokken of het doen verrichten van herstellingen bij een scheepsreparatie-inrichting en mits zowel het tijdstip van aanvang als dat van het einde van het dokken of herstellen vooraf schriftelijk aan de havenmeester is medegedeeld;</text:p>
              </text:list-item>
              <text:list-item text:style-override="id1-3-2-2-10-3-3">
                <text:number>c.</text:number>
                <text:p text:style-name="al">een binnenschip voor een periode van ten hoogste twee maanden, indien het bezoek slechts plaatsvindt ten behoeve van het voor de eerste maal vaarklaar maken en/of het houden van een eerste proeftocht na nieuwbouw, het wisselen van bemanning, het stellen van kompassen dan wel ten behoeve van het ontschepen van zieken of doden, mits:</text:p>
                <text:list text:style-name="id1-3-2-2-10-3-3-3">
                  <text:list-item text:style-override="id1-3-2-2-10-3-3-3-1">
                    <text:number>1.</text:number>
                    <text:p text:style-name="al">het bezoek niet langer duurt dan daartoe noodzakelijk is; en</text:p>
                  </text:list-item>
                  <text:list-item text:style-override="id1-3-2-2-10-3-3-3-2">
                    <text:number>2.</text:number>
                    <text:p text:style-name="al">vooraf van het voornemen daartoe schriftelijk aan de havenmeester kennis is gegeven.</text:p>
                  </text:list-item>
                </text:list>
              </text:list-item>
              <text:list-item text:style-override="id1-3-2-2-10-3-4">
                <text:number>d.</text:number>
                <text:p text:style-name="al">een hospitaalschip;</text:p>
              </text:list-item>
              <text:list-item text:style-override="id1-3-2-2-10-3-5">
                <text:number>e.</text:number>
                <text:p text:style-name="al">een woon- of een bedrijfsschip;</text:p>
              </text:list-item>
              <text:list-item text:style-override="id1-3-2-2-10-3-6">
                <text:number>f.</text:number>
                <text:p text:style-name="al">een pleziervaartuig;</text:p>
              </text:list-item>
              <text:list-item text:style-override="id1-3-2-2-10-3-7">
                <text:number>g.</text:number>
                <text:p text:style-name="al">een museumschip;</text:p>
              </text:list-item>
              <text:list-item text:style-override="id1-3-2-2-10-3-8">
                <text:number>h.</text:number>
                <text:p text:style-name="al">vaartuigen die deelnemen aan de Furiade.</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binnenhavengeld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invordering van binnenhavengel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binnenhavengelden 2017’ d.d. 20 december 2016, wordt ingetrokken met ingang van de in het derde lid genoemde datum van ingang van de heffing, met dien verstande dat zij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binnenhavengeld 2018’ </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Maassluis, gehouden op 19 december 2017,</text:p>
          </text:section>
          <text:section text:name="ondertekening_id1-3-2-3-2">
            <text:p><text:span text:style-name="functie"/></text:p>
            <text:p><text:span text:style-name="functie">de griffier,</text:span></text:p>
            <text:p><text:span text:style-name="functie">mr. R. van der Hoek</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14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4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4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innenhavengelden 2018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40</meta:user-defined>
    <meta:user-defined meta:name="OVERHEIDop.GmbID/DC.identifier">gmb-2017-225140</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7-07-01</meta:user-defined>
    <meta:user-defined meta:name="DC.source">artikel 229a van de Gemeentewet;1.0:c:BWBR0005416&amp;artikel=229a&amp;g=2017-07-01</meta:user-defined>
    <meta:user-defined meta:name="OVERHEIDop.referentienummer">Z-15-16124 / ADV-17-04419</meta:user-defined>
    <meta:user-defined meta:name="DCTERMS.alternative">Verordening binnenhavengeld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