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lijkbezorgingsrechten 2018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31 oktober 2017, voorstelnummer 5233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Wilhelminalaan;</text:p>
              </text:list-item>
              <text:list-item text:style-override="id1-3-2-2-1-3-2">
                <text:number>b.</text:number>
                <text:p text:style-name="al">particulier graf: een graf, grafkelder daaronder begrepen, waarvoor aan een natuurlijk persoon of rechtspersoon voor onbepaalde of bepaalde tijd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 </text:p>
              </text:list-item>
              <text:list-item text:style-override="id1-3-2-2-1-3-4">
                <text:number>d.</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5">
                <text:number>e.</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6">
                <text:number>f.</text:number>
                <text:p text:style-name="al">algemeen graf: een graf bij de gemeente in beheer waarin aan eenieder gelegenheid wordt geboden tot het doen begraven van lijken;</text:p>
              </text:list-item>
              <text:list-item text:style-override="id1-3-2-2-1-3-7">
                <text:number>g.</text:number>
                <text:p text:style-name="al">algemeen urnengraf: een graf bij de gemeente in beheer waarin aan eenieder gelegenheid wordt geboden tot het doen bijzetten van asbussen met of zonder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één overledene;</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en grafbeplanting op een graf, gedenkplaats of een verstrooiingsplaats;</text:p>
              </text:list-item>
              <text:list-item text:style-override="id1-3-2-2-1-3-12">
                <text:number>l.</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3">
                <text:number>m.</text:number>
                <text:p text:style-name="al">grafbeplanting: winterharde beplanting die door de rechthebbende en/of de gemeente op een graf wordt aangebracht;</text:p>
              </text:list-item>
              <text:list-item text:style-override="id1-3-2-2-1-3-14">
                <text:number>n.</text:number>
                <text:p text:style-name="al">beheerder: de ambtenaar die belast is met de dagelijkse leiding van de begraafplaats of degene die hem vervangt;</text:p>
              </text:list-item>
              <text:list-item text:style-override="id1-3-2-2-1-3-15">
                <text:number>o.</text:number>
                <text:p text:style-name="al">het college: het college van burgemeester en wethouders van de gemeente Hillegom;</text:p>
              </text:list-item>
              <text:list-item text:style-override="id1-3-2-2-1-3-16">
                <text:number>p.</text:number>
                <text:p text:style-name="al">rechthebbende: natuurlijk persoon of rechtspersoon aan wie het uitsluitend recht is verleend op een particulier graf;</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of recht tot het doen bijzetten en bijgezet houden in een particuliere urnennis;</text:p>
              </text:list-item>
              <text:list-item text:style-override="id1-3-2-2-1-3-19">
                <text:number>t.</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1 tot en met 1.13, 2.8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7” bij raadsbesluit van 10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18. </text:p>
              </text:list-item>
              <text:list-item text:style-override="id1-3-2-2-10-6">
                <text:number>5.</text:number>
                <text:p text:style-name="al">Deze verordening wordt aangehaald als de “Verordening lijkbezorgingsrechten 2018”.</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7 december 2017. </text:p>
          </text:section>
          <text:section text:name="ondertekening_id1-3-2-3-2">
            <text:p><text:span text:style-name="ondertekening_naam">
            <text:span text:style-name="voornaam"> drs. P.M. </text:span>
            <text:span text:style-name="achternaam">Hulspas - 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section text:name="bijlage_id1-3-2-4" text:style-name="bijlage">
          <text:p text:style-name="bijlage_top"/>
          <text:p text:style-name="hoofdstuk_kop">
            <text:span text:style-name="nadrukvet">Tarieventabel behorende bij de Verordening lijkbezorgingsrechten Hillegom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fd I</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18,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43,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68,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27,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4,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48,0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00</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het gebruik voor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7,0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ooien van een asbus op een algemeen strooivel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75,0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36,0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bedoeld in 1.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3,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34,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73,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05,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verlenging van het recht, bedoeld in 1.6,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8,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d 2</text:span>
                  </text:p>
                </table:table-cell>
                <table:table-cell table:style-name="cell_frame_all" table:number-rows-spanned="1" table:number-columns-spanned="1">
                  <text:p text:style-name="table_al">
                    <text:span text:style-name="nadrukvet">Onderhoud 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graven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13,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graven, bedoeld in 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4,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graven,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7,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urnenkelder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3,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20 jaar, voor urnennissen,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7,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or of vanwege de gemeente onderhouden van de begraafplaats gedurende 10 jaar voor algemene graven bedoeld in 1.7, 1.8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1,0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 of vanwege de gemeente onderhouden van de begraafplaats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8,00</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3,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 of vanwege de gemeente onderhouden van de begraafplaats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73,00</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65,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or of vanwege de gemeente onderhouden van de begraafplaats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5,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9,00</text:span>
                  </text:p>
                </table:table-cell>
              </table:table-row>
              <table:table-row table:style-name="row">
                <table:table-cell table:style-name="cell_frame_all" table:number-rows-spanned="1" table:number-columns-spanned="1">
                  <text:p text:style-name="table_al">
                    <text:span text:style-name="nadrukvet">Hfd 3</text:span>
                  </text:p>
                </table:table-cell>
                <table:table-cell table:style-name="cell_frame_all" table:number-rows-spanned="1" table:number-columns-spanned="1">
                  <text:p text:style-name="table_al">
                    <text:span text:style-name="nadrukvet">Onderhoud grafbed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graf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8,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graf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62,0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graf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2,0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graf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2,0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an een graf bedoeld in 1.6,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2,0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 of vanwege de gemeente onderhouden van de grafbedekking, van een urnennis bedoeld in 1.7,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2,0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or of vanwege de gemeente onderhouden van de grafbedekking voor algemene graven bedoeld in 1.8. en 1.9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door of vanwege de gemeente onderhouden van de grafbedekking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1,0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9,0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or of vanwege de gemeente onderhouden van de grafbedekking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0,00</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6,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door of vanwege de gemeente onderhouden van de grafbedekking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0</text:span>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3,0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periode genoemd in sub 3.1, 3.2 en 3.6 en sub 3.8 t/m sub 3.10 mag niet langer zijn dan de periode waarvoor de desbetreffende ruimte is uitgegeven. Is de periode wel langer, dan wordt de afkoopsom naar rato aangepast, naar beneden afgerond op een half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fwijking van de tarieven bedoeld in 3.8, 3.9, 3.10 en 3.11,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00</text:span>
                  </text:p>
                </table:table-cell>
              </table:table-row>
              <table:table-row table:style-name="row">
                <table:table-cell table:style-name="cell_frame_all" table:number-rows-spanned="1" table:number-columns-spanned="1">
                  <text:p text:style-name="table_al">
                    <text:span text:style-name="nadrukvet">Hfd 4</text:span>
                  </text:p>
                </table:table-cell>
                <table:table-cell table:style-name="cell_frame_all" table:number-rows-spanned="1" table:number-columns-spanned="1">
                  <text:p text:style-name="table_al">
                    <text:span text:style-name="nadrukvet">Begraven, bijzetten en verstrooi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3,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3,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6,0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6,00</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6,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0</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0</text:span>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0</text:span>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en van een asbus <text:span text:style-name="nadrukvet">zonder </text:span>fami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6,00</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6,00</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6,00</text:span>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6,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9,00</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3,00</text:span>
                  </text:p>
                </table:table-cell>
              </table:table-row>
              <table:table-row table:style-name="row">
                <table:table-cell table:style-name="cell_frame_all" table:number-rows-spanned="1" table:number-columns-spanned="1">
                  <text:p text:style-name="table_al">
                    <text:span text:style-name="nadrukvet">Hfd 5</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8,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8,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7,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1,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0</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text:span>
                  </text:p>
                </table:table-cell>
              </table:table-row>
              <table:table-row table:style-name="row">
                <table:table-cell table:style-name="cell_frame_all" table:number-rows-spanned="1" table:number-columns-spanned="1">
                  <text:p text:style-name="table_al">
                    <text:span text:style-name="nadrukvet">Hfd 6</text:span>
                  </text:p>
                </table:table-cell>
                <table:table-cell table:style-name="cell_frame_all" table:number-rows-spanned="1" table:number-columns-spanned="1">
                  <text:p text:style-name="table_al">
                    <text:span text:style-name="nadrukvet">Gebruik voorzi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3,00</text:span>
                  </text:p>
                </table:table-cell>
              </table:table-row>
              <table:table-row table:style-name="row">
                <table:table-cell table:style-name="cell_frame_all" table:number-rows-spanned="1" table:number-columns-spanned="1">
                  <text:p text:style-name="table_al">
                    <text:span text:style-name="nadrukvet">Hfd 7</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behandeling nemen van een aanvraag tot het verkrijgen van een vergunning voor een grafkelder als bedoeld in artikel 16 of het plaatsen of vernieuwen van de voorwerpen als bedoeld in artikel 20 van de Beheersverordening algemene begraafplaats gemeente Hillegom 20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 behandeling nemen van een aanvraag tot het van gemeentewege afnemen en opnieuw plaatsen van een gedenkteken op 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8,00</text:span>
                  </text:p>
                </table:table-cell>
              </table:table-row>
            </table:table>
            <text:p text:style-name="table_bottom"/>
          </text:section>
          <text:p text:style-name="al"/>
          <text:p text:style-name="al">Behoort bij raadsbesluit van 7 december 2017.</text:p>
          <text:p text:style-name="al"/>
          <text:p text:style-name="al">drs. P.M. Hulspas-Jordaan</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37</meta:user-defined>
    <meta:user-defined meta:name="OVERHEIDop.GmbID/DC.identifier">gmb-2017-2251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229, eerste lid, van de Gemeentewet;1.0:c:BWBR0005416&amp;artikel=229&amp;lid=1&amp;g=2017-07-01</meta:user-defined>
    <meta:user-defined meta:name="OVERHEIDop.referentienummer">Z-17-024609</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