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dedijk 3A, 1934CV, Egmond aan den Hoef, het plaatsen van een grotere windketel en aanpassing van het rioolgemaal Egmond a/d Hoef ten behoeve van het vervangen van de afvalwatertransportleiding, 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51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dedijk 3A, 1934CV, Egmond aan den Hoef, het plaatsen van een grotere windketel en aanpassing van het rioolgemaal Egmond a/d Hoef ten behoeve van het vervangen van de afvalwatertransportleiding, 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13</meta:user-defined>
    <meta:user-defined meta:name="OVERHEIDop.GmbID/DC.identifier">gmb-2017-2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V 3</meta:user-defined>
    <meta:user-defined meta:name="OVERHEIDop.woonplaats">Egmond aan den Hoef</meta:user-defined>
    <meta:user-defined meta:name="OVERHEIDop.straatnaam">Brede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80 515330</meta:user-defined>
    <meta:user-defined meta:name="OVERHEIDop.versieInformatie"/>
  </office:meta>
</office:document-meta>
</file>