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office:automatic-styles>
  <office:body>
    <office:text>
      <text:p text:style-name="new_page_staatscourant"/>
      <text:p text:style-name="single-kop-titel">Verordening op de heffing en de invordering van leges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de invordering van leges 2018.</text:span>
          </text:p>
            <text:p text:style-name="al">
            <text:span text:style-name="nadrukcur">(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1-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het raadplegen van de bij de gemeente berustende openbare registers door ambtenaren in de uitoefening van hun functie;</text:p>
              </text:list-item>
              <text:list-item text:style-override="id1-3-2-2-3-3-2">
                <text:number>b.</text:number>
                <text:p text:style-name="al">het in behandeling nemen van aanvragen van verklaringen omtrent inkomen en vermogen.</text:p>
              </text:list-item>
              <text:list-item text:style-override="id1-3-2-2-3-3-3">
                <text:number>c.</text:number>
                <text:p text:style-name="al">het in behandeling nemen van een aanvraag tot het verstrekken van een vergunning ten behoeve van kerkelijke, liefdadige of daarmede gelijk te stellen instellingen alsmede voor het maken van propaganda door politieke partijen met uitzondering van de in Titel 2, onderdeel 2.3.6.1 tot en met 2.3.6.4 van de tarieventabel genoemde (omgevings-) vergunningen. Voor het begrip ‘liefdadige of daarmede gelijk te stellen instellingen’ wordt uitgegaan van de door het Centraal Bureau Fondsenwerving (CBF) gehanteerde lijst van instellingen;</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3-3-5">
                <text:number>e.</text:number>
                <text:p text:style-name="al">het in behandeling nemen van een aanvraag tot verlening van een omgevingsvergunning indien deze betrekking heeft op het plaatsen van zonnepanelen.</text:p>
              </text:list-item>
              <text:list-item text:style-override="id1-3-2-2-3-3-6">
                <text:number>f.</text:number>
                <text:p text:style-name="al">diensten die ingevolge wettelijk voorschrift zijn vrijgesteld van rechtenheffing of kosteloos moeten worden verleend;</text:p>
              </text:list-item>
              <text:list-item text:style-override="id1-3-2-2-3-3-7">
                <text:number>g.</text:number>
                <text:p text:style-name="al">het in behandeling nemen van een aanvraag tot het verkrijgen van een vergunning als bedoeld in artikel 2:10 van de Algemeen plaatselijke verordening, voor zover deze vergunning betrekking heeft op het plaatsen van een laadpaal ten behoeve van het opladen van elektrische voertuig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 2.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Er vindt geen ambtshalve vermindering of teruggave plaats van onherroepelijk vaststaande aanslagen.</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wijziging van het BTW-tarief betreffen, waardoor tarieven moeten worden aangepast.</text:p>
              </text:list-item>
              <text:list-item text:style-override="id1-3-2-2-9-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3-3">
                  <text:list-item text:style-override="id1-3-2-2-9-3-3-3-1">
                    <text:number>1.</text:number>
                    <text:p text:style-name="al">onderdeel 1.1.8 (akten burgerlijke stand);</text:p>
                  </text:list-item>
                  <text:list-item text:style-override="id1-3-2-2-9-3-3-3-2">
                    <text:number>2.</text:number>
                    <text:p text:style-name="al">hoofdstuk 2 (reisdocumenten en Nederlandse identiteitskaart);</text:p>
                  </text:list-item>
                  <text:list-item text:style-override="id1-3-2-2-9-3-3-3-3">
                    <text:number>3.</text:number>
                    <text:p text:style-name="al">hoofdstuk 3 (rijbewijzen);</text:p>
                  </text:list-item>
                  <text:list-item text:style-override="id1-3-2-2-9-3-3-3-4">
                    <text:number>4.</text:number>
                    <text:p text:style-name="al">onderdelen 1.4.5 en 1.4.6 (verstrekkingen uit de basisregistratie personen met behulp van alternatieve media of schriftelijk);</text:p>
                  </text:list-item>
                  <text:list-item text:style-override="id1-3-2-2-9-3-3-3-5">
                    <text:number>5.</text:number>
                    <text:p text:style-name="al">hoofdstuk 6 (verstrekkingen op grond van de Wet bescherming persoonsgegevens);</text:p>
                  </text:list-item>
                  <text:list-item text:style-override="id1-3-2-2-9-3-3-3-6">
                    <text:number>6.</text:number>
                    <text:p text:style-name="al">onderdeel 1.9.1 (verklaring omtrent het gedrag);</text:p>
                  </text:list-item>
                  <text:list-item text:style-override="id1-3-2-2-9-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leges 2017’ van 20 december 2016, laatst gewijzigd op 30 mei 2017, wordt ingetrokken met ingang van de in het derde lid genoemde datum van ingang van de heffing, met dien verstande dat zij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 Deze verordening wordt aangehaald als 'Legesverordening 2018’ </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Maassluis, gehouden op 19 december 2017,</text:p>
            <text:p text:style-name="al"/>
            <text:p text:style-name="al"/>
            <text:p text:style-name="al"/>
          </text:section>
          <text:section text:name="ondertekening_id1-3-2-3-2">
            <text:p><text:span text:style-name="functie">de griffier,</text:span></text:p>
            <text:p><text:span text:style-name="functie">mr. R. van der Hoek</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18</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registratie partnerscha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in het Stad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81,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in de Stadhuistu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572,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in de Ridderho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ext:span text:style-name="nadrukvet">in het Gemeenlandshuis van Delflan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text:p>
                </table:table-cell>
                <table:table-cell table:style-name="entry" table:number-rows-spanned="1" table:number-columns-spanned="1">
                  <text:p text:style-name="table_al">€ </text:p>
                </table:table-cell>
                <table:table-cell table:style-name="entry" table:number-rows-spanned="1" table:number-columns-spanned="1">
                  <text:p text:style-name="table_al">227,25</text:p>
                </table:table-cell>
              </table:table-row>
              <table:table-row table:style-name="row">
                <table:table-cell table:style-name="entry" table:number-rows-spanned="1" table:number-columns-spanned="1"/>
                <table:table-cell table:style-name="entry" table:number-rows-spanned="1" table:number-columns-spanned="1">
                  <text:p text:style-name="table_al">Dit tarief is exclusief de kosten die de vereniging Hendryck de Keyser in rekening bre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ext:span text:style-name="nadrukvet">op het partyschip Dian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1.087,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1.20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
                    <text:span text:style-name="nadrukvet">in het Nationaal Sleepvaartmuseu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
                    <text:span text:style-name="nadrukvet">in het Witte Ker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text:p>
                </table:table-cell>
                <table:table-cell table:style-name="entry" table:number-rows-spanned="1" table:number-columns-spanned="1">
                  <text:p text:style-name="table_al">604,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
                    <text:span text:style-name="nadrukvet">op een eenmalig benoemde locatie door een ambtenaar van de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in artikel 1.1.1.8 zijn de tarieven exclusief de huur van 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
                    <text:span text:style-name="nadrukvet">op een eenmalig benoemde locatie door een eenmalig benoemde buitengewoon ambtenaar </text:span>
                    <text:span text:style-name="nadrukvet">van de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maandag tot en met donderdag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able:table-cell table:style-name="entry" table:number-rows-spanned="1" table:number-columns-spanned="1">
                  <text:p text:style-name="table_al">op vrijdag tussen 09.00 en 16.00 uur</text:p>
                </table:table-cell>
                <table:table-cell table:style-name="entry" table:number-rows-spanned="1" table:number-columns-spanned="1">
                  <text:p text:style-name="table_al">€</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able:table-cell table:style-name="entry" table:number-rows-spanned="1" table:number-columns-spanned="1">
                  <text:p text:style-name="table_al">op zaterdag tussen 09.00 en 12.00 uur </text:p>
                </table:table-cell>
                <table:table-cell table:style-name="entry" table:number-rows-spanned="1" table:number-columns-spanned="1">
                  <text:p text:style-name="table_al">€ </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able:table-cell table:style-name="entry" table:number-rows-spanned="1" table:number-columns-spanned="1">
                  <text:p text:style-name="table_al">Genoemde tarieven in artikel 1.1.1.9 zijn de tarieven exclusief de huur van de loc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het voltrekken van een huwelijk/registratie partnerschap plaatsvindt buiten de onder 1.1.1.1 tot en met 1.1.1.9 genoemde tijden, worden de onderhavige tarieve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het niet (tijdig) verschijnen bij een (kosteloze) huwelijksceremonie of partnerschapsregistratie wordt € 100,00 aan legeskosten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voor het wijzigen van een reeds gemaakte afspraak om een huwelijk/registratie partnerschap te voltre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voor het eenvoudig, in een feestelijke omgeving trouwen in de trouwzaal van het stadhuis bedraagt</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een huwelijk/ registratie partnerschap in een Bijzonder huis overeenkomstig artikel 64/80a, achtste lid, Boek I, van het Burgerlijk Wetboek </text:p>
                </table:table-cell>
                <table:table-cell table:style-name="entry" table:number-rows-spanned="1" table:number-columns-spanned="1">
                  <text:p text:style-name="table_al">€</text:p>
                </table:table-cell>
                <table:table-cell table:style-name="entry" table:number-rows-spanned="1" table:number-columns-spanned="1">
                  <text:p text:style-name="table_al">341,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en hiervoor gebruik wordt gemaakt van de trouwzaal of een andere door de gemeente hiertoe aangewezen locatie gelden de tarieven en tijdstippen zoals vermeld onder 1.1.1.1 tot en met 1.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administratief omzetten van een geregistreerd partnerschap in een huwelijk bedraagt</text:p>
                </table:table-cell>
                <table:table-cell table:style-name="entry" table:number-rows-spanned="1" table:number-columns-spanned="1">
                  <text:p text:style-name="table_al">€</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luxe trouwboekje/partnerschapsboekje of duplicaat hiervan </text:p>
                </table:table-cell>
                <table:table-cell table:style-name="entry" table:number-rows-spanned="1" table:number-columns-spanned="1">
                  <text:p text:style-name="table_al">€</text:p>
                </table:table-cell>
                <table:table-cell table:style-name="entry" table:number-rows-spanned="1" table:number-columns-spanned="1">
                  <text:p text:style-name="table_al">37,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doen van nasporingen in de registers van de Burgerlijke sta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an gemeentewege beschikbaarstellen van getuigen bij een huwelijksvoltrekking/ registratie partnerschap per getuige </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eenmalig benoemen van een buitengewoon ambtenaar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65,3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de stukken als bedoeld in artikel 2, eerste lid onder a, b, c, d, en e van de Wet rechten burgerlijke stand gelden de meest recente tarieven zoals die vermeld staan in artikel 1 lid 1 va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ze tarieven tijdig, d.w.z. vóór vaststelling van deze tarieventabel door de gemeenteraad, bekend zijn gemaakt in de Staatscourant, dan worden zij onder 1.1.8.1 tot en met 1.1.8.1.5 ter indicatie genoemd. Hieraan kunnen echter geen rechten worden ontleend; artikel 1.1.8 is leid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zake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een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attestatie de vita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het tarief zoals dat laatstelijk bekend is gemaakt in artikel 6, lid 2, sub d van het Besluit paspoortgelde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wordt bij verlening van thuisservic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able:table-cell table:style-name="entry" table:number-rows-spanned="1" table:number-columns-spanned="1">
                  <text:p text:style-name="table_al">Thuisservice houdt in dat het reisdocument op het verblijfadres (mits in Maassluis) wordt aangevraagd en is alleen van toepassing voor personen voor wie het fysiek onmogelijk is om zelf naar het stadhuis te komen. Dit tarief is niet van toepassing op verzorgingstehuizen waarmee collectieve afspraken zijn gemaakt over deze service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er zake van het in behandeling nemen van een aanvraag tot het verkrijgen, vernieuwen of omwisselen van een rijbewijs bedraagt het tarief het maximale tarief zoals dat laatstelijk bekend is gemaakt bij het besluit van het Ministerie van Infrastructuur en Milieu</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op verzoek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omwisselen van een buitenlands rijbewijs of tot het afgeven van een rijbewijs aan een persoon zonder vaste woon- of verblijfplaats in Nederland wordt het onder 1.3.1 vermelde tarie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an onderdeel 1.3.1 wordt bij een spoedlevering vermeerderd met het tarief zoals dat laatstelijk bekend is gemaakt bij het besluit van het Ministerie van Infrastructuur en Milieu</text:p>
                </table:table-cell>
                <table:table-cell table:style-name="entry" table:number-rows-spanned="1" table:number-columns-spanned="1">
                  <text:p text:style-name="table_al">€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voor de afgifte van een Gezondheidsverklaring, een Gezondheidsverklaring met geneeskundig verslag of een Gezondheidsverklaring CDE is gelijk aan het tarief zoals dat laatstelijk bekend is gemaakt door het CBR (Centraal Bureau Rijvaardigheidsbewijzen)</text:p>
                </table:table-cell>
                <table:table-cell table:style-name="entry" table:number-rows-spanned="1" table:number-columns-spanned="1">
                  <text:p text:style-name="table_al">€</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digitaal/internet)</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loke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op een formulier in meerdere talen (digitaal / per internet) </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gegevens op een formulier in meerdere talen (loket)</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59,86</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198,54</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9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69</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99,41</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325,37</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69,09</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3,73</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basisregistratie personen dan wel het op verzoek doen van nasporingen in het gemeentelijke bevolkings- en archiefregister,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1989, 423) </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ot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om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Bestuursstukken e.d.</text:span>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volledige bundel met agenda’s, raadsvoorstellen en overige stukken voor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174,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De bundel met uitsluitend de agenda’s en raadsvoorstellen voor het Debat op Dinsdag (publieksversie)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e agenda’s voor de thema-avonden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De besluitenlijsten van het Debat op Dinsdag per kalenderjaar </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doen van nasporingen in het gemeentelijke kadaster indien daarbij van gemeentewege hulp wordt verleend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strekken van inlichtingen omtrent de kadastrale, dan wel de plaatselijke aanduiding van een perceel,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ter zake van een verklaring van geen beperking, een bewijs van inschrijving of een gewaarmerkt afschrift dat in het kader van de Wet kenbaarheid publiekrechtelijke beperkingen onroerende zaken wordt afgeven, voor ieder van deze documenten afzonderlijk</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raadplegen van ‘kadasteronline’ in het kader van de Wet kenbaarheid publiekrechtelijke beperkingen onroerende zaken, per bevraging</text:p>
                </table:table-cell>
                <table:table-cell table:style-name="entry" table:number-rows-spanned="1" table:number-columns-spanned="1">
                  <text:p text:style-name="table_al">€</text:p>
                </table:table-cell>
                <table:table-cell table:style-name="entry" table:number-rows-spanned="1" table:number-columns-spanned="1">
                  <text:p text:style-name="table_al">11,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geldt het meest recente tarief zoals dat is opgenomen in de Regeling leges en afdracht vergoeding afgifte verklaring omtrent het gedrag voor natuurlijke en rechtspersonen.</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digitaal / per internet),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loke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 of voor waarmerking van een fotokop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1. Huisvestingswet (n.v.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8,84</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84,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text:p>
                </table:table-cell>
                <table:table-cell table:style-name="entry" table:number-rows-spanned="1" table:number-columns-spanned="1">
                  <text:p text:style-name="table_al">€</text:p>
                </table:table-cell>
                <table:table-cell table:style-name="entry" table:number-rows-spanned="1" table:number-columns-spanned="1">
                  <text:p text:style-name="table_al">111,4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5,71</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gemeentegarantie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325,08</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instemmen met het wijzigen of omzetten van een door de gemeente gegarandeerde hypothecaire geldlening voor niet-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3,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verkrijgen van een standplaatsvergunning voor de markt</text:p>
                </table:table-cell>
                <table:table-cell table:style-name="entry" table:number-rows-spanned="1" table:number-columns-spanned="1">
                  <text:p text:style-name="table_al">€ </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verkrijgen van een ontheffing/vrijstelling als bedoeld in de Winkeltijdenwet (Stb.1996, 182) of Verordening Winkeltijden Maassluis</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 (Stb. 1964, 4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72,09</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115,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7.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 behandeling nemen van een graafmelding (tracé van 0-25 strekkende met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aanvraag voor een instemmingsbesluit bedraagt, indien de aanvraag een tracé van 25 - 25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461,5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aanvraag voor een instemmingsbesluit bedraagt, indien de aanvraag een tracé van 250 - 15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549,16</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het in behandeling nemen van een aanvraag voor een instemmingsbesluit bedraagt, indien de aanvraag een tracé van 1500 - 5000 strekkende meter betreft:</text:p>
                </table:table-cell>
                <table:table-cell table:style-name="entry" table:number-rows-spanned="1" table:number-columns-spanned="1">
                  <text:p text:style-name="table_al">€</text:p>
                </table:table-cell>
                <table:table-cell table:style-name="entry" table:number-rows-spanned="1" table:number-columns-spanned="1">
                  <text:p text:style-name="table_al">624,4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voor het in behandeling nemen van een aanvraag voor een instemmingsbesluit bedraagt, indien de aanvraag een tracé van 5000 of meer strekkende meter betreft, per strekkende meter tracélengte:</text:p>
                </table:table-cell>
                <table:table-cell table:style-name="entry" table:number-rows-spanned="1" table:number-columns-spanned="1">
                  <text:p text:style-name="table_al">€</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met betrekking tot een melding onderzoek naar de status van de kabel plaatsvindt, worden de onder 1.17.1 tot en met 1.17.5 genoemde tarieven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een begroting zoals bedoeld in 1.17.6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7.1 van het Voertuigreglement (Stb.1994, 450):</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krijgen van een ontheffing van het verbod ex. artikel 25 lid 2 van het RVV 1990 voor de parkeerschijfzone i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oor het verstrekken van een Gehandicaptenparkeerkaar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bedraagt voor het in behandeling nemen van een aanvraag voor een GPK d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63,9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Het tarief voor het verstrekken van een duplicaat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Het tarief voor het verlengen van een GPK bedraagt</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1.18.2.5a</text:p>
                </table:table-cell>
                <table:table-cell table:style-name="entry" table:number-rows-spanned="1" table:number-columns-spanned="1">
                  <text:p text:style-name="table_al">Voor een keuring door de GGD ten behoeve van de aanvraag van een GPK, wordt het volgende 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2.5b</text:p>
                </table:table-cell>
                <table:table-cell table:style-name="entry" table:number-rows-spanned="1" table:number-columns-spanned="1">
                  <text:p text:style-name="table_al">Voor een dossieronderzoek door de GGD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8.2.5c</text:p>
                </table:table-cell>
                <table:table-cell table:style-name="entry" table:number-rows-spanned="1" table:number-columns-spanned="1">
                  <text:p text:style-name="table_al">Voor een huisbezoek door de GGD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1.18.2.5d</text:p>
                </table:table-cell>
                <table:table-cell table:style-name="entry" table:number-rows-spanned="1" table:number-columns-spanned="1">
                  <text:p text:style-name="table_al">Voor het opvragen van medische informatie derden door de GGD ten behoeve van de aanvraag van een GPK, wordt het volgende bedrag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8.2.6</text:p>
                </table:table-cell>
                <table:table-cell table:style-name="entry" table:number-rows-spanned="1" table:number-columns-spanned="1">
                  <text:p text:style-name="table_al">Indien een aanvrager van een GPK niet verschijnt op het GGD-spreekuur, of de afspraak al dan niet tijdig afzegt,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1.18.2.7</text:p>
                </table:table-cell>
                <table:table-cell table:style-name="entry" table:number-rows-spanned="1" table:number-columns-spanned="1">
                  <text:p text:style-name="table_al">Indien een aanvrager van een GPK niet verschijnt op het GGD-spreekuur naar aanleiding van de behandeling van zijn bezwaar, wordt het volgende bedrag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8.2.8</text:p>
                </table:table-cell>
                <table:table-cell table:style-name="entry" table:number-rows-spanned="1" table:number-columns-spanned="1">
                  <text:p text:style-name="table_al">Indien een aanvrager van een GPK een reeds verwerkte aanvraag door de GGD annuleert voor het GGD-spreekuur, wordt het volgende bedrag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2.9</text:p>
                </table:table-cell>
                <table:table-cell table:style-name="entry" table:number-rows-spanned="1" table:number-columns-spanned="1">
                  <text:p text:style-name="table_al">Het tarief bedraagt 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1.18.2.10</text:p>
                </table:table-cell>
                <table:table-cell table:style-name="entry" table:number-rows-spanned="1" table:number-columns-spanned="1">
                  <text:p text:style-name="table_al">Het tarief bedraagt voor de 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De tarieven die worden genoemd in de artikelen 1.18.2.5a t/m 1.18.2.8 worden door de GGD bepaald en kunnen daarom tussentijds wijzigen. Het geldende tarief wordt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stratenlijst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vergunning als bedoeld in artikel 5:25 van de Algemene Plaatselijke Verordening voor het hebben van een ligplaat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9 meter</text:p>
                </table:table-cell>
                <table:table-cell table:style-name="entry" table:number-rows-spanned="1" table:number-columns-spanned="1">
                  <text:p text:style-name="table_al">€</text:p>
                </table:table-cell>
                <table:table-cell table:style-name="entry" table:number-rows-spanned="1" table:number-columns-spanned="1">
                  <text:p text:style-name="table_al">147,3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12 meter</text:p>
                </table:table-cell>
                <table:table-cell table:style-name="entry" table:number-rows-spanned="1" table:number-columns-spanned="1">
                  <text:p text:style-name="table_al">€</text:p>
                </table:table-cell>
                <table:table-cell table:style-name="entry" table:number-rows-spanned="1" table:number-columns-spanned="1">
                  <text:p text:style-name="table_al">196,08</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voor het jaarlijks registreren en afgeven van een sticker, die recht geeft tot het behoud van het hebben van een ligplaats bedraagt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een ligplaats van 9 meter</text:p>
                </table:table-cell>
                <table:table-cell table:style-name="entry" table:number-rows-spanned="1" table:number-columns-spanned="1">
                  <text:p text:style-name="table_al">€</text:p>
                </table:table-cell>
                <table:table-cell table:style-name="entry" table:number-rows-spanned="1" table:number-columns-spanned="1">
                  <text:p text:style-name="table_al">147,3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en ligplaats van 12 meter</text:p>
                </table:table-cell>
                <table:table-cell table:style-name="entry" table:number-rows-spanned="1" table:number-columns-spanned="1">
                  <text:p text:style-name="table_al">€</text:p>
                </table:table-cell>
                <table:table-cell table:style-name="entry" table:number-rows-spanned="1" table:number-columns-spanned="1">
                  <text:p text:style-name="table_al">196,08</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onder artikel 1.19.2.2 bedoelde sticker wordt in de vier jaren volgend op het jaar waarin de in artikel 1.19.2.1 bedoelde vergunning is verleend jaarlijks uit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 tot het verkrijgen van een vergunning c.q. ontheffing als bedoeld in de artikelen 2:9, 2:10, 2:29, 2:31A, 2:48, 2:72, 2:73, 2:73A, 4:6, 4:6A, 4:18, 5:2, 5:3, 5:6, 5:7, 5:8, 5:13, 5:15, 5:18, 5:30A, 5:33, 5: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 terrasvergunning en vergunning ontheffing sluitingstijden </text:p>
                </table:table-cell>
                <table:table-cell table:style-name="entry" table:number-rows-spanned="1" table:number-columns-spanned="1">
                  <text:p text:style-name="table_al">€</text:p>
                </table:table-cell>
                <table:table-cell table:style-name="entry" table:number-rows-spanned="1" table:number-columns-spanned="1">
                  <text:p text:style-name="table_al">887,79</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usief vergunning ontheff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865,58</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tot het verkrijgen van een exploitatievergunning als bedoeld in artikel 2:28 van de Algemene Plaatselijke Verordening, geldig voor onbepaalde tijd, inclusief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32,3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tot het verkrijgen van een exploitatievergunning als bedoeld in artikel 2:28 van de Algemene Plaatselijke Verordening, geldig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776,81</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tot het wijzigen van de leidinggevende(n) van een vergunn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tot het wijzigen van de leidinggevende(n) van een vergunning binnen een half jaar na afgifte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Het tarief als genoemd in 1.19.3 en 3.2.1 wordt bij een spoedlevering (indien het bevoegde bestuursorgaan besluit om een aanvraag voor een vergunning of ontheffing, die minder dan acht weken voor het tijdstip waarop de aanvrager de vergunning of ontheffing nodig heeft, in behandeling te nemen)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waarmerken van registers als bedoeld in de artikelen 437 en 438 van het Wetboek van Strafrecht en in artikel 37 van de Waarborgwet </text:p>
                </table:table-cell>
                <table:table-cell table:style-name="entry" table:number-rows-spanned="1" table:number-columns-spanned="1">
                  <text:p text:style-name="table_al">€</text:p>
                </table:table-cell>
                <table:table-cell table:style-name="entry" table:number-rows-spanned="1" table:number-columns-spanned="1">
                  <text:p text:style-name="table_al">12,56</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r zak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afgeven van een verklaring bestemd tot het vervoeren van een lijk over de grenzen</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overeenkomstig artikel 17, lid 1, van de Wet op de lijkbezorging stellen van een andere termijn voor de begraving of verbranding </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in behandeling nemen van een aanvraag om naturalisatie/optie tot Nederlander gelden de tarieven zoals die zijn opgenomen in het "Besluit Naturalisatiegel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tot het verstrekken van een Rotterdampas</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tot het verstrekken van een Rotterdampas met reductietarief</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tot het verstrekken van een duplicaat van de Rotterdampas</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tot het verstrekken van een Rotterdampas voor inwonende kinderen van 3 t/m 17 jaar of kinderen die vóór 1 maart 2018 drie jaar word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able:table-cell table:style-name="entry" table:number-rows-spanned="1" table:number-columns-spanned="1">
                  <text:p text:style-name="table_al">Voorwaarde is dat minimaal één ouder/verzorger een Rotterdampas als bedoeld in artikel 1.19.8.1 koo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8a</text:p>
                </table:table-cell>
                <table:table-cell table:style-name="entry" table:number-rows-spanned="1" table:number-columns-spanned="1">
                  <text:p text:style-name="table_al">De tarieven genoemd in 1.19.8.1 tot en met 1.19.8.4 kunnen tussentijds wijzigen. Bij tussentijdse wijziging worden de geldende tarieven, zoals die laatstelijk door Rotterdampas c..q. de gemeente Rotterdam zijn vastgesteld,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tarief bedraagt ter zake van het in behandeling nemen van een aanvraag tot het schriftelijk of digitaal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96</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19.9.5</text:p>
                </table:table-cell>
                <table:table-cell table:style-name="entry" table:number-rows-spanned="1" table:number-columns-spanned="1">
                  <text:p text:style-name="table_al">tekeningen of bestemmingsplankaarten, al dan niet gekopieerd, voor zover daarvoor niet elders in deze tabel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1.19.9.6</text:p>
                </table:table-cell>
                <table:table-cell table:style-name="entry" table:number-rows-spanned="1" table:number-columns-spanned="1">
                  <text:p text:style-name="table_al">andere dan de elders in de tarieventabel genoemde publicaties van openbare bestuursstukken, alsmede afschriften van in eigen beheer door de gemeente dan wel door derden opgestelde 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9.6.1</text:p>
                </table:table-cell>
                <table:table-cell table:style-name="entry" table:number-rows-spanned="1" table:number-columns-spanned="1">
                  <text:p text:style-name="table_al">tot en met 50 pagina's per exemplaar </text:p>
                </table:table-cell>
                <table:table-cell table:style-name="entry" table:number-rows-spanned="1" table:number-columns-spanned="1">
                  <text:p text:style-name="table_al">€</text:p>
                </table:table-cell>
                <table:table-cell table:style-name="entry" table:number-rows-spanned="1" table:number-columns-spanned="1">
                  <text:p text:style-name="table_al">3,16</text:p>
                </table:table-cell>
              </table:table-row>
              <table:table-row table:style-name="row">
                <table:table-cell table:style-name="entry" table:number-rows-spanned="1" table:number-columns-spanned="1">
                  <text:p text:style-name="table_al">1.19.9.6.2</text:p>
                </table:table-cell>
                <table:table-cell table:style-name="entry" table:number-rows-spanned="1" table:number-columns-spanned="1">
                  <text:p text:style-name="table_al">met meer dan 50 pagina's per exemplaar</text:p>
                </table:table-cell>
                <table:table-cell table:style-name="entry" table:number-rows-spanned="1" table:number-columns-spanned="1">
                  <text:p text:style-name="table_al">€</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ter zake voor het in behandeling nemen van een aanvraag tot het verstrekken van een pasje om een afvalcontainer te kunnen openen</text:p>
                </table:table-cell>
                <table:table-cell table:style-name="entry" table:number-rows-spanned="1" table:number-columns-spanned="1">
                  <text:p text:style-name="table_al">€ </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0. Drank- en Horecawet</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krijgen van een vergunning c.q. ontheffing ingevolge de Drank- en Horecaverordening voor de gemeente Maassluis </text:p>
                </table:table-cell>
                <table:table-cell table:style-name="entry" table:number-rows-spanned="1" table:number-columns-spanned="1">
                  <text:p text:style-name="table_al">€</text:p>
                </table:table-cell>
                <table:table-cell table:style-name="entry" table:number-rows-spanned="1" table:number-columns-spanned="1">
                  <text:p text:style-name="table_al">49,62</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melding als bedoeld in artikel 30a van de Drank- en Horecawet voor het bijschrijven van één of meerdere leidinggevende(n) middels een aanhangsel</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9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0%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elstand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1 bedraagt het tarief voor welstandsadvies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bouwplan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5.000 tot € 1.250.000 bedragen: </text:p>
                </table:table-cell>
                <table:table-cell table:style-name="entry" table:number-rows-spanned="1" table:number-columns-spanned="1">
                  <text:p text:style-name="table_al"/>
                </table:table-cell>
                <table:table-cell table:style-name="entry" table:number-rows-spanned="1" table:number-columns-spanned="1">
                  <text:p text:style-name="table_al">1,8 ‰ van de bouwkosten</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 1.25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De in artikel 2.3.2.1.1 genoemde tarieven zijn inclusief administratie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De berekende welstandsleges worden naar boven afgerond op een veelvoud van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68,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32,01</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32,01</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732,01</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1,45</text:p>
                </table:table-cell>
              </table:table-row>
              <table:table-row table:style-name="row">
                <table:table-cell table:style-name="entry" table:number-rows-spanned="1" table:number-columns-spanned="1">
                  <text:p text:style-name="table_al">2.3.5</text:p>
                </table:table-cell>
                <table:table-cell table:style-name="entry" table:number-rows-spanned="3" table:number-columns-spanned="1">
                  <text:p text:style-name="table_al">Voor zover artikel 3.6, eerste lid, onder a of c 3.22, 3.23 of 3.38 vierde lid van de Wet op de ruimtelijke ordening wordt toegepast of voor zover 3.10 of 3.40 van de Wet op de ruimtelijke ordening wordt toegepast, worden de verschuldigde legesbedragen per woni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equivalen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37,74</text:p>
                </table:table-cell>
              </table:table-row>
              <table:table-row table:style-name="row">
                <table:table-cell table:style-name="entry" table:number-rows-spanned="1" table:number-columns-spanned="1"/>
                <table:table-cell table:style-name="entry" table:number-rows-spanned="1" table:number-columns-spanned="1">
                  <text:p text:style-name="table_al">Onder woningequivalent moet worden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voorzieningen die zijn ter ondersteuning van het wonen(scholen,winkels) waarbij elke 100 m2 bebouwde oppervlakte die nodig is voor voorzieningen gelijk staat met een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toren, waarbij elke 100 m2 bedrijfsvloeroppervlakte (b.v.o.) gelijk staat met een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ijven, waarbij 100 m2 uitgeefbaar terrein gelijk staat met een 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2" table:number-columns-spanned="1">
                  <text:p text:style-name="table_al">Dit tarief geldt niet voor zover de gemeente anderszins een bijdrage van € 1.537,74 heeft ontvangen per woning of woningequival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9,36</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dit bedrag wordt verhoogd voor een bouwwerk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 tot 100 m2 € 173,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 tot 500 m2  € 1,73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 tot 2.000 m2 € 576,05 + € 0,59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00 tot 5.000 m2   € 1.424,21 + € 0,13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tot 50.000 m2  € 1.993,26 + € 0,03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0 m2 en meer  € 3.130,26 + € 0,02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reeds eerder voor deze activiteit een vergunning is afgegeven en deze door het college uit eigener beweging is ingetrokken bedragen de leges het dubbele van de onder 2.3.6.1 vemel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en het betreft een aanvulling op c.q. afwijking van een reeds eerder afgegeven vergunning voor deze activiteit, wordt voor het aanvullende c.q. afwijkende gedeelte de onder 2.3.6.1 vermelde tarieven bereke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met een geldigheidsduur van een maand of en gedeelte daarvan,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84,11</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Het tarief ter zake van het in behandeling nemen van een aanvraag tot het verlenen van een toestemming dan wel ontheffing als omschreven in een omgevingsvergunning c.q. veiligheidsverklaring, ingediend na de in de vergunning, toestemming c.q. verklaring genoemde termijn bedraagt:</text:p>
                </table:table-cell>
                <table:table-cell table:style-name="entry" table:number-rows-spanned="1" table:number-columns-spanned="1">
                  <text:p text:style-name="table_al">€</text:p>
                </table:table-cell>
                <table:table-cell table:style-name="entry" table:number-rows-spanned="1" table:number-columns-spanned="1">
                  <text:p text:style-name="table_al">69,53</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Voor het in behandeling nemen van een aanvraag tot het overschrijven van een verleende omgevingsvergunning ten name van een ander dan aan wie de vergunning is verleen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2"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8,0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2,00 per m3 sloopafval tot een maximum van € 4.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op een in de Erfgoedverordening Maassluis 2015 aangewezen monumen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63,2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6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anleggen of veranderen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Kap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52,2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52,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7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2"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4,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70,73</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67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overgedragen van een omgevingsvergunning o.g.v. artikel 2.25 Wabo </text:p>
                </table:table-cell>
                <table:table-cell table:style-name="entry" table:number-rows-spanned="1" table:number-columns-spanned="1">
                  <text:p text:style-name="table_al">€</text:p>
                </table:table-cell>
                <table:table-cell table:style-name="entry" table:number-rows-spanned="1" table:number-columns-spanned="1">
                  <text:p text:style-name="table_al">59,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0,5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als bedoeld in artikel 2:25 van de Algemeen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meerdere dagen, een grootschalig evenement of een evenement met een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55,4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86,76</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886,76</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besloten in de openbare vergadering van de raad van de gemeente Maasslu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ouden op 19 december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r. R. van der Hoek dr. T.J. Haan</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19</meta:user-defined>
    <meta:user-defined meta:name="OVERHEIDop.GmbID/DC.identifier">gmb-2017-225119</meta:user-defined>
    <meta:user-defined meta:name="OVERHEID.TaxonomieBeleidsagenda/OVERHEID.category">Financiën | Organisatie en beleid</meta:user-defined>
    <meta:user-defined meta:name="OVERHEID.Gemeente/DC.spatial">Maassluis</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5-16124 / ADV-17-0441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