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de heffing en de invordering van de gemeentelijke belastingen Regeling betreffende heffing en invordering gemeentelijke belastingen 2018</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de artikelen 6, derde lid, 13, eerste lid en 14, eerste lid van de Algemene wet inzake rijksbelastingen, de artikelen 29 en 31 van de Invorderingswet 1990 in verbinding met artikel 231, tweede lid, onderdeel a, en derde lid van de Gemeentewet en de betreffende bepalingen van de belastingverordeningen;</text:p>
            <text:p text:style-name="al"/>
            <text:p text:style-name="al"/>
            <text:p text:style-name="al">B E S L U I T :</text:p>
            <text:p text:style-name="al"/>
            <text:p text:style-name="al"/>
            <text:p text:style-name="al">vast te stellen de volgende: REGELING MET BETREKKING TOT DE HEFFING EN DE INVORDERING VAN GEMEENTELIJKE 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p text:style-name="al">De in deze regeling opgenomen regels gelden bij de heffing en de invordering van de gemeentelijke belastingen op grond van de onderscheiden belastingverordeningen voor zover deze regels in artikel 5 voor de betreffende gemeentelijke belasting van toepassing is verklaard.</text:p>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die niet binnen twee maanden na afloop van het belastingjaar of kalenderjaar is uitgenodigd tot het doen van aangifte of aan wie niet binnen twee maanden na afloop van het belastingjaar of kalenderjaar een aanslag is opgelegd, is gehouden binnen een maand na afloop van die twee maanden bij de in artikel 231, tweede lid, onderdeel b van de Gemeentewet bedoelde gemeenteambtenaar schriftelijk te vragen om uitreiking van een aangiftebiljet.</text:p>
              </text:list-item>
              <text:list-item text:style-override="id1-3-2-2-2-3">
                <text:number>2.</text:number>
                <text:p text:style-name="al">De belastingplichtige aan wie niet binnen twee maanden na afloop van het belastingjaar een aangiftebiljet is uitgereikt of een kennisgeving van het gevorderde bedrag als bedoeld in artikel 5 van de Verordening Afvalstoffenheffing 2018 is opgelegd, is gehouden binnen een maand na afloop van die twee maanden bij de in artikel 231, tweede lid, onderdeel b van de Gemeentewet bedoelde gemeenteambtenaar schriftelijk te vragen om uitreiking van een aangiftebiljet.</text:p>
              </text:list-item>
              <text:list-item text:style-override="id1-3-2-2-2-4">
                <text:number>3.</text:number>
                <text:p text:style-name="al">Indien de belastingplicht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1, tweede lid, onderdeel b van de Gemeentewet bedoelde ambtenaar schriftelijk vragen om uitreiking van een aangiftebiljet.</text:p>
              </text:list-item>
            </text:list>
          </text:section>
          <text:section text:name="artikel_id1-3-2-2-3" text:style-name="artikel">
            <text:p text:style-name="artikel_kop_titel"><text:span text:style-name="artikel_kop_label">Artikel</text:span> <text:span text:style-name="artikel_kop_nr">3</text:span> Voorlopige aanslag of voorlopig gevorderd bedrag</text:p>
            <text:list text:style-name="id1-3-2-2-3-2">
              <text:list-item text:style-override="id1-3-2-2-3-2">
                <text:number>1.</text:number>
                <text:p text:style-name="al">Na de aanvang van het belastingjaar of het kalenderjaar kan aan de belastingplichtige een voorlopige aanslag worden opgelegd of kan van de belastingplichtige een voorlopig bedrag worden gevorderd tot ten hoogste het bedrag waarop de aanslag onderscheidenlijk het gevorderde bedrag over dat jaar vermoedelijk zal worden vastgesteld.</text:p>
              </text:list-item>
              <text:list-item text:style-override="id1-3-2-2-3-3">
                <text:number>2.</text:number>
                <text:p text:style-name="al">Na de aanvang van het belastingjaar kunnen aan de belastingplichtige maandelijks voorlopig gevorderde bedragen worden opgelegd ter grootte van een achtste gedeelte van het van toepassing zijnde jaartarief, dit tot het volledige jaartarief is voldaan.</text:p>
              </text:list-item>
            </text:list>
          </text:section>
          <text:section text:name="artikel_id1-3-2-2-4" text:style-name="artikel">
            <text:p text:style-name="artikel_kop_titel"><text:span text:style-name="artikel_kop_label">Artikel</text:span> <text:span text:style-name="artikel_kop_nr">4</text:span> Gelding voor gemeentelijke belastingen</text:p>
            <text:p text:style-name="al">Met betrekking tot:</text:p>
            <text:list text:style-name="id1-3-2-2-4-3">
              <text:list-item text:style-override="id1-3-2-2-4-3-1">
                <text:number>a.</text:number>
                <text:p text:style-name="al">de onroerende-zaakbelastingen vindt het artikel 2, eerste lid toepassing;</text:p>
              </text:list-item>
              <text:list-item text:style-override="id1-3-2-2-4-3-2">
                <text:number>b.</text:number>
                <text:p text:style-name="al">de forensenbelasting vinden de artikelen 2, eerste lid, en 3 toepassing;</text:p>
              </text:list-item>
              <text:list-item text:style-override="id1-3-2-2-4-3-3">
                <text:number>c.</text:number>
                <text:p text:style-name="al">de parkeerbelastingen vindt artikel 2 toepassing;</text:p>
              </text:list-item>
              <text:list-item text:style-override="id1-3-2-2-4-3-4">
                <text:number>d.</text:number>
                <text:p text:style-name="al">de hondenbelasting vinden de artikelen 2 en 4 toepassing;</text:p>
              </text:list-item>
              <text:list-item text:style-override="id1-3-2-2-4-3-5">
                <text:number>e.</text:number>
                <text:p text:style-name="al">de rioolheffing vinden de artikelen 2, eerste lid, en 3 toepassing;</text:p>
              </text:list-item>
              <text:list-item text:style-override="id1-3-2-2-4-3-6">
                <text:number>f.</text:number>
                <text:p text:style-name="al">de afvalstoffenheffing vinden de artikelen 2 en 3 toepassing;</text:p>
              </text:list-item>
              <text:list-item text:style-override="id1-3-2-2-4-3-7">
                <text:number>g.</text:number>
                <text:p text:style-name="al">de straat-, kade- en havengelden vindt het artikel 2, eerste lid toepass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Regeling betreffende heffing en invordering gemeentelijke belastingen" van november 2017 wordt ingetrokken met ingang van de in het derde lid genoemde datum van ingang, met dien verstande dat zij van toepassing blijft op de feiten die zich voor die datum hebben voorgedaan.</text:p>
              </text:list-item>
              <text:list-item text:style-override="id1-3-2-2-5-3">
                <text:number>2.</text:number>
                <text:p text:style-name="al">Deze regeling treedt in werking met ingang van de achtste dag na die van de bekendmaking.</text:p>
              </text:list-item>
              <text:list-item text:style-override="id1-3-2-2-5-4">
                <text:number>3.</text:number>
                <text:p text:style-name="al">De datum van inwerkingtreding van deze regeling is 1 januari 2018.</text:p>
              </text:list-item>
              <text:list-item text:style-override="id1-3-2-2-5-5">
                <text:number>4.</text:number>
                <text:p text:style-name="al">Deze regeling wordt aangehaald als: Regeling betreffende heffing en invordering gemeentelijke belastingen 2018.</text:p>
                <text:p text:style-name="al"/>
              </text:list-item>
            </text:list>
          </text:section>
        </text:section>
        <text:section text:name="regeling-sluiting_id1-3-2-3" text:style-name="regeling-sluiting">
          <text:section text:name="ondertekening_id1-3-2-3-1">
            <text:p><text:span text:style-name="functie">Drachten, november 2017.</text:span></text:p>
            <text:p><text:span text:style-name="functie"/></text:p>
            <text:p><text:span text:style-name="functie">Aldus vastgesteld door het college van burgemeester </text:span></text:p>
            <text:p><text:span text:style-name="functie">en wethouders voornoemd,</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11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1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1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mallingerland houdende regels omtrent de heffing en de invordering van de gemeentelijke belastingen Regeling betreffende heffing en invorder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117</meta:user-defined>
    <meta:user-defined meta:name="OVERHEIDop.GmbID/DC.identifier">gmb-2017-225117</meta:user-defined>
    <meta:user-defined meta:name="OVERHEID.TaxonomieBeleidsagenda/OVERHEID.category">Financiën | Organisatie en beleid</meta:user-defined>
    <meta:user-defined meta:name="OVERHEID.Gemeente/DC.spatial">Smallingerland</meta:user-defined>
    <meta:user-defined meta:name="DC.source">artikel 6, derde lid, van de Algemene wet inzake rijksbelastingen;1.0:c:BWBR0002320&amp;artikel=6&amp;lid=3&amp;g=2016-05-01</meta:user-defined>
    <meta:user-defined meta:name="DC.source">artikel 13, eerste lid, van de Algemene wet inzake rijksbelastingen;1.0:c:BWBR0002320&amp;artikel=13&amp;lid=1&amp;g=2016-05-01</meta:user-defined>
    <meta:user-defined meta:name="DC.source">artikel 29 van de Invorderingswet 1990;1.0:c:BWBR0004770&amp;artikel=29&amp;g=2017-09-01</meta:user-defined>
    <meta:user-defined meta:name="DC.source">artikel 31 van de Invorderingswet 1990;1.0:c:BWBR0004770&amp;artikel=31&amp;g=2017-09-01</meta:user-defined>
    <meta:user-defined meta:name="DC.source">artikel 231, tweede lid, van de Gemeentewet;1.0:c:BWBR0005416&amp;artikel=231&amp;lid=2&amp;g=2017-07-01</meta:user-defined>
    <meta:user-defined meta:name="DC.source">artikel 231, derde lid, van de Gemeentewet;1.0:c:BWBR0005416&amp;artikel=231&amp;lid=3&amp;g=2017-07-01</meta:user-defined>
    <meta:user-defined meta:name="DCTERMS.alternative">Regeling betreffende heffing en invorder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7-12-29</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04943_1</meta:user-defined>
    <meta:user-defined meta:name="OVERHEIDop.versieInformatie"/>
  </office:meta>
</office:document-meta>
</file>