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Smallingerland houdende Delegatie bevoegdheid heffen van reinigingsrech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mallingerland;</text:p>
            <text:p text:style-name="al"/>
            <text:p text:style-name="al">gelezen het voorstel van burgemeester en wethouders van november 2017;</text:p>
            <text:p text:style-name="al"/>
            <text:p text:style-name="al">gelet op artikel 156, tweede lid onder letter f van de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 E S L U I T :</text:p>
            <text:p text:style-name="al">de bevoegdheid tot het heffen van reinigingsrechten over te dragen aan het college van burgemeester en wethouders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door de raad voornoemd</text:span></text:p>
          </text:section>
          <text:section text:name="ondertekening_id1-3-2-3-3">
            <text:p><text:span text:style-name="functie">in zijn vergadering van  12 december 2017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griffier,                                         voorzitter,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511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1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1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Smallingerland houdende Delegatie bevoegdheid heffen van reinigingsr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110</meta:user-defined>
    <meta:user-defined meta:name="OVERHEIDop.GmbID/DC.identifier">gmb-2017-225110</meta:user-defined>
    <meta:user-defined meta:name="OVERHEID.TaxonomieBeleidsagenda/OVERHEID.category">Bestuur | Organisatie en beleid</meta:user-defined>
    <meta:user-defined meta:name="OVERHEID.Gemeente/DC.spatial">Smallingerland</meta:user-defined>
    <meta:user-defined meta:name="DC.source">artikel 156, tweede lid, van de Gemeentewet;1.0:c:BWBR0005416&amp;artikel=156&amp;lid=2&amp;g=2017-07-01</meta:user-defined>
    <meta:user-defined meta:name="DCTERMS.alternative">Delegatie bevoegdheid heffen van reinigingsrech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xs:date/OVERHEIDop.startdatum">2017-12-22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op.betreftRegeling">CVDR604939_1</meta:user-defined>
    <meta:user-defined meta:name="OVERHEIDop.versieInformatie"/>
  </office:meta>
</office:document-meta>
</file>