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dienstwoning/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2</text:p>
            <text:p text:style-name="common-al">Locatie:				 Heereweg 77 te Schoorl</text:p>
            <text:p text:style-name="common-al">Activiteit:				 het realiseren van een uitrit t.b.v. de dienstwoning en</text:p>
            <text:p text:style-name="common-al"> het realiseren van parkeerplaats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51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dienstwoning/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11</meta:user-defined>
    <meta:user-defined meta:name="OVERHEIDop.GmbID/DC.identifier">gmb-2017-2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7 524424</meta:user-defined>
    <meta:user-defined meta:name="OVERHEIDop.versieInformatie"/>
  </office:meta>
</office:document-meta>
</file>