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bullet style:num-suffix="" text:bullet-char="​" text:level="1">
        <style:list-level-properties text:min-label-width="10mm"/>
      </text:list-level-style-bullet>
    </text:list-style>
    <text:list-style style:name="id1-3-2-2-3-2-3-3-3-1">
      <text:list-level-style-bullet style:num-suffix=""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wijk houdende regels omtrent Participatiewet Afstemmingsverordening PW, IOAW en IOAZ Rijswijk 2018</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12 december 2017</text:p>
            <text:p text:style-name="al">Gelezen het voorstel van het college van burgemeester en wethouders</text:p>
            <text:p text:style-name="al">d.d. 10 oktober 2017, nr. 17 047</text:p>
            <text:p text:style-name="al"/>
            <text:p text:style-name="al">Gelet op:</text:p>
            <text:p text:style-name="al"/>
            <text:list text:style-name="id1-3-2-1-1-8">
              <text:list-item text:style-override="id1-3-2-1-1-8-1">
                <text:number>-</text:number>
                <text:p text:style-name="al">artikel 8, lid 1, aanhef en onderdelen a en d, van de Participatiewet, artikel 35 van de Wet inkomensvoorziening oudere en gedeeltelijk arbeidsongeschikte werkloze werknemers en artikel 35 van de Wet inkomensvoorziening oudere en gedeeltelijk arbeidsongeschikte gewezen zelfstandigen</text:p>
              </text:list-item>
            </text:list>
            <text:p text:style-name="al"/>
            <text:p text:style-name="al">BESLUIT:</text:p>
            <text:p text:style-name="al"/>
            <text:p text:style-name="al">vaststellen Afstemmingsverordening PW, IOAW en IOAZ Rijswijk 2018.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Gebruikte afkortingen</text:p>
              <text:p text:style-name="al">Awb: Algemene wet bestuursrecht;</text:p>
              <text:p text:style-name="al">IOAW: Wet inkomensvoorziening oudere en gedeeltelijk arbeidsongeschikte werkloze werknemers;</text:p>
              <text:p text:style-name="al">IOAZ: Wet inkomensvoorziening oudere en gedeeltelijk arbeidsongeschikte gewezen zelfstandigen;</text:p>
              <text:p text:style-name="al">UWV: Uitvoeringsinstituut werknemersverzekeringen.</text:p>
            </text:section>
            <text:section text:name="artikel_id1-3-2-2-1-3" text:style-name="artikel">
              <text:p text:style-name="artikel_kop_titel"><text:span text:style-name="artikel_kop_label">Artikel</text:span> <text:span text:style-name="artikel_kop_nr">2.</text:span> Begrippen</text:p>
              <text:p text:style-name="al">In deze verordening wordt verstaan onder:</text:p>
              <text:p text:style-name="al"/>
              <text:p text:style-name="al">benadelingsbedrag: netto uitkering waarop eerder, langer of tot een hoger bedrag een beroep wordt of is gedaan ten gevolge van tekortschietend besef van verantwoordelijkheid voor de voorziening in het bestaan;</text:p>
              <text:p text:style-name="al">geüniformeerde verplichting: een verplichting zoals genoemd in artikel 18, lid 4, van de Participatiewet:</text:p>
              <text:p text:style-name="al">norm: </text:p>
              <text:p text:style-name="al">a. toepasselijke bijstandsnorm als bedoeld in artikel 5, onderdeel c, van de Participatiewet, inclusief vakantietoeslag; of</text:p>
              <text:p text:style-name="al">b. grondslag van de uitkering als bedoeld in artikel 5 van de  IOAW of artikel 5 van de IOAZ inclusief vakantie-uitkering; of</text:p>
              <text:p text:style-name="al">c. toepasselijke bijstandsnorm inclusief de bijzondere bijstand voor levensonderhoud, die is verleend met toepassing van artikel 12 van de Participatiewet aan een 18- tot 21-jarige, inclusief vakantietoeslag;</text:p>
              <text:p text:style-name="al">uitkering: </text:p>
              <text:p text:style-name="al">a. algemene of bijzondere bijstand op grond van de  Participatiewet; of</text:p>
              <text:p text:style-name="al">b. een uitkering op grond van de IOAW of IOAZ.</text:p>
            </text:section>
            <text:p text:style-name="hoofdstuk_bottom"/>
          </text:section>
          <text:section text:name="hoofdstuk_id1-3-2-2-2" text:style-name="hoofdstuk">
            <text:p text:style-name="hoofdstuk_kop"><text:span text:style-name="label">HOOFDSTUK</text:span> <text:span text:style-name="nr">2:</text:span> HET OPLEGGEN VAN EEN VERLAGING</text:p>
            <text:section text:name="artikel_id1-3-2-2-2-2" text:style-name="artikel">
              <text:p text:style-name="artikel_kop_titel"><text:span text:style-name="artikel_kop_label">Artikel</text:span> <text:span text:style-name="artikel_kop_nr">3</text:span> Horen van belanghebbende</text:p>
              <text:list text:style-name="id1-3-2-2-2-2-2">
                <text:list-item text:style-override="id1-3-2-2-2-2-2">
                  <text:number> 1. </text:number>
                  <text:p text:style-name="al">Voordat een verlaging wordt opgelegd, wordt de belanghebbende in de gelegenheid gesteld zijn zienswijze naar voren te brengen.</text:p>
                </text:list-item>
                <text:list-item text:style-override="id1-3-2-2-2-2-3">
                  <text:number>2.</text:number>
                  <text:p text:style-name="al">Het horen van de belanghebbende kan achterwege blijven als:</text:p>
                  <text:list text:style-name="id1-3-2-2-2-2-3-3">
                    <text:list-item text:style-override="id1-3-2-2-2-2-3-3-1">
                      <text:number>a.</text:number>
                      <text:p text:style-name="al">de vereiste spoed zich daartegen verzet;</text:p>
                    </text:list-item>
                    <text:list-item text:style-override="id1-3-2-2-2-2-3-3-2">
                      <text:number>b.</text:number>
                      <text:p text:style-name="al">de belanghebbende al eerder in de gelegenheid is gesteld zijn zienswijze naar voren te brengen en zich sindsdien geen nieuwe feiten of omstandigheden hebben voorgedaan;</text:p>
                    </text:list-item>
                    <text:list-item text:style-override="id1-3-2-2-2-2-3-3-3">
                      <text:number>c.</text:number>
                      <text:p text:style-name="al">het college het horen niet nodig acht voor het vaststellen van de ernst van de gedraging of de mate van verwijtbaarheid; of</text:p>
                    </text:list-item>
                    <text:list-item text:style-override="id1-3-2-2-2-2-3-3-4">
                      <text:number>d.</text:number>
                      <text:p text:style-name="al">de belanghebbende aangeeft hiervan geen gebruik te willen maken.</text:p>
                    </text:list-item>
                  </text:list>
                </text:list-item>
              </text:list>
            </text:section>
            <text:section text:name="artikel_id1-3-2-2-2-3" text:style-name="artikel">
              <text:p text:style-name="artikel_kop_titel"><text:span text:style-name="artikel_kop_label">Artikel</text:span> <text:span text:style-name="artikel_kop_nr">4</text:span> Berekeningsgrondslag</text:p>
              <text:list text:style-name="id1-3-2-2-2-3-2">
                <text:list-item text:style-override="id1-3-2-2-2-3-2">
                  <text:number>1.</text:number>
                  <text:p text:style-name="al">Een verlaging wordt berekend over de norm. </text:p>
                </text:list-item>
                <text:list-item text:style-override="id1-3-2-2-2-3-3">
                  <text:number>2.</text:number>
                  <text:p text:style-name="al">In afwijking van lid 1 van dit artikel kan een verlaging worden toegepast op bijzondere bijstand als:</text:p>
                  <text:list text:style-name="id1-3-2-2-2-3-3-3">
                    <text:list-item text:style-override="id1-3-2-2-2-3-3-3-1">
                      <text:number>a.</text:number>
                      <text:p text:style-name="al">aan de belanghebbende bijzondere bijstand wordt verleend met toepassing van artikel 12 van de Participatiewet; of</text:p>
                    </text:list-item>
                    <text:list-item text:style-override="id1-3-2-2-2-3-3-3-2">
                      <text:number>b.</text:number>
                      <text:p text:style-name="al">de gedraging van de belanghebbende in relatie met zijn recht op bijzondere bijstand daartoe aanleiding geeft.</text:p>
                    </text:list-item>
                  </text:list>
                </text:list-item>
                <text:list-item text:style-override="id1-3-2-2-2-3-4">
                  <text:number>3.</text:number>
                  <text:p text:style-name="al">Bij toepassing van lid 2, onderdeel b, van dit artikel, moet in deze verordening ‘norm’ worden gelezen als ‘de verleende bijzondere bijstand’.</text:p>
                </text:list-item>
                <text:list-item text:style-override="id1-3-2-2-2-3-5">
                  <text:number>4.</text:number>
                  <text:p text:style-name="al">De verlaging kan nooit hoger zijn dan de norm van de maand waarop de verlaging wordt toegepast.</text:p>
                </text:list-item>
              </text:list>
            </text:section>
            <text:section text:name="artikel_id1-3-2-2-2-4" text:style-name="artikel">
              <text:p text:style-name="artikel_kop_titel"><text:span text:style-name="artikel_kop_label">Artikel</text:span> <text:span text:style-name="artikel_kop_nr">5</text:span> Het besluit tot het opleggen van een verlaging </text:p>
              <text:p text:style-name="al">In het besluit tot het opleggen van een verlaging wordt in ieder geval vermeld:</text:p>
              <text:list text:style-name="id1-3-2-2-2-4-3">
                <text:list-item text:style-override="id1-3-2-2-2-4-3-1">
                  <text:number>a.</text:number>
                  <text:p text:style-name="al">de reden van de verlaging;</text:p>
                </text:list-item>
                <text:list-item text:style-override="id1-3-2-2-2-4-3-2">
                  <text:number>b.</text:number>
                  <text:p text:style-name="al">de duur van de verlaging;</text:p>
                </text:list-item>
                <text:list-item text:style-override="id1-3-2-2-2-4-3-3">
                  <text:number>c.</text:number>
                  <text:p text:style-name="al">het percentage waarmee de uitkering wordt verlaagd; en</text:p>
                </text:list-item>
                <text:list-item text:style-override="id1-3-2-2-2-4-3-4">
                  <text:number>d.</text:number>
                  <text:p text:style-name="al">indien van toepassing, de reden om af te wijken van de standaardverlaging.</text:p>
                </text:list-item>
              </text:list>
            </text:section>
            <text:section text:name="artikel_id1-3-2-2-2-5" text:style-name="artikel">
              <text:p text:style-name="artikel_kop_titel"><text:span text:style-name="artikel_kop_label">Artikel</text:span> <text:span text:style-name="artikel_kop_nr">6</text:span> Afzien van het opleggen van een verlaging </text:p>
              <text:p text:style-name="al">Het college legt geen verlaging op als:</text:p>
              <text:list text:style-name="id1-3-2-2-2-5-3">
                <text:list-item text:style-override="id1-3-2-2-2-5-3-1">
                  <text:number>a.</text:number>
                  <text:p text:style-name="al">elke vorm van verwijtbaarheid ontbreekt;</text:p>
                </text:list-item>
                <text:list-item text:style-override="id1-3-2-2-2-5-3-2">
                  <text:number>b.</text:number>
                  <text:p text:style-name="al">dringende redenen aanwezig zijn; of</text:p>
                </text:list-item>
                <text:list-item text:style-override="id1-3-2-2-2-5-3-3">
                  <text:number>c.</text:number>
                  <text:p text:style-name="al">de gedraging meer dan 12 maanden vóór constatering van die gedraging heeft plaatsgevonden. </text:p>
                </text:list-item>
              </text:list>
            </text:section>
            <text:section text:name="artikel_id1-3-2-2-2-6" text:style-name="artikel">
              <text:p text:style-name="artikel_kop_titel"><text:span text:style-name="artikel_kop_label">Artikel</text:span> <text:span text:style-name="artikel_kop_nr">7.</text:span> Ingangsdatum en tijdvak van een verlaging</text:p>
              <text:list text:style-name="id1-3-2-2-2-6-2">
                <text:list-item text:style-override="id1-3-2-2-2-6-2">
                  <text:number>1.</text:number>
                  <text:p text:style-name="al">Een verlaging wordt toegepast:</text:p>
                  <text:list text:style-name="id1-3-2-2-2-6-2-3">
                    <text:list-item text:style-override="id1-3-2-2-2-6-2-3-1">
                      <text:number>a.</text:number>
                      <text:p text:style-name="al">nadat het besluit aan de belanghebbende kenbaar is gemaakt;</text:p>
                    </text:list-item>
                    <text:list-item text:style-override="id1-3-2-2-2-6-2-3-2">
                      <text:number>b.</text:number>
                      <text:p text:style-name="al">vanaf de maand, volgend op de maand waarin het besluit kenbaar is gemaakt; en</text:p>
                    </text:list-item>
                    <text:list-item text:style-override="id1-3-2-2-2-6-2-3-3">
                      <text:number>c.</text:number>
                      <text:p text:style-name="al">op de norm die in de maand van verrekening voor de belanghebbende geldt.</text:p>
                    </text:list-item>
                  </text:list>
                </text:list-item>
                <text:list-item text:style-override="id1-3-2-2-2-6-3">
                  <text:number>2.</text:number>
                  <text:p text:style-name="al">Als de verlaging niet op grond van lid 1 van dit artikel kan worden geeffectueerd, dan wordt de verlaging opgelegd met ingang van de eerstvolgende betaling van de uitkering nadat het besluit tot het opleggen van de verlaging is genomen. </text:p>
                </text:list-item>
                <text:list-item text:style-override="id1-3-2-2-2-6-4">
                  <text:number>3.</text:number>
                  <text:p text:style-name="al">In afwijking van lid 1 van dit artikel kan de verlaging met terugwerkende kracht worden toegepast voor zover de uitkering nog niet is uitbetaald </text:p>
                </text:list-item>
                <text:list-item text:style-override="id1-3-2-2-2-6-5">
                  <text:number>4.</text:number>
                  <text:p text:style-name="al">Als de verlaging niet of niet volledig kan worden toegepast wegens beëindiging van het recht op uitkering, en binnen 12 maanden na de beëindigingsdatum wordt opnieuw een uitkering toegekend aan de belanghebbende, dan kan alsnog een besluit tot verlaging van de uitkering worden genomen.</text:p>
                </text:list-item>
              </text:list>
            </text:section>
            <text:p text:style-name="hoofdstuk_bottom"/>
          </text:section>
          <text:section text:name="hoofdstuk_id1-3-2-2-3" text:style-name="hoofdstuk">
            <text:p text:style-name="hoofdstuk_kop"><text:span text:style-name="label">HOOFDSTUK</text:span> <text:span text:style-name="nr">3.</text:span> NIET GEUNIFORMEERDE VERPLICHTINGEN </text:p>
            <text:section text:name="artikel_id1-3-2-2-3-2" text:style-name="artikel">
              <text:p text:style-name="artikel_kop_titel"><text:span text:style-name="artikel_kop_label">Artikel</text:span> <text:span text:style-name="artikel_kop_nr">8.</text:span> Gedragingen Participatiewet </text:p>
              <text:p text:style-name="al">Gedragingen van de belanghebbende, waardoor een verplichting op grond van de artikelen 9, 9a, 17, lid 2, en 55, van de Participatiewet niet of onvoldoende wordt nagekomen, worden onderscheiden in de volgende categorieën: </text:p>
              <text:list text:style-name="id1-3-2-2-3-2-3">
                <text:list-item text:style-override="id1-3-2-2-3-2-3-1">
                  <text:number>1.</text:number>
                  <text:p text:style-name="al">Eerste categorie: </text:p>
                  <text:list text:style-name="id1-3-2-2-3-2-3-1-3">
                    <text:list-item text:style-override="id1-3-2-2-3-2-3-1-3-1">
                      <text:number>a.</text:number>
                      <text:p text:style-name="al">het niet meewerken aan het afleggen van de taaltoets als bedoeld in artikel 18b, lid 2, van de Participatiewet;</text:p>
                    </text:list-item>
                    <text:list-item text:style-override="id1-3-2-2-3-2-3-1-3-2">
                      <text:number>b.</text:number>
                      <text:p text:style-name="al">het zich niet tijdig registreren als werkzoekende bij het UWV of het niet tijdig verlengen van de registratie.</text:p>
                    </text:list-item>
                  </text:list>
                </text:list-item>
                <text:list-item text:style-override="id1-3-2-2-3-2-3-2">
                  <text:number>2.</text:number>
                  <text:p text:style-name="al">Tweede categorie:</text:p>
                  <text:list text:style-name="id1-3-2-2-3-2-3-2-3">
                    <text:list-item text:style-override="id1-3-2-2-3-2-3-2-3-1">
                      <text:number>a.</text:number>
                      <text:p text:style-name="al">het niet of onvoldoende meewerken aan het opstellen, uitvoeren en evalueren van een plan van aanpak als bedoeld in artikel 44a van de Participatiewet;</text:p>
                    </text:list-item>
                    <text:list-item text:style-override="id1-3-2-2-3-2-3-2-3-2">
                      <text:number>b.</text:number>
                      <text:p text:style-name="al">het onvoldoende nakomen van verplichtingen als bedoeld in de artikelen 9, lid 1, of artikel 55 van de Participatiewet, voor zover het gaat om de belanghebbende, jonger dan 27 jaar, gedurende 4 weken na melding als bedoeld in artikel 43, lid 4 en 5, van de Participatiewet, voor zover deze verplichtingen niet worden genoemd in artikel 18, lid 4, van de Participatiewet;</text:p>
                    </text:list-item>
                    <text:list-item text:style-override="id1-3-2-2-3-2-3-2-3-3">
                      <text:number>c.</text:number>
                      <text:p text:style-name="al">het niet of onvoldoende verrichten van een door het college opgedragen tegenprestatie naar vermogen als bedoeld in artikel 9, lid 1, onderdeel c, van de Participatiewet;</text:p>
                    </text:list-item>
                    <text:list-item text:style-override="id1-3-2-2-3-2-3-2-3-4">
                      <text:number>d.</text:number>
                      <text:p text:style-name="al">het niet voldoen aan een oproep om op een bepaalde plaats en tijd te verschijnen in verband met arbeidsinschakeling of een tegenprestatie, zoals bedoeld in artikel 9, onderdeel b en c, en artikel 17, lid 2, van de Participatiewet;</text:p>
                    </text:list-item>
                    <text:list-item text:style-override="id1-3-2-2-3-2-3-2-3-5">
                      <text:number>e.</text:number>
                      <text:p text:style-name="al">het uit houding en gedrag ondubbelzinnig laten blijken verplichtingen als bedoeld in artikel 9, lid 1, onderdeel b, van de Participatiewet niet te willen nakomen, wat heeft geleid tot het intrekken van de ontheffing van de arbeidsplicht voor een alleenstaande ouder, bedoeld in artikel 9a, lid 1, van de Participatiewet;</text:p>
                    </text:list-item>
                    <text:list-item text:style-override="id1-3-2-2-3-2-3-2-3-6">
                      <text:number>f.</text:number>
                      <text:p text:style-name="al">het zich onvoldoende inzetten om algemeen geaccepteerde arbeid te verkrijgen voor zover er geen sprake is van een geüniformeerde verplichting; </text:p>
                    </text:list-item>
                    <text:list-item text:style-override="id1-3-2-2-3-2-3-2-3-7">
                      <text:number>g.</text:number>
                      <text:p text:style-name="al">het niet of in onvoldoende mate nakomen van een nadere verplichting als bedoeld in artikel 17, lid 2, van de Participatiewet.</text:p>
                    </text:list-item>
                  </text:list>
                </text:list-item>
                <text:list-item text:style-override="id1-3-2-2-3-2-3-3">
                  <text:number>3.</text:number>
                  <text:p text:style-name="al">Derde categorie:</text:p>
                  <text:list text:style-name="id1-3-2-2-3-2-3-3-3">
                    <text:list-item text:style-override="id1-3-2-2-3-2-3-3-3-1">
                      <text:number/>
                      <text:p text:style-name="al">het niet naar vermogen proberen algemeen geaccepteerde arbeid te verkrijgen in de gemeente van inwoning voor zover dit niet voortvloeit uit een gedraging als bedoeld in artikel 18, lid 4, van de Participatiewet.</text:p>
                    </text:list-item>
                  </text:list>
                </text:list-item>
              </text:list>
            </text:section>
            <text:section text:name="artikel_id1-3-2-2-3-3" text:style-name="artikel">
              <text:p text:style-name="artikel_kop_titel"><text:span text:style-name="artikel_kop_label">Artikel</text:span> <text:span text:style-name="artikel_kop_nr">9.</text:span> Gedragingen IOAW en IOAZ</text:p>
              <text:p text:style-name="al">Gedragingen van de belanghebbende, waardoor een verplichting op grond van de artikelen 13, lid 2, 37 en 38 van de IOAW of de artikelen 37 en 38 van de IOAZ niet of onvoldoende wordt nagekomen, worden onderscheiden in de volgende categorieën:</text:p>
              <text:list text:style-name="id1-3-2-2-3-3-3">
                <text:list-item text:style-override="id1-3-2-2-3-3-3-1">
                  <text:number>1.</text:number>
                  <text:p text:style-name="al">Eerste categorie:</text:p>
                  <text:p text:style-name="al">het zich niet tijdig registreren als werkzoekende bij het UWV of het niet tijdig verlengen van de registratie.</text:p>
                </text:list-item>
                <text:list-item text:style-override="id1-3-2-2-3-3-3-2">
                  <text:number>2.</text:number>
                  <text:p text:style-name="al">Tweede categorie:</text:p>
                  <text:list text:style-name="id1-3-2-2-3-3-3-2-3">
                    <text:list-item text:style-override="id1-3-2-2-3-3-3-2-3-1">
                      <text:number>a.</text:number>
                      <text:p text:style-name="al">het niet of onvoldoende verrichten van een door het college opgedragen tegenprestatie naar vermogen als bedoeld in artikel 37, lid 1, onderdeel f van de IOAW of IOAZ;</text:p>
                    </text:list-item>
                    <text:list-item text:style-override="id1-3-2-2-3-3-3-2-3-2">
                      <text:number>b.</text:number>
                      <text:p text:style-name="al">het niet, dan wel niet tijdig voldoen aan een oproep om in verband met arbeidsinschakeling of een tegenprestatie op een aangegeven plaats en tijd te verschijnen, als bedoeld in artikel 13, lid 2, van de IOAW of IOAZ;</text:p>
                    </text:list-item>
                    <text:list-item text:style-override="id1-3-2-2-3-3-3-2-3-3">
                      <text:number>c.</text:number>
                      <text:p text:style-name="al">het uit houding en gedrag ondubbelzinnig laten blijken verplichtingen als bedoeld in artikel 37, lid 1, onderdeel e van de IOAW of IOAZ, niet te willen nakomen, wat heeft geleid tot het intrekken van de ontheffing van de arbeidsplicht voor een alleenstaande ouder, zoals bedoeld in artikel 38, lid 1, van de IOAW of IOAZ; </text:p>
                    </text:list-item>
                    <text:list-item text:style-override="id1-3-2-2-3-3-3-2-3-4">
                      <text:number>d.</text:number>
                      <text:p text:style-name="al">het onvoldoende gebruik maken van een door het college aangeboden voorziening als bedoeld in de artikelen 36, lid 1, en artikel 37, lid 1, onderdeel 2, van de IOAW of de IOAZ, voor zover dit niet heeft geleid tot het geen doorgang vinden of tot het voortijdig beëindigen van deze voorziening;</text:p>
                    </text:list-item>
                    <text:list-item text:style-override="id1-3-2-2-3-3-3-2-3-5">
                      <text:number>e.</text:number>
                      <text:p text:style-name="al">het zich onvoldoende inzetten om algemeen geaccepteerde arbeid te verkrijgen door het niet of niet voldoende solliciteren.</text:p>
                    </text:list-item>
                  </text:list>
                </text:list-item>
                <text:list-item text:style-override="id1-3-2-2-3-3-3-3">
                  <text:number>3.</text:number>
                  <text:p text:style-name="al">Derde categorie:</text:p>
                  <text:list text:style-name="id1-3-2-2-3-3-3-3-3">
                    <text:list-item text:style-override="id1-3-2-2-3-3-3-3-3-1">
                      <text:number>a.</text:number>
                      <text:p text:style-name="al">het niet naar vermogen verkrijgen van algemeen geaccepteerde arbeid;</text:p>
                    </text:list-item>
                    <text:list-item text:style-override="id1-3-2-2-3-3-3-3-3-2">
                      <text:number>b.</text:number>
                      <text:p text:style-name="al">het niet aanvaarden of niet behouden van algemeen geaccepteerde arbeid; </text:p>
                    </text:list-item>
                    <text:list-item text:style-override="id1-3-2-2-3-3-3-3-3-3">
                      <text:number>c.</text:number>
                      <text:p text:style-name="al">geen uitvoering geven aan de door het college opgelegde verplichting om ingeschreven te staan bij een uitzendbureau; </text:p>
                    </text:list-item>
                    <text:list-item text:style-override="id1-3-2-2-3-3-3-3-3-4">
                      <text:number>d.</text:number>
                      <text:p text:style-name="al">het niet naar vermogen verkrijgen, aanvaarden of behouden van algemeen geaccepteerde arbeid in een andere gemeente dan de gemeente van inwoning, alvorens naar die andere gemeente te verhuizen en de algemeen geaccepteerde arbeid een arbeidsovereenkomst betreft met een duur van tenminste een jaar en een netto beloning die tenminste gelijk is aan de voor de belanghebbende geldende norm; </text:p>
                    </text:list-item>
                    <text:list-item text:style-override="id1-3-2-2-3-3-3-3-3-5">
                      <text:number>e.</text:number>
                      <text:p text:style-name="al">niet bereid zijn om te reizen over een afstand met een totale reisduur tot 3 uur per dag, als dat noodzakelijk is voor het naar vermogen verkrijgen, het aanvaarden of het behouden van algemeen geaccepteerde arbeid;</text:p>
                    </text:list-item>
                    <text:list-item text:style-override="id1-3-2-2-3-3-3-3-3-6">
                      <text:number>f.</text:number>
                      <text:p text:style-name="al">het niet verkrijgen en behouden van kennis en vaardigheden, noodzakelijk voor het naar vermogen verkrijgen, het aanvaarden of behouden van algemeen geaccepteerde arbeid;</text:p>
                      <text:p text:style-name="al">het naar vermogen verkrijgen, het aanvaarden of het behouden van algemeen geaccepteerde arbeid belemmeren door kleding, gebrek aan persoonlijke verzorging of gedrag;</text:p>
                    </text:list-item>
                    <text:list-item text:style-override="id1-3-2-2-3-3-3-3-3-7">
                      <text:number>g.</text:number>
                      <text:p text:style-name="al">het niet of onvoldoende gebruik maken van een door het college aangeboden voorziening, waaronder begrepen sociale activering, gericht op arbeidsinschakeling en waaronder het niet meewerken aan een onderzoek naar zijn of haar mogelijkheden tot arbeidsinschakeling, voor zover dit heeft geleid tot het geen doorgang vinden of tot het voortijdig beëindigen van deze voorziening; </text:p>
                    </text:list-item>
                    <text:list-item text:style-override="id1-3-2-2-3-3-3-3-3-8">
                      <text:number>h.</text:number>
                      <text:p text:style-name="al">aan de beëindiging van de dienstbetrekking van de belanghebbende een dringende reden ten grondslag ligt in de zin van artikel 678 van boek 7 van het Burgerlijk Wetboek en de belanghebbende ter zake een verwijt kan worden gemaakt;</text:p>
                    </text:list-item>
                    <text:list-item text:style-override="id1-3-2-2-3-3-3-3-3-9">
                      <text:number>i.</text:number>
                      <text:p text:style-name="al">de dienstbetrekking is beëindigd door of op verzoek van de belanghebbende zonder dat aan de voortzetting ervan zodanige bezwaren waren verbonden, dat deze voortzetting redelijkerwijs niet van hem zou kunnen worden gevergd. </text:p>
                    </text:list-item>
                  </text:list>
                </text:list-item>
              </text:list>
            </text:section>
            <text:section text:name="artikel_id1-3-2-2-3-4" text:style-name="artikel">
              <text:p text:style-name="artikel_kop_titel"><text:span text:style-name="artikel_kop_label">Artikel</text:span> <text:span text:style-name="artikel_kop_nr">10.</text:span> Hoogte en duur van de verlaging</text:p>
              <text:list text:style-name="id1-3-2-2-3-4-2">
                <text:list-item text:style-override="id1-3-2-2-3-4-2">
                  <text:number>1.</text:number>
                  <text:p text:style-name="al">De verlaging, bij gedragingen als bedoeld artikel 8 en 9 van deze verordening wordt vastgesteld op:</text:p>
                  <text:list text:style-name="id1-3-2-2-3-4-2-3">
                    <text:list-item text:style-override="id1-3-2-2-3-4-2-3-1">
                      <text:number>a.</text:number>
                      <text:p text:style-name="al">10% van de norm gedurende 1 maand bij gedragingen van de eerste categorie; </text:p>
                    </text:list-item>
                    <text:list-item text:style-override="id1-3-2-2-3-4-2-3-2">
                      <text:number>b.</text:number>
                      <text:p text:style-name="al">30% van de norm gedurende 1 maand bij gedragingen van de tweede categorie; </text:p>
                    </text:list-item>
                    <text:list-item text:style-override="id1-3-2-2-3-4-2-3-3">
                      <text:number>c.</text:number>
                      <text:p text:style-name="al">100% van de norm gedurende 1 maand bij gedragingen van de derde categorie.</text:p>
                    </text:list-item>
                  </text:list>
                </text:list-item>
                <text:list-item text:style-override="id1-3-2-2-3-4-3">
                  <text:number>2.</text:number>
                  <text:p text:style-name="al">Als de belanghebbende zich binnen 12 maanden na bekendmaking van het besluit als bedoeld in lid 1 van dit artikel opnieuw schuldig maakt aan een verwijtbare gedraging van dezelfde of hogere categorie als bedoeld in artikel 8 of 9 van deze verordening is de duur: </text:p>
                  <text:list text:style-name="id1-3-2-2-3-4-3-3">
                    <text:list-item text:style-override="id1-3-2-2-3-4-3-3-1">
                      <text:number>a.</text:number>
                      <text:p text:style-name="al">1<text:span text:style-name="sup">e</text:span> categorie: 10% gedurende 2 maanden;</text:p>
                      <text:p text:style-name="al">Bij de tweede en volgende recidive: 10% gedurende 3 maanden;</text:p>
                    </text:list-item>
                    <text:list-item text:style-override="id1-3-2-2-3-4-3-3-2">
                      <text:number>b.</text:number>
                      <text:p text:style-name="al">2<text:span text:style-name="sup">e</text:span> categorie: 30% gedurende 2 maanden; </text:p>
                      <text:p text:style-name="al">Bij de tweede en volgende recidive: 30% gedurende 3 maanden;</text:p>
                    </text:list-item>
                    <text:list-item text:style-override="id1-3-2-2-3-4-3-3-3">
                      <text:number>c.</text:number>
                      <text:p text:style-name="al">3<text:span text:style-name="sup">e</text:span> categorie: 100% gedurende 2 maanden;</text:p>
                      <text:p text:style-name="al">Bij de tweede en volgende recidive: 100% gedurende 3 maand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NIET NAKOMEN VAN DE GEUNIFORMEERDE VERPLICHTINGEN </text:p>
            <text:section text:name="artikel_id1-3-2-2-4-2" text:style-name="artikel">
              <text:p text:style-name="artikel_kop_titel"><text:span text:style-name="artikel_kop_label">Artikel</text:span> <text:span text:style-name="artikel_kop_nr">11.</text:span> Duur verlaging bij schending geüniformeerde arbeidsverplichtingen</text:p>
              <text:list text:style-name="id1-3-2-2-4-2-2">
                <text:list-item text:style-override="id1-3-2-2-4-2-2">
                  <text:number>1.</text:number>
                  <text:p text:style-name="al">Als de belanghebbende een verplichting als bedoeld in artikel 18, lid 4, van de Participatiewet niet of onvoldoende nakomt, bedraagt de verlaging 100% van de norm gedurende 1 maand. </text:p>
                </text:list-item>
                <text:list-item text:style-override="id1-3-2-2-4-2-3">
                  <text:number>2.</text:number>
                  <text:p text:style-name="al">Als de belanghebbende zich binnen 12 maanden na bekendmaking van een besluit als bedoeld in lid 1 van dit artikel opnieuw schuldig maakt aan een verwijtbare gedraging als bedoeld in artikel 18, lid 4, van de Participatiewet, bedraagt de verlaging 100% van de norm gedurende 2 maanden. </text:p>
                </text:list-item>
              </text:list>
            </text:section>
            <text:p text:style-name="hoofdstuk_bottom"/>
          </text:section>
          <text:section text:name="hoofdstuk_id1-3-2-2-5" text:style-name="hoofdstuk">
            <text:p text:style-name="hoofdstuk_kop"><text:span text:style-name="label">HOOFDSTUK</text:span> <text:span text:style-name="nr">5.</text:span> NIET NAKOMEN VAN DE OVERIGE VERPLICHTINGEN</text:p>
            <text:section text:name="artikel_id1-3-2-2-5-2" text:style-name="artikel">
              <text:p text:style-name="artikel_kop_titel"><text:span text:style-name="artikel_kop_label">Artikel</text:span> <text:span text:style-name="artikel_kop_nr">12.</text:span> Tekortschietend besef van verantwoordelijkheid </text:p>
              <text:list text:style-name="id1-3-2-2-5-2-2">
                <text:list-item text:style-override="id1-3-2-2-5-2-2">
                  <text:number>1.</text:number>
                  <text:p text:style-name="al">Een verlaging wegens tekortschietend besef als bedoeld in artikel 18, lid 2, van de Participatiewet wordt afgestemd op de ernst van de gedraging. De gedraging kan tijdens of voorafgaand aan de uitkering hebben plaatsgevonden.</text:p>
                </text:list-item>
                <text:list-item text:style-override="id1-3-2-2-5-2-3">
                  <text:number>2.</text:number>
                  <text:p text:style-name="al">Bij de volgende verwijtbare gedraging wordt een verlaging van 100% van de bijstandsnorm gedurende 1 maand opgelegd:</text:p>
                  <text:list text:style-name="id1-3-2-2-5-2-3-3">
                    <text:list-item text:style-override="id1-3-2-2-5-2-3-3-1">
                      <text:number>a.</text:number>
                      <text:p text:style-name="al">de belanghebbende heeft verwijtbaar algemeen geaccepteerde arbeid of werk als zelfstandige verloren en moet daardoor een beroep doen op een uitkering van de gemeente; </text:p>
                    </text:list-item>
                    <text:list-item text:style-override="id1-3-2-2-5-2-3-3-2">
                      <text:number>b.</text:number>
                      <text:p text:style-name="al">de belanghebbende heeft verwijtbaar geen recht (meer) op een voorliggende voorziening in de zin van artikel 15 Participatiewet; </text:p>
                    </text:list-item>
                    <text:list-item text:style-override="id1-3-2-2-5-2-3-3-3">
                      <text:number>c.</text:number>
                      <text:p text:style-name="al">de belanghebbende heeft verwijtbaar inkomsten en/of vermogen verloren.</text:p>
                    </text:list-item>
                  </text:list>
                </text:list-item>
                <text:list-item text:style-override="id1-3-2-2-5-2-4">
                  <text:number>3.</text:number>
                  <text:p text:style-name="al">Als de belanghebbende onverantwoorde besteding heeft gedaan van financiële middelen, dan verlaagt het college, in afwijking van lid 2 van dit artikel, de bijstandsnorm als volgt:</text:p>
                  <text:list text:style-name="id1-3-2-2-5-2-4-3">
                    <text:list-item text:style-override="id1-3-2-2-5-2-4-3-1">
                      <text:number>a.</text:number>
                      <text:p text:style-name="al">20% van de bijstandsnorm gedurende 1 maand bij een benadelingsbedrag tot € 1.000,-;</text:p>
                    </text:list-item>
                    <text:list-item text:style-override="id1-3-2-2-5-2-4-3-2">
                      <text:number>b.</text:number>
                      <text:p text:style-name="al">40% van de bijstandsnorm gedurende 1 maand bij een benadelingsbedrag vanaf € 1.000,- tot € 2.000,-;</text:p>
                    </text:list-item>
                    <text:list-item text:style-override="id1-3-2-2-5-2-4-3-3">
                      <text:number>c.</text:number>
                      <text:p text:style-name="al">60% van de bijstandsnorm gedurende 1 maand bij een benadelingsbedrag vanaf € 2.000,- tot € 4.000,-;</text:p>
                    </text:list-item>
                    <text:list-item text:style-override="id1-3-2-2-5-2-4-3-4">
                      <text:number>d.</text:number>
                      <text:p text:style-name="al">100% van de bijstandsnorm gedurende 1 maand bij een benadelingsbedrag vanaf € 4.000,-. tot € 8.000,-;</text:p>
                    </text:list-item>
                    <text:list-item text:style-override="id1-3-2-2-5-2-4-3-5">
                      <text:number>e.</text:number>
                      <text:p text:style-name="al">100% van de bijstandsnorm gedurende 2 maanden bij een benadelingsbedrag vanaf € 8.000,- plus één maand voor elke € 2.000,- waarmee het benadelingsbedrag boven € 8.000,- uitstijgt.</text:p>
                    </text:list-item>
                  </text:list>
                </text:list-item>
                <text:list-item text:style-override="id1-3-2-2-5-2-5">
                  <text:number> 4. </text:number>
                  <text:p text:style-name="al">Als de belanghebbende zich binnen 12 maanden na bekendmaking van het besluit als bedoeld in lid 2 of lid 3 van dit artikel opnieuw schuldig maakt aan een verwijtbare gedraging als bedoeld in dit artikel wordt de verlaging het vastgestelde percentage gedurende 2 maanden.</text:p>
                </text:list-item>
                <text:list-item text:style-override="id1-3-2-2-5-2-6">
                  <text:number> 5. </text:number>
                  <text:p text:style-name="al">Als de belanghebbende zich binnen 12 maanden na bekendmaking van het besluit als bedoeld in lid 4 van dit artikel opnieuw schuldig maakt aan een verwijtbare gedraging als bedoeld in dit artikel wordt de verlaging het vastgestelde percentage gedurende 3 maanden. </text:p>
                </text:list-item>
              </text:list>
            </text:section>
            <text:section text:name="artikel_id1-3-2-2-5-3" text:style-name="artikel">
              <text:p text:style-name="artikel_kop_titel"><text:span text:style-name="artikel_kop_label">Artikel</text:span> <text:span text:style-name="artikel_kop_nr">13.</text:span> Zeer ernstige misdragingen</text:p>
              <text:list text:style-name="id1-3-2-2-5-3-2">
                <text:list-item text:style-override="id1-3-2-2-5-3-2">
                  <text:number>1.</text:number>
                  <text:p text:style-name="al">Als de belanghebbende zich zeer ernstig misdraagt, als bedoeld in artikel 9, lid 6, van de Participatiewet of artikel 37, lid 1, onder g, van de IOAW en IOAZ, tegenover het college, zijn ambtenaren en personen of instanties die belast zijn met de uitvoering van de Participatiewet, de IOAW of de IOAZ, wordt een verlaging opgelegd van 30% van de norm gedurende 1 maand.</text:p>
                </text:list-item>
                <text:list-item text:style-override="id1-3-2-2-5-3-3">
                  <text:number>2.</text:number>
                  <text:p text:style-name="al">Als de belanghebbende zich binnen 12 maanden na bekendmaking van het besluit als bedoeld in dit artikel opnieuw schuldig maakt aan een verwijtbare gedraging als bedoeld in lid 1 van dit artikel wordt een verlaging opgelegd van 30% van de norm gedurende 2 maanden.</text:p>
                </text:list-item>
                <text:list-item text:style-override="id1-3-2-2-5-3-4">
                  <text:number>3.</text:number>
                  <text:p text:style-name="al">Als de belanghebbende zich binnen 12 maanden na bekendmaking van het besluit als bedoeld in lid 2 van dit artikel opnieuw schuldig maakt aan een verwijtbare gedraging als bedoeld in lid 1 van dit artikel wordt een verlaging opgelegd van 30% van de norm gedurende 3 maanden. </text:p>
                </text:list-item>
              </text:list>
            </text:section>
            <text:section text:name="artikel_id1-3-2-2-5-4" text:style-name="artikel">
              <text:p text:style-name="artikel_kop_titel"><text:span text:style-name="artikel_kop_label">Artikel</text:span> <text:span text:style-name="artikel_kop_nr"> 14. </text:span> Niet nakomen van nadere verplichtingen</text:p>
              <text:list text:style-name="id1-3-2-2-5-4-2">
                <text:list-item text:style-override="id1-3-2-2-5-4-2">
                  <text:number> 1. </text:number>
                  <text:p text:style-name="al">Als de belanghebbende een door het college opgelegde nadere verplichting als bedoeld in artikel 55 van de Participatiewet niet of onvoldoende nakomt, wordt een verlaging toegepast van 30% gedurende 1 maand.</text:p>
                </text:list-item>
                <text:list-item text:style-override="id1-3-2-2-5-4-3">
                  <text:number> 2. </text:number>
                  <text:p text:style-name="al">In afwijking van lid 1 wordt de verlaging vastgesteld op 100%, als door het niet of onvoldoende nakomen van de nadere verplichtingen de uitkering daardoor niet beëindigd of verminderd kan worden en onnodig moet worden verstrekt.</text:p>
                </text:list-item>
                <text:list-item text:style-override="id1-3-2-2-5-4-4">
                  <text:number> 3. </text:number>
                  <text:p text:style-name="al">Als de belanghebbende zich binnen 12 maanden na bekendmaking van het besluit als bedoeld in lid 1 of lid 2 van dit artikel opnieuw schuldig maakt aan een verwijtbare gedraging als bedoeld in dit artikel wordt een verlaging opgelegd van 30% gedurende 2 maanden als sprake is van een gedraging als bedoeld in lid 1 en 100% gedurende 2 maanden als sprake is van een gedraging als bedoeld in lid 2 van dit artikel.</text:p>
                </text:list-item>
                <text:list-item text:style-override="id1-3-2-2-5-4-5">
                  <text:number> 4. </text:number>
                  <text:p text:style-name="al">Als de belanghebbende zich binnen 12 maanden na bekendmaking van het besluit als bedoeld in lid 3 van dit artikel opnieuw schuldig maakt aan een verwijtbare gedraging als bedoeld in dit artikel wordt een verlaging opgelegd van 30% gedurende 3 maanden als sprake is van een gedraging als bedoeld in lid 1 en 100% gedurende 3 maanden als sprake is van een gedraging als bedoeld in lid 2 van dit artikelen. </text:p>
                </text:list-item>
              </text:list>
            </text:section>
            <text:p text:style-name="hoofdstuk_bottom"/>
          </text:section>
          <text:section text:name="hoofdstuk_id1-3-2-2-6" text:style-name="hoofdstuk">
            <text:p text:style-name="hoofdstuk_kop"><text:span text:style-name="label">HOODSTUK</text:span> <text:span text:style-name="nr">6.</text:span>  SAMENLOOP </text:p>
            <text:section text:name="artikel_id1-3-2-2-6-2" text:style-name="artikel">
              <text:p text:style-name="artikel_kop_titel"><text:span text:style-name="artikel_kop_label">Artikel</text:span> <text:span text:style-name="artikel_kop_nr">15.</text:span> Samenloop van gedragingen</text:p>
              <text:list text:style-name="id1-3-2-2-6-2-2">
                <text:list-item text:style-override="id1-3-2-2-6-2-2">
                  <text:number>1.</text:number>
                  <text:p text:style-name="al">Als sprake is van 1 gedraging die schending oplevert van meerdere in deze verordening of artikel 18, lid 4, of artikel 18b van de Participatiewet, genoemde verplichtingen wordt 1 verlaging opgelegd. Voor het bepalen van de hoogte en duur van de verlaging wordt uitgegaan van de gedraging waarop de hoogste verlaging is gesteld.</text:p>
                </text:list-item>
                <text:list-item text:style-override="id1-3-2-2-6-2-3">
                  <text:number>2.</text:number>
                  <text:p text:style-name="al">Als sprake is van meerdere gedragingen die schending opleveren van 1 of meerdere in deze verordening of artikel 18, lid 4, of artikel 18b, van de Participatiewet, genoemde verplichtingen, wordt voor iedere gedraging een afzonderlijke verlaging opgelegd met een maximum van 100% gedurende 1 maand. Deze verlaging worden gelijktijdig opgelegd, tenzij dit gelet op de ernst van de gedraging, de mate van verwijtbaarheid en de omstandigheden van de belanghebbende niet verantwoord is.</text:p>
                </text:list-item>
                <text:list-item text:style-override="id1-3-2-2-6-2-4">
                  <text:number>3.</text:number>
                  <text:p text:style-name="al">Als sprake is van 1 gedraging die schending oplevert van zowel een in deze verordening of artikel 17, lid 1, artikel 18, lid 4, of artikel 18b van de Participatiewet genoemde verplichtingen, wordt geen verlaging opgelegd, voor zover voor het schenden van de inlichtingenverplichting een bestuurlijke boete wordt opgelegd.</text:p>
                </text:list-item>
                <text:list-item text:style-override="id1-3-2-2-6-2-5">
                  <text:number>4.</text:number>
                  <text:p text:style-name="al">Als er sprake is meerdere gedragingen die schending opleveren van zowel een in deze verordening, artikel 17, lid 1, artikel 18, lid 4 of artikel 18b van de Participatiewet genoemde verplichtingen, waarvoor een bestuurlijke boete kan worden opgelegd, wordt voor iedere gedraging een afzonderlijke verlaging opgelegd, tenzij dit gelet op de ernst van de gedraging, de mate van verwijtbaarheid en de omstandigheden van de belanghebbende niet verantwoord is.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6.</text:span> Intrekken oude verordening</text:p>
              <text:p text:style-name="al">De Verordening Afstemming en Boete Participatiewet 2015 wordt ingetrokken met ingang van 1 januari 2018.</text:p>
              <text:p text:style-name="al"/>
              <text:p text:style-name="al">De verordening Maatregelen en Boetes IOAW en IOAZ 2015 gemeente Rijswijk wordt ingetrokken met ingang van 1 januari 2018. </text:p>
            </text:section>
            <text:section text:name="artikel_id1-3-2-2-7-3" text:style-name="artikel">
              <text:p text:style-name="artikel_kop_titel"><text:span text:style-name="artikel_kop_label">Artikel</text:span> <text:span text:style-name="artikel_kop_nr">17.</text:span> Inwerkingtreding en citeertitel</text:p>
              <text:list text:style-name="id1-3-2-2-7-3-2">
                <text:list-item text:style-override="id1-3-2-2-7-3-2">
                  <text:number>1.</text:number>
                  <text:p text:style-name="al">Deze verordening treedt in werking op 1 januari 2018.</text:p>
                </text:list-item>
                <text:list-item text:style-override="id1-3-2-2-7-3-3">
                  <text:number>2.</text:number>
                  <text:p text:style-name="al">Deze verordening wordt aangehaald als ‘Afstemmingsverordening PW, IOAW en IOAZ Rijswijk 2018.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Rijswijk, in zijn openbare vergadering van</text:span></text:p>
            <text:p><text:span text:style-name="functie">12 december 2017</text:span></text:p>
            <text:p><text:span text:style-name="functie"/></text:p>
            <text:p><text:span text:style-name="functie">De gemeenteraad,</text:span></text:p>
            <text:p><text:span text:style-name="functie"/></text:p>
            <text:p><text:span text:style-name="functie">de griffier,</text:span></text:p>
            <text:p><text:span text:style-name="functie">J.A. Massaar, </text:span></text:p>
            <text:p><text:span text:style-name="functie"/></text:p>
            <text:p><text:span text:style-name="functie">bpa de voorzitter,</text:span></text:p>
            <text:p><text:span text:style-name="functie">drs. M.J. Bezuijen </text:span></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 </text:span>
        </text:p>
          <text:p text:style-name="al"/>
          <text:p text:style-name="al">
          <text:span text:style-name="nadrukcur">Rechten en plichten in de Participatiewet </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text:p>
          <text:p text:style-name="al"/>
          <text:p text:style-name="al">Artikel 18, lid 1, van de Participatiewet spreekt over het afstemmen van de bijstand en de daaraan verbonden verplichtingen op de omstandigheden, mogelijkheden en middelen van de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lid 2,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norm en de beschikbare middelen van de bijstandsgerechtigde, maar ook van de mate waarin de verplichtingen worden nagekomen. De inspanningen die van de bijstandsgerechtigde naar vermogen kunnen worden verwacht, spelen ook een rol. </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text:p>
          <text:p text:style-name="al"/>
          <text:p text:style-name="al">Met ingang van 1 januari 2015 zijn in artikel 18, lid 4, van de Participatiewet geüniformeerde arbeidsverplichtingen opgenomen. Voor schending van deze verplichting geldt dat de bijstand in beginsel moet worden verlaagd met 100% gedurende één tot 3 maanden. In de verordening is de duur van de verlaging vastgelegd (artikel 18, lid 5, van de Participatiewet). Is afgezien van een verlaging wegens het ontbreken van elke vorm van verwijtbaarheid, dan is het niet mogelijk om bij toepassing van bepalingen ten aanzien van recidive deze gedraging mee te tellen. Is vanwege de afstemming op grond van artikel 18, lid 1, van de Participatiewet of vanwege dringende redenen afgezien van het opleggen van een verlaging, dan is daarin geen reden gelegen om de betreffende gedraging buiten beschouwing te laten in geval van recidive. </text:p>
          <text:p text:style-name="al"/>
          <text:p text:style-name="al"/>
          <text:p text:style-name="al">Het college beoordeelt uiterlijk 3 maanden na de datum van de beschikking of de omstandigheden en het gedrag van de belanghebbende aanleiding geven de beslissing te herzien (artikel 18, lid 3, van de Participatiewet). Bij een dergelijke herbeoordeling hoeft niet opnieuw een besluit te worden genomen, waarbij alle feiten en omstandigheden opnieuw tegen het licht worden gehouden. Het heeft slechts als doel vast te stellen of de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5-1" text:note-class="footnote"><text:note-citation text:label=" 1 "> 1 </text:note-citation><text:note-body><text:p text:style-name="noot.al">CRvB 19-04-2011, nr. 10/4882 WWB, ECLI:NL:CRVB:2011:BQ3002. </text:p></text:note-body></text:note>. Artikel 18, lid 3, van de Participatiewet is naar oordeel van het ministerie van Sociale Zaken en Werkgelegenheid niet van toepassing als sprake is van schending van een van de geüniformeerde arbeidsverplichtingen (artikel 18, lid 4, van de Participatiewet). Ten aanzien van geüniformeerde arbeidsverplichtingen is artikel 18, lid 11, van de Participatiewet van toepassing. Verschil tussen artikel 18, lid 3, en artikel 18, lid 11, van de Participatiewet is dat artikel 18, lid 11, pas wordt toegepast als de belanghebbende daarom vraagt. </text:p>
          <text:p text:style-name="al"/>
          <text:p text:style-name="al">Een verlaging krachtens de afstemmingsverordening is een punitieve sanctie voor zover de verlaging wordt opgelegd omdat de belanghebbende zich zeer ernstig heeft misdragen<text:note text:id="noot_id1-3-2-4-17-1" text:note-class="footnote"><text:note-citation text:label=" 2 "> 2 </text:note-citation><text:note-body><text:p text:style-name="noot.al">CRvB 31-12-2007, nrs. 06/4510 WWB, ECLI:NL:CRVB:2007:BC1811, CRvB 29-07-2008, nrs. 07/2262 WWB e.a., ECLI:NL:CRVB:2008:BD9023, CRvB 19-08-2008, nrs. 07/2416 WWB e.a., ECLI:NL:CRVB:2008:BE8919 en CRvB 19-01-2010, nr. 08/1012 WWB, ECLI:NL:CRVB:2010.</text:p></text:note-body></text:note>. Als een betreffende gedraging ook een strafbaar feit oplevert, kan de belanghebbende hier strafrechtelijk voor worden vervolgd. Deze verlaging en de strafvervolging kunnen alleen naast elkaar bestaan als sprake is van juridisch te onderscheiden feiten. Een voorbeeld van juridisch te onderscheiden feiten: het bezit van en het niet melden van een hennepplantage. De boete wordt opgelegd vanwege het niet verstrekken van relevante informatie voor de vaststelling van het recht op een uitkering. Strafvervolging is aan de orde wegens overtreding van de Opiumwet. <text:note text:id="noot_id1-3-2-4-17-2" text:note-class="footnote"><text:note-citation text:label="3 ">3 </text:note-citation><text:note-body><text:p text:style-name="noot.al">CRvB 30-09-2015, nrs. 14/1739 WAO e.a.</text:p></text:note-body></text:note></text:p>
          <text:p text:style-name="al"/>
          <text:p text:style-name="al">In andere gevallen waarin een verlaging wordt opgelegd krachtens de afstemmingsverordening is sprake van een reparatoire sanctie (bijvoorbeeld bij schending arbeidsverplichting<text:note text:id="noot_id1-3-2-4-19-1" text:note-class="footnote"><text:note-citation text:label=" 4 "> 4 </text:note-citation><text:note-body><text:p text:style-name="noot.al">CRvB 09-05-2006, nr. 05/2523 WWB, ECLI:NL:CRVB:2006:AX8589, CRvB 23-05-2012, nr. 10/4203 WWB, ECLI:NL:CRVB:2012:BW7031 en CRvB 19-04-2016, nrs. 14/4898 WWB e.a., ECLI:NL:CRVB:2016:1407.</text:p></text:note-body></text:note>). Als een betreffende gedraging ook een strafbaar feit oplevert, kan de belanghebbende hier strafrechtelijk voor worden vervolgd. De verlaging en de strafvervolging kunnen naast elkaar bestaan omdat het hier gaat om een reparatoire maatregel en een punitieve sanctie. </text:p>
          <text:p text:style-name="al"/>
          <text:p text:style-name="al">
          <text:span text:style-name="nadrukcur">Wet taaleis </text:span>
        </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lid 9, 10 en 11, van de Participatiewet). Artikel 18b van de Participatiewet kent een eigen afstemmingsregime waardoor de afstemmingsverordening niet van toepassing is. </text:p>
          <text:p text:style-name="al"/>
          <text:p text:style-name="al">
          <text:span text:style-name="nadrukcur">Afstemmen in de IOAW en de IOAZ </text:span>
        </text:p>
          <text:p text:style-name="al">Sinds 1 juli 2010 heeft het college de mogelijkheid een uitkering op grond van de IOAW of de IOAZ te verlagen of te weigeren als de belanghebbende de aan het recht op uitkering verbonden verplichtingen niet of onvoldoende nakomt (artikel 20 van de IOAW en artikel 20 van de IOAZ). Het gemeentelijk beleid moet vastgelegd worden in een verordening (artikel van de 35 IOAW en artikel 35 van de IOAZ). De verlaging van de uitkering komt in de plaats van het boeten- en maatregelenregime, waarbij moet worden opgemerkt dat de mogelijkheid om een boete op te leggen al per 1 januari 2010 was vervallen. </text:p>
          <text:p text:style-name="al"/>
          <text:p text:style-name="al">
          <text:span text:style-name="nadrukcur">Schenden van de inlichtingenplicht </text:span>
        </text:p>
          <text:p text:style-name="al">De bestuurlijke boete is per 1 januari 2013 opnieuw ingevoerd in de Participatiewet, IOAW en IOAZ. Deze moet worden opgelegd bij een schending van de inlichtingenplicht en komt in de plaats van de verlaging van de bijstand.</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Afkortingen</text:span>
        </text:p>
          <text:p text:style-name="al"/>
          <text:p text:style-name="al">Dit artikel hoeft niet te worden toegelicht.</text:p>
          <text:p text:style-name="al"/>
          <text:p text:style-name="al">
          <text:span text:style-name="nadrukvet">Artikel 2. Begrippen </text:span>
        </text:p>
          <text:p text:style-name="al"/>
          <text:p text:style-name="al">Begrippen die al zijn omschreven in de Participatiewet, de IOAW, de IOAZ, de Awb of de Gemeentewet worden niet afzonderlijk gedefinieerd in deze verordening. Deze zijn vanzelfsprekend van toepassing op deze verordening.</text:p>
          <text:p text:style-name="al"/>
          <text:p text:style-name="al">
          <text:span text:style-name="nadrukcur">Norm </text:span>
        </text:p>
          <text:p text:style-name="al">Onder de ‘norm’ wordt in deze verordening verstaan de in de situatie van de belanghebbende geldende bijstandsnorm. Dit is de toepasselijke norm, vermeerderd met toeslagen, en verminderd met verlagingen, alles inclusief vakantietoeslag. Voor zover sprake is van een uitkering op grond van de IOAW of de IOAZ wordt onder norm verstaan de toepasselijke grondslag zoals bedoeld in artikel 5 van de IOAW en artikel 5 van de IOAZ. </text:p>
          <text:p text:style-name="al"/>
          <text:p text:style-name="al">
          <text:span text:style-name="nadrukcur">Benadelingsbedrag </text:span>
        </text:p>
          <text:p text:style-name="al">Het benadelingsbedrag is de netto-bijstands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46-1" text:note-class="footnote"><text:note-citation text:label="5 ">5 </text:note-citation><text:note-body><text:p text:style-name="noot.al">Kamerstukken II 2011/12, 33 207, nr. 3, blz. 43.  </text:p></text:note-body></text:note></text:p>
          <text:p text:style-name="al"/>
          <text:p text:style-name="al">
          <text:span text:style-name="nadrukvet">HOOFDSTUK 2. HET OPLEGGEN VAN EEN VERLAGING</text:span>
        </text:p>
          <text:p text:style-name="al"/>
          <text:p text:style-name="al">
          <text:span text:style-name="nadrukvet">Artikel 3. Horen van de belanghebbende</text:span>
        </text:p>
          <text:p text:style-name="al"/>
          <text:p text:style-name="al">De gemeenteraad kan ervoor kiezen om in de verordening regels op te nemen met betrekking tot het horen van de belanghebbende. Het college is niet verplicht de belanghebbende in het kader van het onderzoek te horen alvorens een verlaging ten opzichte van de belanghebbende kan worden toegepast. Het betreft namelijk een beslissing ten aanzien van een financiële aanspraak en die zijn op grond van artikel 4:2 van de Awb uitgezonderd van de hoorplicht bij de voorbereiding van een besluit. Het kan echter de zorgvuldigheid van het besluit ten goede komen als de belanghebbende wel wordt gehoord. </text:p>
          <text:p text:style-name="al"/>
          <text:p text:style-name="al">
          <text:span text:style-name="nadrukvet">Artikel 4. Berekeningsgrondslag</text:span>
        </text:p>
          <text:p text:style-name="al"/>
          <text:p text:style-name="al">
          <text:span text:style-name="nadrukcur">Norm </text:span>
        </text:p>
          <text:p text:style-name="al">In het eerste lid is het uitgangspunt vastgelegd dat een verlaging wordt berekend over de norm. Onder de norm wordt verstaan de wettelijke norm, inclusief gemeentelijke verlaging en inclusief vakantietoeslag. Bij een uitkering op grond van de IOAW of de IOAZ wordt gekeken naar de grondslag als bedoeld in artikel 5 van de IOAW respectievelijk van de IOAZ. </text:p>
          <text:p text:style-name="al"/>
          <text:p text:style-name="al">
          <text:span text:style-name="nadrukcur">Bijzondere bijstand </text:span>
        </text:p>
          <text:p text:style-name="al">In lid 2 is bepaald dat een verlaging ook kan worden toegepast op de bijzondere bijstand als aan de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text:p>
          <text:p text:style-name="al">Daarom is in het derde lid, onderdeel a, geregeld dat de berekeningsgrondslag in dat geval bestaat uit de bijstandsnorm inclusief de verleende bijzondere bijstand op grond van artikel 12 van de Participatiewet. </text:p>
          <text:p text:style-name="al"/>
          <text:p text:style-name="al">Op grond van lid 2, onderdeel b, is het mogelijk dat het college in incidentele gevallen een verlaging oplegt over de bijzondere bijstand. Er moet dan wel een verband bestaan tussen de gedraging van de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text:p>
          <text:p text:style-name="al"/>
          <text:p text:style-name="al">
          <text:span text:style-name="nadrukvet">Artikel 5. Het besluit tot het opleggen van een verlaging</text:span>
        </text:p>
          <text:p text:style-name="al"/>
          <text:p text:style-name="al">Het verlagen van een uitkering op grond van deze verordening vindt plaats door middel van een besluit. Tegen dit besluit kan de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Als er wordt afgezien van het opleggen van een maatregel volgt er een schriftelijk besluit. </text:p>
          <text:p text:style-name="al"/>
          <text:p text:style-name="al">
          <text:span text:style-name="nadrukvet">Artikel 6. Afzien van het opleggen van een maatregel</text:span>
        </text:p>
          <text:p text:style-name="al"/>
          <text:p text:style-name="al">
          <text:span text:style-name="nadrukcur">Afzien van verlagen </text:span>
        </text:p>
          <text:p text:style-name="al">Het afzien van het opleggen van een verlaging “indien elke vorm van verwijtbaarheid ontbreekt", is overgenomen uit artikel 18, lid 9, van de Participatiewet, respectievelijk artikel 20, lid 3, van de IOAW en artikel 20, lid 3, van de IOAZ. Aangenomen moet worden dat hiervan uitsluitend sprake is bij evidente afwezigheid van verwijtbaarheid<text:note text:id="noot_id1-3-2-4-74-1" text:note-class="footnote"><text:note-citation text:label=" 6 "> 6 </text:note-citation><text:note-body><text:p text:style-name="noot.al">CRvB 24-07-2001, nr. 99/1857 NABW, ECLI:NL:CRVB:2001:AD4887.  </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Is vanwege de afstemming op grond van artikel 18, lid 1, van de Participatiewet van een verlaging afgezien dan is daarin geen reden gelegen om de betreffende gedraging buiten beschouwing te laten in geval van recidive. </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Om deze reden regelt dit artikel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 </text:p>
          <text:p text:style-name="al"/>
          <text:p text:style-name="al">
          <text:span text:style-name="nadrukcur">Afzien van verlagen in verband met dringende redenen </text:span>
        </text:p>
          <text:p text:style-name="al">In lid 2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de belanghebbende en/of diens gezin. </text:p>
          <text:p text:style-name="al">Daarbij moet worden opgemerkt dat ernstige financiële gevolgen op zichzelf geen reden zijn om van een verlaging af te zien, omdat dit inherent is aan het verlagen van een uitkering. </text:p>
          <text:p text:style-name="al"/>
          <text:p text:style-name="al">
          <text:span text:style-name="nadrukcur">Afzien verlagen ook mogelijk bij geüniformeerde arbeidsverplichtingen </text:span>
        </text:p>
          <text:p text:style-name="al">De Participatiewet schrijft bij overtreding van een geüniformeerde arbeidsverplichting een afstemming voor van 100% van de bijstand gedurende één tot 3 maanden. Op grond van artikel 18, lid 10, van de Participatiewet moet het college een op te leggen maatregel of een opgelegde maatregel afstemmen op de omstandigheden van de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p text:style-name="al">
          <text:span text:style-name="nadrukcur">Schriftelijke mededeling in verband met recidive </text:span>
        </text:p>
          <text:p text:style-name="al">Het doen van een schriftelijke mededeling in een beschikking dat het college afziet van het opleggen van een verlaging wegens dringende redenen is van belang in verband met eventuele recidive. </text:p>
          <text:p text:style-name="al"/>
          <text:p text:style-name="al">
          <text:span text:style-name="nadrukvet">Artikel 7. Ingangsdatum en tijdvak van een verlaging</text:span>
        </text:p>
          <text:p text:style-name="al"/>
          <text:p text:style-name="al">Het verlagen van de uitkering als die in de nabije toekomst wordt verstrekt, is de gemakkelijkste methode van het opleggen van een verlaging. Dan hoeft niet te worden overgegaan tot herziening van de uitkering en terugvordering van het teveel betaalde gedrag.</text:p>
          <text:p text:style-name="al"/>
          <text:p text:style-name="al">In de praktijk zal dit meestal inhouden dat een verlaging wordt opgelegd met ingang van de eerste dag van de kalendermaand, die volgt op de kalendermaand waarin het besluit bekend is gemaakt van de belanghebbende. <text:note text:id="noot_id1-3-2-4-92-1" text:note-class="footnote"><text:note-citation text:label="7 ">7 </text:note-citation><text:note-body><text:p text:style-name="noot.al">CRvB 03-07-2012, nr. 10/1884 WWB.  </text:p></text:note-body></text:note></text:p>
          <text:p text:style-name="al"/>
          <text:p text:style-name="al">Voor de berekening van de hoogte van de verlaging moet worden uitgegaan van de voor die maand geldende norm, inclusief vakantiegeld. Bijvoorbeeld: de gedraging heeft eind mei plaatsgevonden. De beschikking is 15 juni verzonden. Het percentage van de verrekening wordt toegepast op de norm van juli, ook als deze net verhoogd is wegens aanpassing van het wettelijk minimumloon. </text:p>
          <text:p text:style-name="al"/>
          <text:p text:style-name="al">
          <text:span text:style-name="nadrukvet">HOOFDSTUK 3. NIET GEUNIFORMEERDE VERPLICHTINGEN</text:span>
        </text:p>
          <text:p text:style-name="al"/>
          <text:p text:style-name="al">
          <text:span text:style-name="nadrukvet">Artikel 8. Gedragingen Participatiewet</text:span>
        </text:p>
          <text:p text:style-name="al"/>
          <text:p text:style-name="al">De artikelen 8 en 10 moeten in onderlinge samenhang worden gelezen. In artikel 8 worden schendingen van verplichtingen uit de Participatiewet geformuleerd. De verwijtbare gedragingen die zijn genoemd in artikel 8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verkrijgen van betaalde arbeid. </text:p>
          <text:p text:style-name="al"/>
          <text:p text:style-name="al">
          <text:span text:style-name="nadrukcur">Niet of onvoldoende nakomen van verplichtingen </text:span>
        </text:p>
          <text:p text:style-name="al">De verwijtbare gedragingen omvatten zowel het niet als het onvoldoende nakomen van diverse verplichtingen. Artikel 18, lid 2, van de Participatiewet zoals dat luidde vóór 1 januari 2015 bepaalt dat het college moest afstemmen als de belanghebbende de verplichtingen "niet of onvoldoende nakomt". Met het huidige artikel 18, lid 2,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 </text:p>
          <text:p text:style-name="al"/>
          <text:p text:style-name="al">
          <text:span text:style-name="nadrukcur">Het niet naar vermogen proberen algemeen geaccepteerde arbeid te verkrijgen </text:span>
        </text:p>
          <text:p text:style-name="al">Deze verwijtbare gedraging is niet aan de orde voor zover het gaat om het niet naar vermogen proberen te verkrijgen van algemeen geaccepteerde arbeid als dit het gevolg is van een gedraging zoals bedoeld in artikel 18, lid 4, van de Participatiewet. In artikel 18, lid 4, van de Participatiewet staan de geüniformeerde arbeidsverplichtingen. Voor schending van een geüniformeerde arbeidsverplichting geldt een apart afstemmingsregime: verlaging van de bijstand met 100% gedurende een in de afstemmingsverordening vastgelegde duur van ten minste een maand en ten hoogste 3 maanden (artikel 18, lid 5, van de Participatiewet). In deze verordening is de duur vastgelegd in artikel 10. Er is dus geen sprake van een verwijtbare gedraging als het niet naar vermogen proberen te verkrijgen van algemeen geaccepteerde arbeid voortvloeit uit een gedraging zoals bedoeld in artikel 18, lid 4, van de Participatiewet zoals:</text:p>
          <text:p text:style-name="al"/>
          <text:list text:style-name="id1-3-2-4-108">
            <text:list-item text:style-override="id1-3-2-4-108-1">
              <text:number>-</text:number>
              <text:p text:style-name="al">het niet verkrijgen of niet behouden van kennis en vaardigheden die noodzakelijk zijn voor het verkrijgen van algemeen geaccepteerde arbeid; of</text:p>
            </text:list-item>
            <text:list-item text:style-override="id1-3-2-4-108-2">
              <text:number>-</text:number>
              <text:p text:style-name="al">het belemmeren van het verkrijgen van algemeen geaccepteerde arbeid door kleding, gebrek aan persoonlijke verzorging en gedrag. </text:p>
            </text:list-item>
          </text:list>
          <text:p text:style-name="al"/>
          <text:p text:style-name="al">
          <text:span text:style-name="nadrukcur">Inspanningen in eerste 4 weken na de melding </text:span>
        </text:p>
          <text:p text:style-name="al">De plicht tot arbeidsinschakeling geldt vanaf datum melding (zie artikel 9, lid 1, van de Participatiewet). Specifiek voor personen jonger dan 27 jaar geldt dat zij worden beoordeeld op hun inspanningen in de eerste 4 weken na de melding (artikel 43, lid 4 en 5, van de Participatiewet). Is geen enkele inspanning verricht, dan bestaat op grond van artikel 13, lid 2, onderdeel d, van de Participatiewet geen recht op bijstand. Zijn er wel inspanningen verricht, maar naar het oordeel van het college onvoldoende, dan verlaagt het college de uitkering. </text:p>
          <text:p text:style-name="al"/>
          <text:p text:style-name="al">
          <text:span text:style-name="nadrukcur">Niet verlenen van medewerking </text:span>
        </text:p>
          <text:p text:style-name="al">Bij het schenden van de medewerkingsplicht is de uitoefening van de bevoegdheid tot opschorting en daaropvolgende intrekking alleen aan de orde als het niet nakomen van de medewerkingsplicht van invloed is op het actuele recht op bijstand (artikel 17, lid 2, van de Participatiewet en artikel 54 van de Participatiewet<text:note text:id="noot_id1-3-2-4-114-1" text:note-class="footnote"><text:note-citation text:label="8 ">8 </text:note-citation><text:note-body><text:p text:style-name="noot.al">CRvB 17-02-2015, nrs. 14/5636 WWB e.a.  </text:p></text:note-body></text:note>). Als daarvan geen sprake is, dan resteert het college de bevoegdheid om het recht op bijstand te verlagen op grond van artikel 18, lid 2, van de Participatiewet en de afstemmingsverordening of via de glijdende schaal van artikel 18 lid, lid 4 tot en met 8, van de Participatiewet. Als geen sprake is van een schending van een van de verplichtingen genoemd in artikel 9, lid 1, of artikel 18, lid 4, van de Participatiewet, dan is sprake van een schending van de medewerkingsverplichting als bedoeld in artikel 17, lid 2, van de Participatiewet. Van schending van de medewerkingsverplichting kan bijvoorbeeld sprake zijn als de belanghebbende weigert om mee te werken aan een rechtmatig huisbezoek, voor zover dit niet heeft geleid tot beëindiging of intrekking van het recht op bijstand omdat het recht op bijstand niet kan worden vastgesteld. </text:p>
          <text:p text:style-name="al"/>
          <text:p text:style-name="al">
          <text:span text:style-name="nadrukcur">Niet meewerken aan taaltoets </text:span>
        </text:p>
          <text:p text:style-name="al">Het kan voorkomen dat de belanghebbende een taaltoets moet afleggen, maar dat hij niet wil meewerken. In sommige gevallen kan er een redelijke verklaring zijn. Hierbij kan worden gedacht aan ziekte of overmacht. Het is ook aannemelijk dat de belanghebbende zich verzet tegen het afleggen van de taaltoets. Artikel 18b, van de Participatiewet voorziet niet in deze gevallen. In het geval dat de belanghebbende weigert medewerking te verlenen aan de taaltoets (bijvoorbeeld door niet te verschijnen), dan is sprake van schending van een gedraging van de eerste categorie. </text:p>
          <text:p text:style-name="al"/>
          <text:p text:style-name="al">
          <text:span text:style-name="nadrukcur">Alleenstaande ouders </text:span>
        </text:p>
          <text:p text:style-name="al">Voor alleenstaande ouders die op grond van artikel 9a van de Participatiewet een beroep doen op een ontheffing van de arbeidsverplichtingen geldt dat een plan van aanpak dient te worden opgesteld waaraan de alleenstaande ouder medewerking dient te verlenen. De alleenstaande ouder dient mee te werken aan de totstandkoming, uitvoering en evaluaties van dit plan. </text:p>
          <text:p text:style-name="al"/>
          <text:p text:style-name="al">Wanneer uit het gedrag en de houding van de alleenstaande ouder ondubbelzinnig blijkt dat deze de in het plan van aanpak vastgelegde verplichtingen niet nakomt, wordt de ontheffing ingetrokken en een maatregel toegepast.</text:p>
          <text:p text:style-name="al"/>
          <text:p text:style-name="al">
          <text:span text:style-name="nadrukcur">Verschil artikel 9 en 17 Participatiewet</text:span>
        </text:p>
          <text:p text:style-name="al">In artikel 17, lid 2, van de Participatiewet, is de medewerkingsplicht opgenomen. Dit artikel geeft aan dat dat onder medewerkingsplicht wordt verstaan: het verlenen van medewerking aan een oproep om op een bepaalde plaats en tijd te verschijnen in verband met zijn arbeidsinschakeling.</text:p>
          <text:p text:style-name="al"/>
          <text:p text:style-name="al">Uit de Memorie van Toelichting van artikel 17 blijkt dat het alleen gaat om zaken die geen overlapping hebben met de verplichtingen uit artikel 9, de arbeidsverplichtingen. Het gaat daarom alleen om de verplichting mee te werken aan een voortgangsgesprek of voorlichtingsbijeenkomst over de arbeidsinschakeling. </text:p>
          <text:p text:style-name="al"/>
          <text:p text:style-name="al">
          <text:span text:style-name="nadrukvet">Artikel 9. Gedragingen IOAW en IOAZ</text:span>
        </text:p>
          <text:p text:style-name="al">In dit artikel worden schendingen van verplichtingen uit de IOAW en IOAZ geformuleerd. De verwijtbare gedragingen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De IOAW en IOAZ zijn, net als de Participatiewet een vangnet. Daarom zijn de belanghebbenden verplicht om alles in het werk te stellen weer zelf inkomen te verkrijgen. Dit verschilt niet met de verplichtingen die aan een bijstandsuitkering verbonden zijn. Daarom zijn in onderdeel c, onder de derde categorie dezelfde verplichtingen opgenomen als de geüniformeerde verplichtingen uit artikel 18, lid 4, van de Participatiewet. Dit schept rechtsgelijkheid en duidelijkheid voor zowel de ontvangers van een uitkering als voor de uitvoering. Op het niet nakomen van bepaalde verplichtingen staat altijd dezelfde consequentie. </text:p>
          <text:p text:style-name="al"/>
          <text:p text:style-name="al">
          <text:span text:style-name="nadrukvet">Artikel 10. Hoogte en duur van de verlaging</text:span>
        </text:p>
          <text:p text:style-name="al"/>
          <text:p text:style-name="al">De hoogte en de duur van verlagingen voor de niet-geüniformeerde verwijtbare gedragingen zijn in dit artikel vastgelegd.</text:p>
          <text:p text:style-name="al"/>
          <text:p text:style-name="al">
          <text:span text:style-name="nadrukcur">Hoogte verlaging</text:span>
        </text:p>
          <text:p text:style-name="al">De hoogte en duur van verlagingen voor overige verwijtbare gedragingen wordt in dit artikel vastgelegd. In samenspraak met de regio, kent deze verordening een eenvoudig systeem van verlagingen. Er zijn 2 percentages van verlagen; die van 30% en die van 100%. De duur is 1 maand bij de eerste verwijtbare gedraging. </text:p>
          <text:p text:style-name="al"/>
          <text:p text:style-name="al">Gemeente Rijswijk voegt een derde percentage van 10% toe. Deze is bedoeld voor het zich niet tijdig laten registreren als werkzoekende bij het UWV of het niet tijdig laten verlengen van de registratie en het niet meewerken aan de verplichtingen die voortvloeien uit de Wet Taaleis. Een verlaging van 30% voor het nalaten van deze administratieve handelingen is disproportioneel voor deze gedragingen. </text:p>
          <text:p text:style-name="al"/>
          <text:p text:style-name="al">
          <text:span text:style-name="nadrukcur">Verdubbeling duur verlaging bij recidive</text:span>
        </text:p>
          <text:p text:style-name="al">Als binnen 12 maanden na een eerste verwijtbare gedraging opnieuw sprake is van een verwijtbare gedraging waarmee een verplichting van dezelfde of hogere categorie wordt geschonden, wordt de duur van de verlaging verdubbeld. </text:p>
          <text:p text:style-name="al"/>
          <text:p text:style-name="al">Met de eerste verwijtbare gedraging wordt de eerste gedraging bedoeld die aanleiding is geweest tot een verlaging, ook als wegens dringende redenen is afgezien van het opleggen van een verlaging (op grond van artikel 7, lid 1, van deze verordening en artikel 18, lid 10, van de Participatiewet). </text:p>
          <text:p text:style-name="al"/>
          <text:p text:style-name="al">Is vanwege het ontbreken van elke vorm van verwijtbaarheid afgezien van een verlaging, dan wordt deze gedraging niet mee geteld voor de recidive bepaling. Er is namelijk geen sprake van een eerste verwijtbare gedraging. Voor het bepalen van de aanvang van de termijn van 12 maanden, geldt het tijdstip waarop het besluit waarmee de verlaging is opgelegd, is verzonden.</text:p>
          <text:p text:style-name="al"/>
          <text:p text:style-name="al">
          <text:span text:style-name="nadrukvet">HOOFDSTUK 4. NIET NAKOMEN VAN DE GEUNIFORMEERDE VERPLICHTINGEN </text:span>
        </text:p>
          <text:p text:style-name="al"/>
          <text:p text:style-name="al">
          <text:span text:style-name="nadrukvet">Artikel 11. Duur verlaging bij schending arbeidsverplichtingen</text:span>
        </text:p>
          <text:p text:style-name="al">Als het college een schenden van een geüniformeerde arbeidsverplichting voor de eerste keer vaststelt, bedraagt de wettelijke verlaging 100% van de norm gedurende een bij deze verordening vastgestelde periode (artikel 18, lid 5, van de Participatiewet). </text:p>
          <text:p text:style-name="al"/>
          <text:p text:style-name="al">De duur bedraagt één maand. Dit sluit aan bij de duur van de overige verlagingen. Daarnaast is het een logische opbouw in het recidive systeem. Bij de eerste gedraging vindt een verlaging van een maand plaats, bij een tweede gedraging een verlaging van 2 maanden en bij de derde een van 3 maanden. De Participatiewet schrijft namelijk voor dat bij een derde verwijtbare gedraging een verlaging van 3 maanden wordt toegepast (artikel 18, lid 7, van de Participatiewet). </text:p>
          <text:p text:style-name="al"/>
          <text:p text:style-name="al">
          <text:span text:style-name="nadrukcur">Afstemmen van een geüniformeerde verlaging</text:span>
        </text:p>
          <text:p text:style-name="al">De bedoeling van de wetgever is dat een geüniformeerde maatregel conform de Participatiewet wordt toegepast zodra er een geüniformeerde verplichting is geschonden. Het is niet de bedoeling dat de gemeente eigen beleid hierop vaststelt. Op grond van artikel 18, lid 10, van de Participatiewet moet het college een verlaging afstemmen op de omstandigheden van de belanghebbende en diens mogelijkheden om middelen te verwerven als dringende redenen aanwezig zijn. </text:p>
          <text:p text:style-name="al"/>
          <text:p text:style-name="al">Op grond van dringende redenen kan het college besluiten de verlaging op een lager niveau, voor een kortere duur of op nul vast te stellen. Dit is een dwingende bepaling. Een verlaging kan alleen opgelegd worden nadat de aanwezigheid van dringende redenen zijn uitgesloten. </text:p>
          <text:p text:style-name="al"/>
          <text:p text:style-name="al">Het is mogelijk om op grond van dringende redenen in zijn geheel af te zien van het opleggen van een verlaging. Naast het afzien op grond van dringende redenen moet afgezien worden van het opleggen van een verlaging indien elke vorm van vorm van verwijtbaarheid ontbreekt. </text:p>
          <text:p text:style-name="al"/>
          <text:p text:style-name="al">
          <text:span text:style-name="nadrukcur">Verrekenen verlaging</text:span>
        </text:p>
          <text:p text:style-name="al">Het college heeft de mogelijkheid bij verlaging van de uitkering wegens schending van een geüniformeerde arbeidsverplichting, de verlaging te verrekenen over meerdere maanden. Dit over de maand van oplegging van de verlaging en ten hoogste over de volgende 2 maanden (artikel 18, lid 5, van de Participatiewet). </text:p>
          <text:p text:style-name="al"/>
          <text:p text:style-name="al">Rijswijk maakt geen gebruik van de mogelijkheid tot het verrekenen van het bedrag van de verlaging over meerdere maanden. Op deze manier wordt de verlaging snel en in zijn volledigheid uitgevoerd (de pijn duurt slechts één maand), en wordt recht gedaan aan de ‘lik op stuk’ beleid. Ook kan in geval van recidive binnen 3 maanden een tweede verlaging toegepast worden, zonder dat eerst de eerste verlaging nog toegepast moet worden. </text:p>
          <text:p text:style-name="al"/>
          <text:p text:style-name="al">
          <text:span text:style-name="nadrukvet">HOOFDSTUK 5. NIET NAKOMEN VAN DE OVERIGE VERPLICHTINGEN</text:span>
        </text:p>
          <text:p text:style-name="al"/>
          <text:p text:style-name="al">
          <text:span text:style-name="nadrukvet">Artikel 12. Tekortschietend besef van verantwoordelijkheid</text:span>
        </text:p>
          <text:p text:style-name="al"/>
          <text:p text:style-name="al">Het uitgangspunt van de Participatiewet is dat iedereen in eerste instantie in zijn eigen bestaanskosten moet voorzien. Pas wanneer dat niet mogelijk is, kan een beroep gedaan worden op bijstand. Hoofdregel is dus dat iedereen alles zal moeten doen en nalaten om een beroep op bijstand te voorkomen. Leidt een gedraging ertoe dat de belanghebbende eerder, langer of voor een hoger bedrag is aangewezen op bijstand, dan is veelal sprake van een tekortschietend besef van verantwoordelijkheid voor de voorziening in het bestaan. Hiervan is in ieder geval sprake bij de beschreven gedragingen in lid 2 van dit artikel (als die er toe leiden dat de belanghebbende eerder, langer of voor een hoger bedrag is aangewezen op bijstand). Deze gedragingen kunnen plaatsvinden zowel voor als tijdens de uitkeringsverstrekking.</text:p>
          <text:p text:style-name="al"/>
          <text:p text:style-name="al">
          <text:span text:style-name="nadrukcur">Benadelingsbedrag</text:span>
        </text:p>
          <text:p text:style-name="al">Op grond van dit artikel kan een verlaging worden opgelegd wegens het betonen van tekortschietend besef van verantwoordelijkheid voor de voorziening in het bestaan. De ernst van de gedraging wordt benoemd in lid 2 of komt tot uitdrukking in de hoogte van het benadelingsbedrag. Dat is in dit geval het gedeelte van de uitkering waarop eerder, langer of tot een hoger bedrag een beroep wordt gedaan.</text:p>
          <text:p text:style-name="al"/>
          <text:p text:style-name="al">
          <text:span text:style-name="nadrukcur">Bijstand in de vorm van een geldlening</text:span>
        </text:p>
          <text:p text:style-name="al">Als sprake is van tekortschietend besef van verantwoordelijkheid kan het college ook besluiten de bijstand in de vorm van een geldlening te verstrekken. Dit volgt uit artikel 48, lid 2, onderdeel b, van de Participatiewet. Als het college besluit beide instrumenten te gebruiken (leenbijstand én verlaging) moet het college wel voldoende acht slaan op het totale effect hiervan voor de bijstandsgerechtigde. <text:note text:id="noot_id1-3-2-4-179-1" text:note-class="footnote"><text:note-citation text:label="9 ">9 </text:note-citation><text:note-body><text:p text:style-name="noot.al">CRvB 20-03-2007, nrs. 06/515 NABW e.a., ECLI:NL:CRVB:2007:BA2344.  </text:p></text:note-body></text:note></text:p>
          <text:p text:style-name="al"/>
          <text:p text:style-name="al">
          <text:span text:style-name="nadrukcur">Verdubbeling duur verlaging bij recidive</text:span>
        </text:p>
          <text:p text:style-name="al">Als binnen 12 maanden na een eerste verwijtbare gedraging opnieuw sprake is van een verwijtbare gedraging, waarmee eenzelfde verplichting wordt geschonden, wordt de duur van verlaging verdubbeld. </text:p>
          <text:p text:style-name="al"/>
          <text:p text:style-name="al">
          <text:span text:style-name="nadrukvet">Artikel 13. Zeer ernstig misdragen</text:span>
        </text:p>
          <text:p text:style-name="al"/>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86-1" text:note-class="footnote"><text:note-citation text:label=" 10 "> 10 </text:note-citation><text:note-body><text:p text:style-name="noot.al">Kamerstukken II 2013/14, 33 801, nr. 3, blz. 24.</text:p></text:note-body></text:note>. Ook verbaal geweld valt onder de noemer 'zeer ernstige misdraging'.<text:note text:id="noot_id1-3-2-4-186-2" text:note-class="footnote"><text:note-citation text:label=" 11 "> 11 </text:note-citation><text:note-body><text:p text:style-name="noot.al">CRvB 19-08-2008, nrs. 07/2416 WWB e.a., ECLI:NL:CRVB:2008:BE8919.</text:p></text:note-body></text:note></text:p>
          <text:p text:style-name="al"/>
          <text:p text:style-name="al">Het gaat dus om alle vormen van zeer ernstige misdragingen tegenover de betreffende personen en instanties tijdens het verrichten van hun werkzaamheden<text:note text:id="noot_id1-3-2-4-188-1" text:note-class="footnote"><text:note-citation text:label=" 12 "> 12 </text:note-citation><text:note-body><text:p text:style-name="noot.al">Kamerstukken II 2013/14, 33 801, nr. 3, blz. 55.</text:p></text:note-body></text:note>. Dus als er uitvoering gegeven wordt aan de betreffende wetten. Het is anders als betrokkenen elkaar buiten werktijd tegen komen; dan is alleen het strafrecht van toepassing. <text:note text:id="noot_id1-3-2-4-188-2" text:note-class="footnote"><text:note-citation text:label=" 13 "> 13 </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Deze verplichting staat dus op zichzelf. Vóór 1 januari 2015 was dit een onzelfstandige verplichting. Om de belanghebbende te sanctioneren wegens zeer ernstige misdragingen, moest sprake zijn van een samenhang tussen de zeer ernstige misdragingen met het niet nakomen van een of meer verplichtingen die voortvloeien uit de Participatiewet, de IOAW of de IOAZ. <text:note text:id="noot_id1-3-2-4-190-1" text:note-class="footnote"><text:note-citation text:label=" 14 "> 14 </text:note-citation><text:note-body><text:p text:style-name="noot.al">CRvB 06-07-2010, nr. 08/2025 WWB, ECLI:NL:CRVB:2010:BN0660.</text:p></text:note-body></text:note></text:p>
          <text:p text:style-name="al"/>
          <text:p text:style-name="al">
          <text:span text:style-name="nadrukcur">Verdubbeling duur verlaging bij recidive</text:span>
        </text:p>
          <text:p text:style-name="al">Als binnen 12 maanden na een eerste verzwaring van de zeer ernstige misdraging, de belanghebbende zich opnieuw schuldig maakt aan misdragingen tegenover uitvoerders van de verschillende wetten, wordt de duur van verlaging verdubbeld. </text:p>
          <text:p text:style-name="al"/>
          <text:p text:style-name="al">
          <text:span text:style-name="nadrukvet">Artikel 14. Niet nakomen van nadere verplichtingen</text:span>
        </text:p>
          <text:p text:style-name="al">De Participatiewet geeft met artikel 55 het college de bevoegdheid om personen verplichtingen op te leggen die volledig individueel bepaald zijn. Met dit artikel kan maatwerk geleverd worden op de specifieke situatie van de belanghebbende. Artikel 55 is globaal onder te brengen in een drietal categorieën, te weten:</text:p>
          <text:list text:style-name="id1-3-2-4-197">
            <text:list-item text:style-override="id1-3-2-4-197-1">
              <text:number>1.</text:number>
              <text:p text:style-name="al">Verplichtingen die verband houden met de aard en het doel van een bepaalde vorm van bijstand; bijvoorbeeld het moeten inleveren van bonnen ter bewijs dat de verstrekte bijzondere bijstand voor inrichtingskosten ook daadwerkelijk aan de inrichting besteed is;</text:p>
            </text:list-item>
            <text:list-item text:style-override="id1-3-2-4-197-2">
              <text:number>2.</text:number>
              <text:p text:style-name="al">Verplichtingen die strekken tot vermindering van de bijstand, bijvoorbeeld het aanvragen van alimentatie; of</text:p>
            </text:list-item>
            <text:list-item text:style-override="id1-3-2-4-197-3">
              <text:number>3.</text:number>
              <text:p text:style-name="al">Verplichtingen die strekken tot beëindiging van de bijstand; bijvoorbeeld het aanvragen van een andere uitkering of het aanspannen van een rechtszaak wegens onterecht ontslag. </text:p>
            </text:list-item>
          </text:list>
          <text:p text:style-name="al">De hoogte van de verlaging is in deze verordening vastgesteld op 30%. Zijn aan de belanghebbende verplichtingen opgelegd, waarmee de uitkering (gedeeltelijk) beëindigd zou kunnen worden, en hij doet dat niet, dan is de verlaging 100% gedurende 1 maand. Voorbeelden hiervan zijn het aanvragen van een andere uitkering, het vorderen van loondoorbetaling of aanspraak maken op vermogen. </text:p>
          <text:p text:style-name="al"/>
          <text:p text:style-name="al">Omdat de nadere verplichtingen die het college op grond van artikel 55 van de Participatiewet kan opleggen een zeer individueel karakter hebben, kan het voorkomen dat de in de verordening vastgestelde verlaging niet is afgestemd op de individuele omstandigheden van de belanghebbende. Het college zal daarom altijd rekening moeten houden met de individualiseringsbepaling van artikel 18, lid 1, van de Participatiewet. </text:p>
          <text:p text:style-name="al"/>
          <text:p text:style-name="al">Deze bepaling verplicht het college de bijstand af te stemmen op de omstandigheden, mogelijkheden en middelen van de belanghebbende. In individuele gevallen kan dus worden afgeweken van de in dit artikel vastgestelde verlaging.</text:p>
          <text:p text:style-name="al"/>
          <text:p text:style-name="al">
          <text:span text:style-name="nadrukvet">HOOFDSTUK 6. SAMENLOOP</text:span>
        </text:p>
          <text:p text:style-name="al"/>
          <text:p text:style-name="al">
          <text:span text:style-name="nadrukvet">Artikel 15. Samenloop van gedragingen</text:span>
        </text:p>
          <text:p text:style-name="al"/>
          <text:p text:style-name="al">
          <text:span text:style-name="nadrukcur">Samenloop bij één gedraging waardoor meerdere verplichtingen worden geschonden </text:span>
        </text:p>
          <text:p text:style-name="al">Lid 1 regelt samenloop als sprake is van één gedraging die schending oplevert van meerdere verplichtingen, die zijn genoemd in deze verordening, de geüniformeerde verplichtingen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 waardoor één of meerdere verplichtingen worden geschonden</text:span>
        </text:p>
          <text:p text:style-name="al">Lid 2 regelt samenloop als sprake is van meerdere gedragingen die schending opleveren van één of meerdere verplichtingen, die zijn genoemd in deze verordening, de geüniformeerde verplichtingen of in beide regelingen. Dit wordt 'meerdaadse samenloop' genoemd. In dat geval wordt voor iedere gedraging een afzonderlijke verlaging toegepast. Deze verlagingen worden in principe tegelijk opgelegd, behalve als dit niet verantwoord is. In dat geval kan de hoogte van de verlaging worden aangepast. De duur blijft hetzelfde. Bij de beoordeling spelen factoren zoals de ernst van de gedraging, de mate van verwijtbaarheid en de omstandigheden van de belanghebbende een rol. Daarvoor moet altijd gekeken worden naar de individuele omstandigheden. Hierbij geldt een maximum van 100% gedurende 1 maand. </text:p>
          <text:p text:style-name="al"/>
          <text:p text:style-name="al">
          <text:span text:style-name="nadrukcur">Samenloop met een bestuurlijke boete</text:span>
        </text:p>
          <text:p text:style-name="al">Lid 3 en 4 regelen in hoeverre een verlaging kan worden opgelegd als sprake is van een verlagingswaardige gedraging die ook een boetewaardige gedraging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dat geval dient het college in het individuele geval te beoordelen welke sanctie wordt opgelegd. Bij eendaadse samenloop ligt het voor de hand één sanctie op te leggen. Het college bepaalt of al dan niet een boete wordt opgelegd. Is dit het geval, dan wordt geen verlaging meer opgelegd (lid 3).</text:p>
          <text:p text:style-name="al">Bij meerdaadse samenloop ligt het voor de hand de gedraging te sanctioneren door het opleggen van een bestuurlijke boete voor zover sprake is van een gedraging die beboetbaar is. Daarnaast kan het college in dit geval nog een of meer verlagingen opleggen, waarbij bij de hoogte van de afstemming zo nodig rekening kan worden gehouden met de boete en de eventuele andere maatregelen (lid 4). Als sprake is van één gedraging die zowel schending van een geüniformeerde verplichting als schending van de inlichtingenplicht oplevert, is het voorgaande ook van toepassing.</text:p>
          <text:p text:style-name="al"/>
          <text:p text:style-name="al">
          <text:span text:style-name="nadrukvet">Artikel 16 en 17</text:span>
        </text:p>
          <text:p text:style-name="al">Deze artikelen hebben geen toelichting nodi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510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0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0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ijswijk houdende regels omtrent Participatiewet Afstemmingsverordening PW, IOAW en IOAZ Rijsw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5108</meta:user-defined>
    <meta:user-defined meta:name="OVERHEIDop.GmbID/DC.identifier">gmb-2017-225108</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Rijswijk</meta:user-defined>
    <meta:user-defined meta:name="DC.source">artikel 8, eerste lid, van de Participatiewet;1.0:c:BWBR0015703&amp;artikel=8&amp;lid=1&amp;g=2017-10-01</meta:user-defined>
    <meta:user-defined meta:name="DC.source">artikel 35 van de Wet inkomensvoorziening oudere en gedeeltelijk arbeidsongeschikte werkloze werknemers;1.0:c:BWBR0004044&amp;artikel=35&amp;g=2017-10-01</meta:user-defined>
    <meta:user-defined meta:name="DC.source">artikel 35 van de Wet inkomensvoorziening oudere en gedeeltelijk arbeidsongeschikte gewezen zelfstandigen;1.0:c:BWBR0004163&amp;artikel=35&amp;g=2017-10-01</meta:user-defined>
    <meta:user-defined meta:name="OVERHEIDop.referentienummer">17 047</meta:user-defined>
    <meta:user-defined meta:name="DCTERMS.alternative">Afstemmingsverordening PW, IOAW en IOAZ Rijswijk 2018</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8-01-01</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op.betreftRegeling">CVDR604937_1</meta:user-defined>
    <meta:user-defined meta:name="OVERHEIDop.versieInformatie"/>
  </office:meta>
</office:document-meta>
</file>