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belastingregels omtrent schutstallen Verordening schutstalgelden 2018</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burgemeester en wethouders d.d. november 2017;</text:p>
            <text:p text:style-name="al"/>
            <text:p text:style-name="al">gelet op de artikelen 229, lid 1 aanhef en onder a en b en 229a van de Gemeentewet;</text:p>
            <text:p text:style-name="al"/>
            <text:p text:style-name="al"/>
            <text:p text:style-name="al">B E S L U I T :</text:p>
            <text:p text:style-name="al"/>
            <text:p text:style-name="al"/>
            <text:p text:style-name="al">vast te stellen de volgende VERORDENING OP DE HEFFING EN INVORDERING VAN SCHUTSTAL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Voor het opbrengen en geleiden van vee uit de weide van een ander dan de eigenaar of houder van dat vee of van de openbare weg naar een door burgemeester en wethouders aangewezen schutstal, onverschillig of deze schutstal wordt bereikt, wordt een recht geheven.</text:p>
              </text:list-item>
              <text:list-item text:style-override="id1-3-2-2-1-3">
                <text:number>2.</text:number>
                <text:p text:style-name="al">Voor het bewaren en voederen van vee, dat naar een schutstal is gebracht, wordt eveneens een recht gehev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eigenaar of houder van het in artikel 1 omschreven vee.</text:p>
          </text:section>
          <text:section text:name="artikel_id1-3-2-2-3" text:style-name="artikel">
            <text:p text:style-name="artikel_kop_titel"><text:span text:style-name="artikel_kop_label">Artikel</text:span> <text:span text:style-name="artikel_kop_nr">3</text:span> Tarief</text:p>
            <text:p text:style-name="al">Het tarief is vermeld in de bij deze verordening behorende en daarvan deel uitmak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is vermeld. Burgemeester en wethouders stellen het model van de nota vast.</text:p>
          </text:section>
          <text:section text:name="artikel_id1-3-2-2-5" text:style-name="artikel">
            <text:p text:style-name="artikel_kop_titel"><text:span text:style-name="artikel_kop_label">Artikel</text:span> <text:span text:style-name="artikel_kop_nr">5</text:span> Tijdstip van betaling</text:p>
            <text:p text:style-name="al">De rechten moeten worden betaald vóórdat het geschutte of in bewaring gestelde vee wordt afgegeven aan de eigenaar of houder.</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de invordering van de schutstalgelden.</text:p>
          </text:section>
          <text:section text:name="artikel_id1-3-2-2-7" text:style-name="artikel">
            <text:p text:style-name="artikel_kop_titel"><text:span text:style-name="artikel_kop_label">Artikel</text:span> <text:span text:style-name="artikel_kop_nr">7</text:span> Overgangsrecht</text:p>
            <text:p text:style-name="al">De “Verordening schutstalgelden 2017” wordt ingetrokken met ingang van de in het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18.</text:p>
              </text:list-item>
              <text:list-item text:style-override="id1-3-2-2-8-4">
                <text:number>3.</text:number>
                <text:p text:style-name="al">Deze verordening wordt aangehaald als: Verordening schutstalgelden 2018.</text:p>
              </text:list-item>
            </text:list>
            <text:p text:style-name="al"/>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2018</text:p>
          <text:p text:style-name="al">behorende bij de “Verordening schutstalgelden 2018”.</text:p>
          <text:p text:style-name="al"/>
          <text:list text:style-name="id1-3-2-4-4">
            <text:list-item text:style-override="id1-3-2-4-4-1">
              <text:number>1.</text:number>
              <text:p text:style-name="al">Het in artikel 1, eerste lid, bedoelde recht bedraagt</text:p>
              <text:list text:style-name="id1-3-2-4-4-1-3">
                <text:list-item text:style-override="id1-3-2-4-4-1-3-1">
                  <text:number>a.</text:number>
                  <text:p text:style-name="al">  voor een paard of een rund   per stuk                                         € 47,90</text:p>
                </text:list-item>
                <text:list-item text:style-override="id1-3-2-4-4-1-3-2">
                  <text:number>b.</text:number>
                  <text:p text:style-name="al">voor elk ander soort vee       per stuk                                         € 20,50</text:p>
                </text:list-item>
              </text:list>
            </text:list-item>
          </text:list>
          <text:p text:style-name="al"> </text:p>
          <text:list text:style-name="id1-3-2-4-6">
            <text:list-item text:style-override="id1-3-2-4-6-1">
              <text:number>2.</text:number>
              <text:p text:style-name="al">Het in artikel 1, tweede lid bedoelde recht bedraagt per etmaal of gedeelte daarvan:</text:p>
              <text:list text:style-name="id1-3-2-4-6-1-3">
                <text:list-item text:style-override="id1-3-2-4-6-1-3-1">
                  <text:number>a.</text:number>
                  <text:p text:style-name="al">  voor een paard of een rund   per stuk                                         € 20,50</text:p>
                </text:list-item>
                <text:list-item text:style-override="id1-3-2-4-6-1-3-2">
                  <text:number>b.</text:number>
                  <text:p text:style-name="al">  voor elk ander soort vee       per stuk                                         € 10, 30</text:p>
                </text:list-item>
              </text:list>
            </text:list-item>
          </text:list>
          <text:p text:style-name="al">  </text:p>
          <text:p text:style-name="al">Behorende bij raadsbesluit van 12 december 2017.</text:p>
          <text:p text:style-name="al"> </text:p>
          <text:p text:style-name="al">De griffier van de gemeente Smallingerla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10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belastingregels omtrent schutstallen Verordening schutstal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05</meta:user-defined>
    <meta:user-defined meta:name="OVERHEIDop.GmbID/DC.identifier">gmb-2017-225105</meta:user-defined>
    <meta:user-defined meta:name="OVERHEID.TaxonomieBeleidsagenda/OVERHEID.category">Financiën | Organisatie en beleid</meta:user-defined>
    <meta:user-defined meta:name="OVERHEID.Gemeente/DC.spatial">Smallingerland</meta:user-defined>
    <meta:user-defined meta:name="DC.source">artikel 229, eerste lid, van de Gemeentewet;1.0:c:BWBR0005416&amp;artikel=229&amp;lid=1&amp;g=2017-07-01</meta:user-defined>
    <meta:user-defined meta:name="DC.source">artikel 229a van de Gemeentewet;1.0:c:BWBR0005416&amp;artikel=229a&amp;g=2017-07-01</meta:user-defined>
    <meta:user-defined meta:name="DCTERMS.alternative">Verordening schutstalgelden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35_1</meta:user-defined>
    <meta:user-defined meta:name="OVERHEIDop.versieInformatie"/>
  </office:meta>
</office:document-meta>
</file>