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belastingregels omtrent het gebruik van straat, haven en kade Verordening straat-, kade- en havengeld 2018</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7;</text:p>
            <text:p text:style-name="al"/>
            <text:p text:style-name="al">gelet op artikel 228 van de Gemeentewet;</text:p>
            <text:p text:style-name="al"/>
            <text:p text:style-name="al"/>
            <text:p text:style-name="al">B E S L U I T :</text:p>
            <text:p text:style-name="al"/>
            <text:p text:style-name="al"/>
            <text:p text:style-name="al">vast te stellen de volgende VERORDENING OP DE HEFFING EN INVORDERING VAN STRAAT-, KADE- EN HAVENGELD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I Straatgeld</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1.</text:number>
                  <text:p text:style-name="al">dag: een periode van 24 uren, aanvangende te 00.00 uur of een gedeelte daarvan;</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3-6">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 <text:span text:style-name="artikel_kop_nr"/>  Artikel 2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text:span text:style-name="artikel_kop_label">Artikel</text:span> <text:span text:style-name="artikel_kop_nr">8</text:span> Tijdstip van betaling</text:p>
              <text:p text:style-name="al">Het straatgeld moet worden voldaan binnen 30 dagen na dagtekening van de factuur.</text:p>
            </text:section>
            <text:p text:style-name="hoofdstuk_bottom"/>
          </text:section>
          <text:section text:name="hoofdstuk_id1-3-2-2-2" text:style-name="hoofdstuk">
            <text:p text:style-name="hoofdstuk_kop"><text:span text:style-name="label"/> <text:span text:style-name="nr"/> Hoofdstuk II Kadegeld</text:p>
            <text:section text:name="artikel_id1-3-2-2-2-2" text:style-name="artikel">
              <text:p text:style-name="artikel_kop_titel"><text:span text:style-name="artikel_kop_label">Artikel</text:span> <text:span text:style-name="artikel_kop_nr">9</text:span> Begripsomschrijvingen</text:p>
              <text:p text:style-name="al">Deze verordening verstaat onder:</text:p>
              <text:list text:style-name="id1-3-2-2-2-2-3">
                <text:list-item text:style-override="id1-3-2-2-2-2-3-1">
                  <text:number>1.</text:number>
                  <text:p text:style-name="al">gemeentewallen: alle bij de gemeente in onderhoud of beheer zijnde wallen, straten, wegen en pleinen, grenzende aan voor de scheepvaart dienstbare vaarwateren.</text:p>
                </text:list-item>
                <text:list-item text:style-override="id1-3-2-2-2-2-3-2">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text:p>
            </text:section>
            <text:p text:style-name="hoofdstuk_bottom"/>
          </text:section>
          <text:section text:name="hoofdstuk_id1-3-2-2-3" text:style-name="hoofdstuk">
            <text:p text:style-name="hoofdstuk_kop"><text:span text:style-name="label"/> <text:span text:style-name="nr"/> Hoofdstuk III Havengeld</text:p>
            <text:section text:name="artikel_id1-3-2-2-3-2" text:style-name="artikel">
              <text:p text:style-name="artikel_kop_titel"><text:span text:style-name="artikel_kop_label">Artikel</text:span> <text:span text:style-name="artikel_kop_nr">16</text:span> Begripsomschrijvingen</text:p>
              <text:p text:style-name="al">Deze verordening verstaat onder:</text:p>
              <text:list text:style-name="id1-3-2-2-3-2-3">
                <text:list-item text:style-override="id1-3-2-2-3-2-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3-2">
                  <text:number>2.</text:number>
                  <text:p text:style-name="al">woonschip : een vaartuig, hoe ook genaamd en van welke aard ook, uitsluitend of hoofdzakelijk als woning gebezigd of tot woning bestemd, ook indien het nog in aanbouw is;</text:p>
                </text:list-item>
                <text:list-item text:style-override="id1-3-2-2-3-2-3-3">
                  <text:number>3.</text:number>
                  <text:p text:style-name="al">passagiersschip : een vaartuig dat middel van openbaar vervoer is of hoofdzakelijk gebezigd wordt voor het bedrijfsmatig vervoer van personen;</text:p>
                </text:list-item>
                <text:list-item text:style-override="id1-3-2-2-3-2-3-4">
                  <text:number>4.</text:number>
                  <text:p text:style-name="al">beroepsvaartuig : een vaartuig dat is ingericht of bestemd om voor de uitoefening van een beroep of bedrijf te worden gebruikt en overeenkomstig die inrichting of bestemming wordt gebruikt;</text:p>
                </text:list-item>
                <text:list-item text:style-override="id1-3-2-2-3-2-3-5">
                  <text:number>5.</text:number>
                  <text:p text:style-name="al">dag : een etmaal of gedeelte daarvan;</text:p>
                </text:list-item>
                <text:list-item text:style-override="id1-3-2-2-3-2-3-6">
                  <text:number>6.</text:number>
                  <text:p text:style-name="al">jaar : kalenderjaar;</text:p>
                </text:list-item>
                <text:list-item text:style-override="id1-3-2-2-3-2-3-7">
                  <text:number>7.</text:number>
                  <text:p text:style-name="al">ton : een massa van 1.000 kilogram</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in de industriehaven en de Drachtstervaart.</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Heffingsgrondslag</text:p>
              <text:list text:style-name="id1-3-2-2-3-5-2">
                <text:list-item text:style-override="id1-3-2-2-3-5-2">
                  <text:number>1.</text:number>
                  <text:p text:style-name="al">Voor het afmeren en vervolgens doen of laten liggen van een woonschip in de Passchier Bollemanhaven: </text:p>
                  <text:p text:style-name="al">een vast bedrag per woonschip.</text:p>
                </text:list-item>
                <text:list-item text:style-override="id1-3-2-2-3-5-3">
                  <text:number>2.</text:number>
                  <text:p text:style-name="al">Voor het afmeren en vervolgens doen of laten liggen van een passagiersschip of een beroepsvaartuig aan een bij de gemeente in beheer en onderhoud zijnde kade of wal in de industriehaven: </text:p>
                  <text:p text:style-name="al">de oppervlakte van dit vaartuig uitgedrukt in vierkante meters, zoals deze blijken uit de meetbrief of ambtshalve worden vastgesteld.</text:p>
                </text:list-item>
                <text:list-item text:style-override="id1-3-2-2-3-5-4">
                  <text:number>3.</text:number>
                  <text:p text:style-name="al">Voor het afmeren en vervolgens doen of laten liggen van een vaartuig niet zijnde een woonschip, passagiersschip of beroepsvaartuig aan een bij de gemeente in beheer en onderhoud zijnde kade of wal in de industriehaven: </text:p>
                  <text:p text:style-name="al">de lengte van het vaartuig uitgedrukt in meters, zoals deze blijken uit de meetbrief of ambtshalve worden vastgesteld.</text:p>
                </text:list-item>
              </text:list>
            </text:section>
            <text:section text:name="artikel_id1-3-2-2-3-6" text:style-name="artikel">
              <text:p text:style-name="artikel_kop_titel"><text:span text:style-name="artikel_kop_label">Artikel</text:span> <text:span text:style-name="artikel_kop_nr">20</text:span> Belastingtarieven</text:p>
              <text:p text:style-name="al">Het tarief is vermeld in de bij deze verordening behorende tarieventabel.</text:p>
            </text:section>
            <text:section text:name="artikel_id1-3-2-2-3-7" text:style-name="artikel">
              <text:p text:style-name="artikel_kop_titel"><text:span text:style-name="artikel_kop_label">Artikel</text:span> <text:span text:style-name="artikel_kop_nr">21</text:span> Wijze van heffing</text:p>
              <text:p text:style-name="al">De havengelden worden geheven bij wege van een gedagtekende schriftelijke kennisgeving, zoals een factuur, kwitantie, nota of andere schriftuur.</text:p>
            </text:section>
            <text:section text:name="artikel_id1-3-2-2-3-8" text:style-name="artikel">
              <text:p text:style-name="artikel_kop_titel"><text:span text:style-name="artikel_kop_label">Artikel</text:span> <text:span text:style-name="artikel_kop_nr">22</text:span> Tijdstip van betaling</text:p>
              <text:list text:style-name="id1-3-2-2-3-8-2">
                <text:list-item text:style-override="id1-3-2-2-3-8-2">
                  <text:number>a.</text:number>
                  <text:p text:style-name="al">De havengelden als bedoeld in de bij deze verordening behorende tarieventabel , onderdeel 4 en 5c moeten worden betaald binnen 30 dagen na de dagtekening van de kennisgeving.</text:p>
                </text:list-item>
                <text:list-item text:style-override="id1-3-2-2-3-8-3">
                  <text:number>b.</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9" text:style-name="artikel">
              <text:p text:style-name="artikel_kop_titel"><text:span text:style-name="artikel_kop_label">Artikel</text:span> <text:span text:style-name="artikel_kop_nr">23</text:span> Aanvang/beëindiging belastingplicht in de loop van het kalenderjaar</text:p>
              <text:list text:style-name="id1-3-2-2-3-9-2">
                <text:list-item text:style-override="id1-3-2-2-3-9-2">
                  <text:number>1.</text:number>
                  <text:p text:style-name="al">Het recht is verschuldigd bij het begin van het belastingjaar of, zo dit later is, bij de aanvang van de belastingplicht.</text:p>
                </text:list-item>
                <text:list-item text:style-override="id1-3-2-2-3-9-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9-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 <text:span text:style-name="nr"/> Hoofdstuk IV Algemene bepalingen</text:p>
            <text:section text:name="artikel_id1-3-2-2-4-2" text:style-name="artikel">
              <text:p text:style-name="artikel_kop_titel"><text:span text:style-name="artikel_kop_label">Artikel</text:span> <text:span text:style-name="artikel_kop_nr">24</text:span> Nadere regels door het college van burgemeester en wethouders</text:p>
              <text:p text:style-name="al">Het college van burgemeester en wethouders kan nadere regels geven met betrekking tot de heffing en invordering van straat-, kade-, en havengeld.</text:p>
            </text:section>
            <text:section text:name="artikel_id1-3-2-2-4-3" text:style-name="artikel">
              <text:p text:style-name="artikel_kop_titel"><text:span text:style-name="artikel_kop_label">Artikel</text:span> <text:span text:style-name="artikel_kop_nr">25</text:span> Overgangsrecht</text:p>
              <text:p text:style-name="al">De "Verordening straat-, kade- en havengeld 2017" wordt ingetrokken met ingang van de in het artikel 26, der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6</text:span> Inwerkingtreding; citeertitel</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4-4">
                  <text:number>3.</text:number>
                  <text:p text:style-name="al">De datum van ingang van de heffing is 1 januari 2018.</text:p>
                </text:list-item>
                <text:list-item text:style-override="id1-3-2-2-4-4-5">
                  <text:number>4.</text:number>
                  <text:p text:style-name="al">Deze verordening wordt aangehaald als: Verordening straat-, kade- en havengeld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2018 behorende bij de "Verordening straat-, kade- en havengeld 2018”.</text:p>
          <text:p text:style-name="al"/>
          <text:p text:style-name="al">
          <text:span text:style-name="nadrukvet">Straatgeld</text:span>
        </text:p>
          <text:list text:style-name="id1-3-2-4-4">
            <text:list-item text:style-override="id1-3-2-4-4-1">
              <text:number>1.</text:number>
              <text:p text:style-name="al">Het straatgeld, als bedoeld in artikel 2, bedraagt voor elke m² oppervlakte, die in gebruik wordt genomen voor de in artikel 1 genoemde doeleinden, per dag € 0,23</text:p>
            </text:list-item>
            <text:list-item text:style-override="id1-3-2-4-4-2">
              <text:number>2.</text:number>
              <text:p text:style-name="al">Voor de bepaling van het recht wordt een gedeelte van een dag of van een m² voor vol gerekend.</text:p>
            </text:list-item>
          </text:list>
          <text:p text:style-name="al"/>
          <text:p text:style-name="al">
          <text:span text:style-name="nadrukvet">Kadegeld</text:span>
        </text:p>
          <text:list text:style-name="id1-3-2-4-7">
            <text:list-item text:style-override="id1-3-2-4-7-1">
              <text:number>3.</text:number>
              <text:p text:style-name="al">Het kadegeld, als bedoeld in artikel 10, wordt geheven voor elke keer laden en lossen en bedraagt per ton, exclusief BTW € 0,20</text:p>
            </text:list-item>
          </text:list>
          <text:p text:style-name="al"/>
          <text:p text:style-name="al">
          <text:span text:style-name="nadrukvet">Havengeld</text:span>
        </text:p>
          <text:list text:style-name="id1-3-2-4-10">
            <text:list-item text:style-override="id1-3-2-4-10-1">
              <text:number>4.</text:number>
              <text:p text:style-name="al">Het havengeld vermeld in artikel 19, 1e lid, bedraagt per jaar € 917,00</text:p>
            </text:list-item>
            <text:list-item text:style-override="id1-3-2-4-10-2">
              <text:number>5.</text:number>
              <text:p text:style-name="al">Het havengeld vermeld in artikel 19, 2e lid, bedraagt:</text:p>
              <text:list text:style-name="id1-3-2-4-10-2-3">
                <text:list-item text:style-override="id1-3-2-4-10-2-3-1">
                  <text:number>a.</text:number>
                  <text:p text:style-name="al">gedurende de eerste drie maanden per m² oppervlakte per dag € 0,04</text:p>
                </text:list-item>
                <text:list-item text:style-override="id1-3-2-4-10-2-3-2">
                  <text:number>b.</text:number>
                  <text:p text:style-name="al">daarna per m² oppervlakte per maand of een gedeelte daarvan € 0,40</text:p>
                </text:list-item>
                <text:list-item text:style-override="id1-3-2-4-10-2-3-3">
                  <text:number>c.</text:number>
                  <text:p text:style-name="al">voor vaste ligplaatsen per m² oppervlakte per jaar € 5,30</text:p>
                </text:list-item>
              </text:list>
            </text:list-item>
            <text:list-item text:style-override="id1-3-2-4-10-3">
              <text:number>6.</text:number>
              <text:p text:style-name="al">Het onder 5, sub a genoemde tarief wordt niet in rekening gebracht over de periode die benut wordt voor het laden en/of lossen van een vaartuig.</text:p>
            </text:list-item>
            <text:list-item text:style-override="id1-3-2-4-10-4">
              <text:number>7.</text:number>
              <text:p text:style-name="al">Het havengeld vermeld in artikel 19, 3e lid bedraagt:</text:p>
              <text:list text:style-name="id1-3-2-4-10-4-3">
                <text:list-item text:style-override="id1-3-2-4-10-4-3-1">
                  <text:number>a.</text:number>
                  <text:p text:style-name="al">voor vaartuigen met een lengte tot en met 15 meter, per dag € 3,80</text:p>
                </text:list-item>
                <text:list-item text:style-override="id1-3-2-4-10-4-3-2">
                  <text:number>b.</text:number>
                  <text:p text:style-name="al">voor vaartuigen met een lengte van meer dan 15 meter, per meter € 0,40met een maximum per dag van € 9, 90</text:p>
                </text:list-item>
              </text:list>
            </text:list-item>
          </text:list>
          <text:list text:style-name="id1-3-2-4-11">
            <text:list-item text:style-override="id1-3-2-4-11-1">
              <text:number>8.</text:number>
              <text:p text:style-name="al">De genoemde tarieven voor havengelden (4, 5 en 7) zijn exclusief BTW</text:p>
            </text:list-item>
          </text:list>
          <text:p text:style-name="al"/>
          <text:p text:style-name="al">Behoort bij raadsbesluit van 12 december 2017.</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10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omtrent het gebruik van straat, haven en kade Verordening straat-, kade- en have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04</meta:user-defined>
    <meta:user-defined meta:name="OVERHEIDop.GmbID/DC.identifier">gmb-2017-225104</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Smallingerland</meta:user-defined>
    <meta:user-defined meta:name="DC.source">artikel 228 van de Gemeentewet;1.0:c:BWBR0005416&amp;artikel=228&amp;g=2017-07-01</meta:user-defined>
    <meta:user-defined meta:name="DCTERMS.alternative">Verordening straat-, kade- en havengeld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34_1</meta:user-defined>
    <meta:user-defined meta:name="OVERHEIDop.versieInformatie"/>
  </office:meta>
</office:document-meta>
</file>