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veldschuur naar een bedrijfswoning, Slootweg 1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Slootweg 1, 2728 PD Zoetermeer, het veranderen van een veldschuur naar een bedrijfswoning, WB20160785 (ontvangen d.d. 26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veldschuur naar een bedrijfswoning, Slootweg 1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51</meta:user-defined>
    <meta:user-defined meta:name="OVERHEIDop.GmbID/DC.identifier">gmb-2017-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1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8 455336</meta:user-defined>
    <meta:user-defined meta:name="OVERHEIDop.versieInformatie"/>
  </office:meta>
</office:document-meta>
</file>