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afvalstoffen Verordening afvalstoffenheffing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7;</text:p>
            <text:p text:style-name="al"/>
            <text:p text:style-name="al">gelet op artikel 15.33 van de Wet milieubeheer;</text:p>
            <text:p text:style-name="al"/>
            <text:p text:style-name="al"/>
            <text:p text:style-name="al">B E S L U I T :</text:p>
            <text:p text:style-name="al"/>
            <text:p text:style-name="al"/>
            <text:p text:style-name="al">vast te stellen de volgende 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tot en met 2.2 van de tarieventabel wordt geheven bij wege van aanslag.</text:p>
              </text:list-item>
              <text:list-item text:style-override="id1-3-2-2-6-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de van de belastingschuld en heffing naar tijdsgelang</text:p>
            <text:list text:style-name="id1-3-2-2-7-2">
              <text:list-item text:style-override="id1-3-2-2-7-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aanslagen van minder dan € 10 worden niet opgelegd.</text:p>
              </text:list-item>
              <text:list-item text:style-override="id1-3-2-2-7-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7-8">
                <text:number>7.</text:number>
                <text:p text:style-name="al">De belasting bedoeld in hoofdstuk 2 onder 2.3 e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belasting moet worden betaald ingeval de kennisgeving bedoeld in artikel 6, tweede lid: </text:p>
                <text:list text:style-name="id1-3-2-2-8-5-3">
                  <text:list-item text:style-override="id1-3-2-2-8-5-3-1">
                    <text:number>a.</text:number>
                    <text:p text:style-name="al"> mondeling wordt gedaan, op het moment van de kennisgeving;</text:p>
                  </text:list-item>
                  <text:list-item text:style-override="id1-3-2-2-8-5-3-2">
                    <text:number>b.</text:number>
                    <text:p text:style-name="al"> schriftelijk wordt gedaan, op van de uitreiking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n 13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item text:style-override="id1-3-2-2-11-4">
                <text:number>3.</text:number>
                <text:p text:style-name="al">Deze verordening kan worden aangehaald als: Verordening afvalstoffenheffing 2018.</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afvalstoffenheffing 2018"</text:p>
          <text:p text:style-name="al"/>
          <text:p text:style-name="al">
          <text:span text:style-name="nadrukvet">Maatstaven en tarieven afvalstoffenheffing</text:span>
        </text:p>
          <text:p text:style-name="al"/>
          <text:p text:style-name="al">
          <text:span text:style-name="nadrukvet">Hoofdstuk 1 Basistarief</text:span>
        </text:p>
          <text:p text:style-name="al">De belasting bedraagt:</text:p>
          <text:list text:style-name="id1-3-2-4-8">
            <text:list-item text:style-override="id1-3-2-4-8-1">
              <text:number>1.1</text:number>
              <text:p text:style-name="al"> per perceel per belastingjaar € 202,00</text:p>
            </text:list-item>
            <text:list-item text:style-override="id1-3-2-4-8-2">
              <text:number>1.2</text:number>
              <text:p text:style-name="al">indien het perceel wordt gebruikt door twee of meer personen wordt de belasting vermeerderd met € 36,00</text:p>
            </text:list-item>
            <text:list-item text:style-override="id1-3-2-4-8-3">
              <text:number>1.3</text:number>
              <text:p text:style-name="al">woonboten die gebruik maken van de varende reinigingsdienst (april t/m september) € 119,00</text:p>
            </text:list-item>
          </text:list>
          <text:p text:style-name="al"/>
          <text:p text:style-name="al">
          <text:span text:style-name="nadrukvet">Hoofdstuk 2 Opslagen voor extra rolemmers</text:span>
        </text:p>
          <text:p text:style-name="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ext:list text:style-name="id1-3-2-4-12">
            <text:list-item text:style-override="id1-3-2-4-12-1">
              <text:number>2.1</text:number>
              <text:p text:style-name="al"> een gft-rolemmer met een inhoud van 240 liter € 89,00</text:p>
            </text:list-item>
            <text:list-item text:style-override="id1-3-2-4-12-2">
              <text:number>2.2</text:number>
              <text:p text:style-name="al"> een restafvalrolemmer € 149,00</text:p>
            </text:list-item>
            <text:list-item text:style-override="id1-3-2-4-12-3">
              <text:number>2.3</text:number>
              <text:p text:style-name="al"> indien de inzameling van afval geschiedt doormiddel van ondergrondse containers wordt de belasting als bedoeld in 1.1 vermeerderd, voor het aanbieden van meer dan vijf vuilniszakken per week. Per vuilniszak € 0,50</text:p>
            </text:list-item>
            <text:list-item text:style-override="id1-3-2-4-12-4">
              <text:number>2.4</text:number>
              <text:p text:style-name="al">een rolemmer uitsluitend bedoeld voor het kunnen aanbieden van extra GFT-afval in de zomerperiode (grasroute) € 30,00</text:p>
            </text:list-item>
          </text:list>
          <text:p text:style-name="al"/>
          <text:p text:style-name="al">
          <text:span text:style-name="nadrukvet">Hoofdstuk 3 Overige tarieven afvalstoffenheffing</text:span>
        </text:p>
          <text:p text:style-name="al">Onverminderd het bepaalde in de hoofdstukken 1 en 2 bedraagt de belasting voor het:</text:p>
          <text:list text:style-name="id1-3-2-4-16">
            <text:list-item text:style-override="id1-3-2-4-16-1">
              <text:number>3.1</text:number>
              <text:p text:style-name="al"> na afspraak niet aan de weg plaatsen van de rolemmer(s) om deze te ruilen te repareren of te voorzien van een chip € 25,00</text:p>
            </text:list-item>
            <text:list-item text:style-override="id1-3-2-4-16-2">
              <text:number>3.2</text:number>
              <text:p text:style-name="al"> voor het terughalen van een rolemmer die door een medewerker van Regon MilieuService is meegenomen omdat deze te lang op een clusterplaats is blijven staan € 20,00</text:p>
            </text:list-item>
            <text:list-item text:style-override="id1-3-2-4-16-3">
              <text:number>3.3</text:number>
              <text:p text:style-name="al"> voor het terugbezorgen van een meegenomen rolemmer, als  bedoeld onder 3.4 € 40,00</text:p>
            </text:list-item>
            <text:list-item text:style-override="id1-3-2-4-16-4">
              <text:number>3.4</text:number>
              <text:p text:style-name="al"> vervanging rolemmer door schade aan of diefstal van rolemmer € 40,00</text:p>
            </text:list-item>
            <text:list-item text:style-override="id1-3-2-4-16-5">
              <text:number>3.5</text:number>
              <text:p text:style-name="al"> verstrekken compostvat (inclusief Btw) € 25,00</text:p>
            </text:list-item>
            <text:list-item text:style-override="id1-3-2-4-16-6">
              <text:number>3.6</text:number>
              <text:p text:style-name="al"> voor het aanbieden van meer dan 400 kilo zwarte grond per jaar </text:p>
              <text:p text:style-name="al">Administratiekosten (eenmalig) € 7,50</text:p>
              <text:p text:style-name="al"> Per kilo € 0,05</text:p>
            </text:list-item>
            <text:list-item text:style-override="id1-3-2-4-16-7">
              <text:number>3.7</text:number>
              <text:p text:style-name="al"> vervangende pas/sleutel ondergrondse container ivm diefstal / Verlies / onzorgvuldig gebruik € 25,00</text:p>
            </text:list-item>
          </text:list>
          <text:p text:style-name="al"/>
          <text:p text:style-name="al">Behoort bij raadsbesluit van 12 december 2017.</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afvalstoffen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3</meta:user-defined>
    <meta:user-defined meta:name="OVERHEIDop.GmbID/DC.identifier">gmb-2017-22509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Smallingerland</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7_1</meta:user-defined>
    <meta:user-defined meta:name="OVERHEIDop.versieInformatie"/>
  </office:meta>
</office:document-meta>
</file>