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1*"/>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1*"/>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1*"/>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1*"/>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1*"/>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1*"/>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11*"/>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1*"/>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8*"/>
    </style:style>
    <style:style style:family="table-column" style:parent-style-name="colspec" style:name="id1-3-2-4-87-1-3">
      <style:table-column-properties style:rel-column-width="11*"/>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8*"/>
    </style:style>
    <style:style style:family="table-column" style:parent-style-name="colspec" style:name="id1-3-2-4-90-1-3">
      <style:table-column-properties style:rel-column-width="11*"/>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1*"/>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11*"/>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11*"/>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68*"/>
    </style:style>
    <style:style style:family="table-column" style:parent-style-name="colspec" style:name="id1-3-2-4-104-1-3">
      <style:table-column-properties style:rel-column-width="11*"/>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1*"/>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11*"/>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1*"/>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6*"/>
    </style:style>
    <style:style style:family="table-column" style:parent-style-name="colspec" style:name="id1-3-2-4-119-1-3">
      <style:table-column-properties style:rel-column-width="13*"/>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8*"/>
    </style:style>
    <style:style style:family="table-column" style:parent-style-name="colspec" style:name="id1-3-2-4-122-1-3">
      <style:table-column-properties style:rel-column-width="11*"/>
    </style:style>
  </office:automatic-styles>
  <office:body>
    <office:text>
      <text:p text:style-name="new_page_staatscourant"/>
      <text:p text:style-name="single-kop-titel">Verordening van de gemeenteraad van de gemeente Smallingerland houdende belastingregels voor diensten van de gemeente Legesverordening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olgende 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 de periode van 00.00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 van ne dag in een kalendermaand tot en met de (n-1)e dag in de volgende kalendermaand;</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Deze vrijstelling geldt niet voor de leges vermeld in de tarieventabel bij reispapieren, woningwet en bouwverordening. De in deze verordening genoemde leges worden, voor zover daarin niet reeds op andere plaatsen in deze verordening is voorzi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afgeven van stukken, nodig voor de ontvangst van pensioenen, wachtgelden, loon, bezoldiging of salaris;</text:p>
              </text:list-item>
              <text:list-item text:style-override="id1-3-2-2-4-3-5">
                <text:number>e.</text:number>
                <text:p text:style-name="al">het afgeven van beschikkingen of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en van bezoldiging, vergoeding of toelage, dan wel verhoging daarvan, betrekkelijk enige gemeentelijke functie of dienstverrichting jegens de gemeente;</text:p>
              </text:list-item>
              <text:list-item text:style-override="id1-3-2-2-4-3-7">
                <text:number>g.</text:number>
                <text:p text:style-name="al">de aan belanghebbende uitgereikt wordende beschikkingen of afschriften daarvan, houdende beslissing op een verzoek om subsidie uit de gemeentekas;</text:p>
              </text:list-item>
              <text:list-item text:style-override="id1-3-2-2-4-3-8">
                <text:number>h.</text:number>
                <text:p text:style-name="al">de vergunningen als bedoeld in het onderdeel "Vergunningen Woningwet/ Bouwverordening" enz., die na tevoren reeds verleend, doch ingetrokken of vervallen te zijn, andermaal verleend worden en de vergunningen als bedoeld in die onderdelen, welke dienen ter vervanging van dezelfde doch voor bepaalde proeftijd verleende vergunningen, één en ander indien geen uitbreiding of verandering van de oorspronkelijke aanvraag heeft plaatsgehad en evenmin terugbetaling is geschi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plicht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de nationale identiteitskaart voor zover de persoon die op het moment van de aanvraag de leeftijd van veertien jaar heeft bereikt.</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Staatcouran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gemeentelijke basisadministratie persoonsgegevens);</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7 van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Legesverordening 2018".</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leges</text:p>
          <text:p text:style-name="al">
          <text:span text:style-name="nadrukvet">Tarieventabel, behorende bij de Legesverordening 2018.</text:span>
        </text:p>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Lagere vaststelling</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
            <text:span text:style-name="nadrukcur">Titel 1</text:span>
          </text:span>
          <text:span text:style-name="nadrukvet">
            <text:span text:style-name="nadrukcur"> Algemene dienstverlening</text:span>
          </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het gemeentehuis buiten de tijden die voor kosteloze voltrekking/registratie zijn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a. op maandag t/m vrijdag tussen 9.00 en 17.00 uur </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b. op zaterdag tussen 09.00 en17.00 uur </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c. maandag t/m zaterdag tussen 17.00 en 22.00 uur</text:p>
                </table:table-cell>
                <table:table-cell table:style-name="cell_frame_all" table:number-rows-spanned="1" table:number-columns-spanned="1">
                  <text:p text:style-name="table_al">€ 889</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d. tussen 22.00 en 09.00 uur en op feestdagen of daarmee gelijkgestelde dagen</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ext:p text:style-name="table_al">1.1.2</text:p>
                  <text:p text:style-name="table_al"/>
                  <text:p text:style-name="table_al">1.1.2.1</text:p>
                </table:table-cell>
                <table:table-cell table:style-name="cell_frame_all" table:number-rows-spanned="1" table:number-columns-spanned="1">
                  <text:p text:style-name="table_al">Voor het voltrekken van een huwelijk of het registreren van een partnerschap buiten het gemeentehuis</text:p>
                  <text:p text:style-name="table_al"> a. op maandag t/m vrijdag tussen 9.00 en 17.00 uur</text:p>
                </table:table-cell>
                <table:table-cell table:style-name="cell_frame_all" table:number-rows-spanned="1" table:number-columns-spanned="1">
                  <text:p text:style-name="table_al"/>
                  <text:p text:style-name="table_al"/>
                  <text:p text:style-name="table_al">€ 637</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 b. op zaterdag tussen 09.00 en 17.00 uur</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 c. maandag t/m zaterdag tussen 17.00 en 22.00 uur</text:p>
                </table:table-cell>
                <table:table-cell table:style-name="cell_frame_all" table:number-rows-spanned="1" table:number-columns-spanned="1">
                  <text:p text:style-name="table_al">€1.471</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d. tussen 22.00 en 09.00 uur en op feestdagen of daarmee gelijkgestelde dagen </text:p>
                </table:table-cell>
                <table:table-cell table:style-name="cell_frame_all" table:number-rows-spanned="1" table:number-columns-spanned="1">
                  <text:p text:style-name="table_al">€1.55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registreren van partnerschap in het pand Karmelklooster te Drachten of Grytmanshus te Oudeg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m vrijdag tussen 9.00 en 17.00 uur </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b. op zaterdag tussen 09.00 en 17.00 uur</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c. maandag t/m zaterdag tussen 17.00 en 22.00 uur</text:p>
                </table:table-cell>
                <table:table-cell table:style-name="cell_frame_all" table:number-rows-spanned="1" table:number-columns-spanned="1">
                  <text:p text:style-name="table_al">€ 889</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 d. tussen 22.00 en 09.00 uur en op feestdagen of daarmee gelijkgestelde dagen</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tuigen van gemeentewege, per getuige</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1.1.5.21.1.5.3</text:p>
                </table:table-cell>
                <table:table-cell table:style-name="cell_frame_all" table:number-rows-spanned="1" table:number-columns-spanned="1">
                  <text:p text:style-name="table_al">een trouwboekje, een partnerschapboekje of een duplicaat daarvan</text:p>
                  <text:p text:style-name="table_al"> een uittreksel van de burgerlijke stand</text:p>
                  <text:p text:style-name="table_al">een verklaring van de burgerlijke stand</text:p>
                </table:table-cell>
                <table:table-cell table:style-name="cell_frame_all" table:number-rows-spanned="1" table:number-columns-spanned="1">
                  <text:p text:style-name="table_al">€ 22</text:p>
                  <text:p text:style-name="table_al">€13,20</text:p>
                  <text:p text:style-name="table_al">€23,3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6,30</text:p>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ext:p text:style-name="table_al">1.2.1.1</text:p>
                </table:table-cell>
                <table:table-cell table:style-name="cell_frame_all" table:number-rows-spanned="1" table:number-columns-spanned="1">
                  <text:p text:style-name="table_al">van een nationaal paspoort:</text:p>
                  <text:p text:style-name="table_al">voor een persoon die op het moment van de aanvraag 18 jaar of ouder is</text:p>
                </table:table-cell>
                <table:table-cell table:style-name="cell_frame_all" table:number-rows-spanned="1" table:number-columns-spanned="1">
                  <text:p text:style-name="table_al"/>
                  <text:p text:style-name="table_al">€ 6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 </text:p>
                  <text:p text:style-name="table_al"/>
                  <text:p text:style-name="table_al">1.2.2.1</text:p>
                </table:table-cell>
                <table:table-cell table:style-name="cell_frame_all" table:number-rows-spanned="1" table:number-columns-spanned="1">
                  <text:p text:style-name="table_al">van een nationaal paspoort, een groter aantal bladzijden bevattende dan een nationaal paspoort als bedoeld in 1.2.1 (zakenpaspoort):</text:p>
                  <text:p text:style-name="table_al">voor een persoon die op het moment van de aanvraag 18 jaar of ouder is</text:p>
                </table:table-cell>
                <table:table-cell table:style-name="cell_frame_all" table:number-rows-spanned="1" table:number-columns-spanned="1">
                  <text:p text:style-name="table_al"/>
                  <text:p text:style-name="table_al">€ 65,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 </text:p>
                  <text:p text:style-name="table_al"/>
                  <text:p text:style-name="table_al"/>
                  <text:p text:style-name="table_al">1.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cell_frame_all" table:number-rows-spanned="1" table:number-columns-spanned="1">
                  <text:p text:style-name="table_al"/>
                  <text:p text:style-name="table_al"/>
                  <text:p text:style-name="table_al">€ 65,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en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ext:p text:style-name="table_al">1.2.5.1</text:p>
                </table:table-cell>
                <table:table-cell table:style-name="cell_frame_all" table:number-rows-spanned="1" table:number-columns-spanned="1">
                  <text:p text:style-name="table_al">van een Nederlandse identiteitskaart:</text:p>
                  <text:p text:style-name="table_al">voor een persoon die op het moment van de aanvraag 18 jaar of ouder i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0</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4.3 </text:p>
                  <text:p text:style-name="table_al"/>
                  <text:p text:style-name="table_al"/>
                  <text:p text:style-name="table_al">1.4.4</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4.5.1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Indien de gegevens worden gevraagd door een instelling met een</text:p>
                  <text:p text:style-name="table_al">wetenschappelijk, sociaal of filantropisch doel, per verstrekking</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ext:p text:style-name="table_al">met een maximum per bericht van </text:p>
                </table:table-cell>
                <table:table-cell table:style-name="cell_frame_all" table:number-rows-spanned="1" table:number-columns-spanned="1">
                  <text:p text:style-name="table_al">€ 0,23</text:p>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 </text:p>
                  <text:p text:style-name="table_al">1.6.1.3</text:p>
                </table:table-cell>
                <table:table-cell table:style-name="cell_frame_all" table:number-rows-spanned="1" table:number-columns-spanned="1">
                  <text:p text:style-name="table_al">bij verstrekking anders dan op papierdat bestaat uit een afschrift van een, vanwege de aard van de verwerking, moeilijk toegankelijke gegevensverwerking</text:p>
                </table:table-cell>
                <table:table-cell table:style-name="cell_frame_all" table:number-rows-spanned="1" table:number-columns-spanned="1">
                  <text:p text:style-name="table_al">€ 5,00</text:p>
                  <text:p text:style-name="table_al">€ 22,50</text:p>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Het tarief bedraagt voor het in behandeling nemen van een verzet als bedoeld in artikel 40 van de Wet bescherming persoonsgegevens</text:p>
                </table:table-cell>
                <table:table-cell table:style-name="cell_frame_all" table:number-rows-spanned="1" table:number-columns-spanned="1">
                  <text:p text:style-name="table_al"> € 4,50</text:p>
                </table:table-cell>
              </table:table-row>
            </table:table>
            <text:p text:style-name="table_bottom"/>
          </text:section>
          <text:p text:style-name="al"/>
          <text:p text:style-name="al">
          <text:span text:style-name="nadrukvet">Hoofdstuk 7 </text:span>
          <text:span text:style-name="nadrukvet">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het verslag van een raadsvergadering, per exemplaar</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stukken behorende bij een raads- of commissievergadering, per kalender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eenheidsformaat A1)</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aanleveren van gegevens over planologische aspecten, onderhoudstoestand en bodemverontreiniging (incl. kaartmateriaal)</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kadastrale gegevens</text:p>
                </table:table-cell>
                <table:table-cell table:style-name="cell_frame_all" table:number-rows-spanned="1" table:number-columns-spanned="1">
                  <text:p text:style-name="table_al">€ 7,30 </text:p>
                </table:table-cell>
              </table:table-row>
            </table:table>
            <text:p text:style-name="table_bottom"/>
          </text:section>
          <text:p text:style-name="al"/>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legaliseren van een handtekening of het waarmerken van een stuk</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afgeven van een verklaring, dat het portret op een stuk het portret is van degene te wiens naam het stuk is gesteld, of van degene die in het stuk wordt bedoeld.</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Iedere andere verklaring omtrent een bepaald persoo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verlenen van bemiddeling tot het verkrijgen van een formulier tot aanvragen van een geneeskundige verklaring, boven de kostprijs daarvan</text:p>
                </table:table-cell>
                <table:table-cell table:style-name="cell_frame_all" table:number-rows-spanned="1" table:number-columns-spanned="1">
                  <text:p text:style-name="table_al">€ 0,80</text:p>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866</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44</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verlenen van een ontheffing als bedoeld in artikel 5.35 van de APV</text:p>
                </table:table-cell>
                <table:table-cell table:style-name="cell_frame_all" table:number-rows-spanned="1" table:number-columns-spanned="1">
                  <text:p text:style-name="table_al">€ 6,30</text:p>
                </table:table-cell>
              </table:table-row>
            </table:table>
            <text:p text:style-name="table_bottom"/>
          </text:section>
          <text:p text:style-name="al"/>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fotokopie, per pagina</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Hoofdstuk 15 Winkeltijden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Hoofdstuk 16 Kansspel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Hoofdstuk 17 Telecommunicatie</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7.1 </text:p>
                  <text:p text:style-name="table_al"/>
                  <text:p text:style-name="table_al"/>
                  <text:p text:style-name="table_al"/>
                  <text:p text:style-name="table_al"/>
                  <text:p text:style-name="table_al">1.17.1.1</text:p>
                  <text:p text:style-name="table_al">1.17.1.2</text:p>
                  <text:p text:style-name="table_al">1.17.1.3</text:p>
                  <text:p text:style-name="table_al"/>
                  <text:p text:style-name="table_al">1.17.1.4</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ext:p text:style-name="table_al"/>
                  <text:p text:style-name="table_al">vast bedrag</text:p>
                  <text:p text:style-name="table_al">variabele bedragen per strekkende meter bestaande situatie</text:p>
                  <text:p text:style-name="table_al">variabele leges per strekkende meter maagdelijk terrein (nieuwbouw);</text:p>
                  <text:p text:style-name="table_al"/>
                  <text:p text:style-name="table_al">tarieven gelden zowel voor telecomaanbieders als ook voor nutsbedrijven</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40</text:p>
                  <text:p text:style-name="table_al">€ 1,00</text:p>
                  <text:p text:style-name="table_al">€ 0,50</text:p>
                  <text:p text:style-name="table_al"/>
                  <text:p text:style-name="table_al"/>
                  <text:p text:style-name="table_al"/>
                  <text:p text:style-name="table_al"/>
                </table:table-cell>
              </table:table-row>
            </table:table>
            <text:p text:style-name="table_bottom"/>
          </text:section>
          <text:p text:style-name="al"/>
          <text:p text:style-name="al">
          <text:span text:style-name="nadrukvet">Hoofdstuk 18 Verkeer en vervoer</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9,70</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strekkenvan een gehandicaptenparkeerkaart als bedoeld in artikel 49 van het Besluit administratieve bepalingen inzake het wegverkeer (BABW)</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lenen van een ontheffing als bedoeld in artikel 123 van het Wegenverkeersreglement (Stbl. 1950, K 377)</text:p>
                  <text:p text:style-name="table_al"/>
                </table:table-cell>
                <table:table-cell table:style-name="cell_frame_all" table:number-rows-spanned="1" table:number-columns-spanned="1">
                  <text:p text:style-name="table_al">€ 36,30</text:p>
                </table:table-cell>
              </table:table-row>
            </table:table>
            <text:p text:style-name="table_bottom"/>
          </text:section>
          <text:p text:style-name="al">
          <text:span text:style-name="nadrukvet">Hoofdstuk 19 Divers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4.6 van de APV</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5.25 en </text:p>
                  <text:p text:style-name="table_al">5.25 A van de APV</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op grond van artikel 4.3 van de APV</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ontheffing op grond van artikel 4.6 van de APV</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2:10A van de APV</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voor het opslaan en verkopen van vuurwerk</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lenen van een ontheffing als bedoeld in artikel 5:34 van de APV</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vergunning als bedoeld in artikel 4.15 van de APV</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9.2</text:p>
                  <text:p text:style-name="table_al"/>
                  <text:p text:style-name="table_al"/>
                  <text:p text:style-name="table_al"/>
                  <text:p text:style-name="table_al">1.19.2.2.1</text:p>
                </table:table-cell>
                <table:table-cell table:style-name="cell_frame_all" table:number-rows-spanned="1" table:number-columns-spanned="1">
                  <text:p text:style-name="table_al">Het tarief bedraagt voor het in behandeling nemen tot het verstrekken van(gewaarmerkte) afschriften, doorslagen of fotokopieën van stukken voor zover daarvoor niet elders in deze tabel of in een andere wettelijke regeling een tarief is opgenomen:</text:p>
                  <text:p text:style-name="table_al">per pagina op papier van A4-formaat</text:p>
                </table:table-cell>
                <table:table-cell table:style-name="cell_frame_all" table:number-rows-spanned="1" table:number-columns-spanned="1">
                  <text:p text:style-name="table_al"/>
                  <text:p text:style-name="table_al"/>
                  <text:p text:style-name="table_al"/>
                  <text:p text:style-name="table_al"/>
                  <text:p text:style-name="table_al">€ 0,1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Kleurenkopie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Kleurenkopie op papier van A3-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9.2.2.5</text:p>
                </table:table-cell>
                <table:table-cell table:style-name="cell_frame_all" table:number-rows-spanned="1" table:number-columns-spanned="1">
                  <text:p text:style-name="table_al">In eigen beheer vervaardigde gemeentelijke nota's bestaande uit:</text:p>
                  <text:p text:style-name="table_al">1 - 10 bladzijde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2.6</text:p>
                </table:table-cell>
                <table:table-cell table:style-name="cell_frame_all" table:number-rows-spanned="1" table:number-columns-spanned="1">
                  <text:p text:style-name="table_al">10 – 25 bladzijd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9.2.2.7</text:p>
                </table:table-cell>
                <table:table-cell table:style-name="cell_frame_all" table:number-rows-spanned="1" table:number-columns-spanned="1">
                  <text:p text:style-name="table_al">25 – 50 bladzijd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9.2.2.8</text:p>
                </table:table-cell>
                <table:table-cell table:style-name="cell_frame_all" table:number-rows-spanned="1" table:number-columns-spanned="1">
                  <text:p text:style-name="table_al">50 of meer bladzijde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 genoemde stukken, voor zover daarvoor niet elders in deze tabel of in een andere wettelijke regeling een tarief is opgenomen, per kaart, tekening of lichtdruk (eenheidsformaat A1)</text:p>
                  <text:p text:style-name="table_al">of op andere gegevensdragers</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 Eenheidsformaat A4</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3 </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ext:p text:style-name="table_al"/>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elke € 500 van de geraamde bouwkosten of een gedeelte daarvan (deze kosten worden in rekening gebracht op het moment dat de beschikking wordt afgegeven, of de aanvraag wordt ingetrokken)</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aststelling van de bouwkosten - de gehele afwerking daarin begrepen - wordt uitgegaan van een door de aanvrager te overleggen kostenbegroting. Burgemeester en wethouders geven toepassing aan artikel 11:2 Algemene Wet Rijksbelastingen indien de kostenbegroting hen onjuist voorkomt, evenals wanneer de aanvrager in gebreke blijft een behoorlijke kostenbegroting te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Wabo wordt toegepast (binnenplanse kleine afwijking):</text:p>
                </table:table-cell>
                <table:table-cell table:style-name="cell_frame_all" table:number-rows-spanned="1" table:number-columns-spanned="1">
                  <text:p text:style-name="table_al"/>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ext:p text:style-name="table_al">0,1% van de bouwkosten met een minimum van</text:p>
                </table:table-cell>
                <table:table-cell table:style-name="cell_frame_all" table:number-rows-spanned="1" table:number-columns-spanned="1">
                  <text:p text:style-name="table_al">€ 5.579,00</text:p>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kleine afwijking):</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5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ruimtelijke orden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ext:p text:style-name="table_al"/>
                  <text:p text:style-name="table_al">2.3.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0,1% van de bouwkosten met een minimum van:</text:p>
                </table:table-cell>
                <table:table-cell table:style-name="cell_frame_all" table:number-rows-spanned="1" table:number-columns-spanned="1">
                  <text:p text:style-name="table_al"/>
                  <text:p text:style-name="table_al">€ 5.27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of een uitwerking van een bestemmingsplan als bedoeld in artikel 3.6, eerste lid, onder b, van de Wet ruimtelijke ordening</text:p>
                  <text:p text:style-name="table_al">0,1% van de bouwkosten met een minimum van:</text:p>
                </table:table-cell>
                <table:table-cell table:style-name="cell_frame_all" table:number-rows-spanned="1" table:number-columns-spanned="1">
                  <text:p text:style-name="table_al"/>
                  <text:p text:style-name="table_al"/>
                  <text:p text:style-name="table_al"/>
                  <text:p text:style-name="table_al">€ 3.1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
                    <text:span text:style-name="nadrukvet">
                      <text:span text:style-name="nadrukcur">Grondexploitatie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3.3 en 2.3.4 vinden geen toepassing indien de met deze besluiten gepaard gaande kosten krachtens afd.6.4. van de Wro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en basistarief v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van basistarief + opslag per m² is € 1.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het aanpassen van de gebruiksvergunning in verband met een geringe wijziging</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wijziging van de tenaamstelling van de 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het in behandeling nemen van een aanvraag tot het verstrekken van een gebruiksvergunning, per evenement of activiteit, op grond van de Brandbeveiligingsverordenin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1</text:p>
                </table:table-cell>
                <table:table-cell table:style-name="cell_frame_all" table:number-rows-spanned="1" table:number-columns-spanned="1">
                  <text:p text:style-name="table_al">Openluchtevenemen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2.3.5.5.2</text:p>
                </table:table-cell>
                <table:table-cell table:style-name="cell_frame_all" table:number-rows-spanned="1" table:number-columns-spanned="1">
                  <text:p text:style-name="table_al">tijdelijk bouwsel of voor in een tentoonstellingsruimte plaats hebbend</text:p>
                  <text:p text:style-name="table_al">evenement met een vloeroppervlak van 50 t/m 100 m²</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2.3.5.5.3</text:p>
                </table:table-cell>
                <table:table-cell table:style-name="cell_frame_all" table:number-rows-spanned="1" table:number-columns-spanned="1">
                  <text:p text:style-name="table_al">boven het aantal van 100 m² te vermeerderen met een bedrag per 50 m²</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het in behandeling nemen van een aanvraag tot het verstrekken van een tijdelijke gebruiksvergunning met betrekking tot het brandveilig gebruik, per evenement of activiteit, van een bouwwerk als bedoeld in de bouwverordening met een oppervlak van 50 t/m 100 m²</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2.3.5.6.1</text:p>
                </table:table-cell>
                <table:table-cell table:style-name="cell_frame_all" table:number-rows-spanned="1" table:number-columns-spanned="1">
                  <text:p text:style-name="table_al">boven het aantal van 100 m² te vermeerderen met een bedrag per 100 m²</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ouwkosten wordt in dit onderdeel verstaan de aannemingssom als bedoeld in par. 1, lid 1, van de “Uniforme administratieve voorwaarden voor de uitvoering van werken” (UAV1989) voor het uit te voeren werk, of voor zover deze ontbreekt een raming van de bouwkosten (exclusief omzetbelasting) als bedoeld in het normblad NEN 2631, uitgave 1979,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omgevingsvergunning betrekking heeft op een activiteit met betrekking tot een beschermd rijks-, provinciaal- of gemeentelijk monument als bedoeld in artikel 2.1, eerste lid, onder f, , of artikel 2.2, eerste lid, aanhef en onder b, van de Wabo in samenhang met de provinciale verordening of de monumentenverordening aangewezen monument, waarvoor op grond van die provinciale verordening of &lt;artikel 10, tweede lid,&gt;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t en onder g, van de Wabo in samenha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13.14.2</text:p>
                </table:table-cell>
                <table:table-cell table:style-name="cell_frame_all" table:number-rows-spanned="1" table:number-columns-spanned="1">
                  <text:p text:style-name="table_al">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als bedoeld in artikel 2.2, eerste lid aanhef en onder h, van de Wabo, of</text:p>
                  <text:p text:style-name="table_al"> </text:p>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i, van de Wabo</text:p>
                  <text:p text:style-name="table_al">bedraagt het tarief: </text:p>
                  <text:p text:style-name="table_al"/>
                </table:table-cell>
                <table:table-cell table:style-name="cell_frame_all" table:number-rows-spanned="1" table:number-columns-spanned="1">
                  <text:p text:style-name="table_al">€ 279,00</text:p>
                </table:table-cell>
              </table:table-row>
            </table:table>
            <text:p text:style-name="table_bottom"/>
          </text:section>
          <text:p text:style-name="al"/>
          <text:p text:style-name="al">
          <text:span text:style-name="nadrukvet">Hoofdstuk 5 Teruggaaf</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arm</text:p>
                </table:table-cell>
                <table:table-cell table:style-name="cell_frame_all" table:number-rows-spanned="1" table:number-columns-spanned="1">
                  <text:p text:style-name="table_al"> €71,00</text:p>
                </table:table-cell>
              </table:table-row>
            </table:table>
            <text:p text:style-name="table_bottom"/>
          </text:section>
          <text:p text:style-name="al"/>
          <text:p text:style-name="al">
          <text:span text:style-name="nadrukvet">
            <text:span text:style-name="nadrukcur">Titel 3 Dienstverlening vallend onder Europese dienstenrichtlijn en niet vallend onder titel 2</text:span>
          </text:span>
        </text:p>
          <text:p text:style-name="al">
          <text:span text:style-name="nadrukvet">Hoofdstuk 1 Horeca</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1 3.1.1</text:p>
                </table:table-cell>
                <table:table-cell table:style-name="cell_frame_all" table:number-rows-spanned="1" table:number-columns-spanned="1">
                  <text:p text:style-name="table_al">Het tarief bedraagt voor het in behandeling nemen van:</text:p>
                  <text:p text:style-name="table_al">een aanvraag tot het verlenen van een vergunning op grond van artikel 3 van de Drank- en Horecawet </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1">
                  <text:p text:style-name="table_al">3.1. 2</text:p>
                </table:table-cell>
                <table:table-cell table:style-name="cell_frame_all" table:number-rows-spanned="1" table:number-columns-spanned="1">
                  <text:p text:style-name="table_al">een aanvraag tot het verlenen van een vergunning tot het exploiteren van een openbare inrichting als bedoeld in artikel 2.28 van de APV</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1. 3</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voor elk uur of een gedeelte daarvan na het algemeen sluitingsuu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ext:p text:style-name="table_al"/>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vet">Hoofdstuk 2 Organiseren evenementen of mark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dat niet voldoet aan de eisen bedoeld in artikel 2.25, tweede lid, van de Algemene plaatselijke verord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verlenen van een vergunning voor het plaatsen van verwijsbordjes naar een evenemen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8.1</text:p>
                </table:table-cell>
                <table:table-cell table:style-name="cell_frame_all" table:number-rows-spanned="1" table:number-columns-spanned="1">
                  <text:p text:style-name="table_al">Voor het verlenen van ventvergunningen, standplaatsvergunningen en collectevergunning</text:p>
                  <text:p text:style-name="table_al">geldig voor één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1.8.2</text:p>
                </table:table-cell>
                <table:table-cell table:style-name="cell_frame_all" table:number-rows-spanned="1" table:number-columns-spanned="1">
                  <text:p text:style-name="table_al">geldig voor ten hoogste een kalendermaand</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2.1.8.3</text:p>
                </table:table-cell>
                <table:table-cell table:style-name="cell_frame_all" table:number-rows-spanned="1" table:number-columns-spanned="1">
                  <text:p text:style-name="table_al">geldig voor een kalenderjaar of een gedeelte daarvan, dat langer duurt </text:p>
                  <text:p text:style-name="table_al">dan vier maand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Hoofdstuk 3 Seksbedrijv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ext:p text:style-name="table_al"/>
                  <text:p text:style-name="table_al">3.3.1.1.1</text:p>
                </table:table-cell>
                <table:table-cell table:style-name="cell_frame_all" table:number-rows-spanned="1" table:number-columns-spanned="1">
                  <text:p text:style-name="table_al">tot het verlenen of het verlengen van een vergunning als bedoeld in artikel 3.3. van de Algemene plaatselijke verordening:</text:p>
                  <text:p text:style-name="table_al">voor een escortbedrijf, een sexbioscoop, een sextheater of een sexautomatenhal</text:p>
                </table:table-cell>
                <table:table-cell table:style-name="cell_frame_all" table:number-rows-spanned="1" table:number-columns-spanned="1">
                  <text:p text:style-name="table_al">€ 771,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prostitutiebedrijf</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3.3.1.2</text:p>
                  <text:p text:style-name="table_al"/>
                  <text:p text:style-name="table_al">3.3.1.2.1</text:p>
                </table:table-cell>
                <table:table-cell table:style-name="cell_frame_all" table:number-rows-spanned="1" table:number-columns-spanned="1">
                  <text:p text:style-name="table_al">tot het wijzigen van een in subonderdeel 3.3.1.1 bedoelde vergunning in verband met het wijzigen van: de exploitant aan wie de vergunning is verleend</text:p>
                </table:table-cell>
                <table:table-cell table:style-name="cell_frame_all" table:number-rows-spanned="1" table:number-columns-spanned="1">
                  <text:p text:style-name="table_al">€ 386,00</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p text:style-name="al">Behorende bij raadsbesluit van 12 december 2017</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voor diensten van de gemeent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0</meta:user-defined>
    <meta:user-defined meta:name="OVERHEIDop.GmbID/DC.identifier">gmb-2017-225090</meta:user-defined>
    <meta:user-defined meta:name="OVERHEID.TaxonomieBeleidsagenda/OVERHEID.category">Financiën | Organisatie en beleid</meta:user-defined>
    <meta:user-defined meta:name="OVERHEID.Gemeente/DC.spatial">Smallingerland</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24_1</meta:user-defined>
    <meta:user-defined meta:name="OVERHEIDop.versieInformatie"/>
  </office:meta>
</office:document-meta>
</file>