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oment uitbetalen uitkering exclusief vakantietoeslag en moment uitbetalen vakantietoeslag Participatiewet Helmond 2017</text:p>
      <text:section text:name="regeling_id1-3-2" text:style-name="regeling">
        <text:section text:name="aanhef_id1-3-2-1" text:style-name="aanhef">
          <text:section text:name="preambule_id1-3-2-1-1" text:style-name="preambule">
            <text:p text:style-name="al">Het college van burgemeester en wethouders van de gemeente Helmond Collegevoorstel 33543880</text:p>
            <text:p text:style-name="al">gelet op de artikelen 45, eerste lid van de Participatiewet,  21 van de Wet inkomensvoorziening oudere en gedeeltelijk arbeidsongeschikte werkloze werknemers en 21 van de  Wet inkomensvoorziening oudere en gedeeltelijk arbeidsongeschikte gewezen zelfstandigen;</text:p>
            <text:p text:style-name="al"/>
            <text:p text:style-name="al">
            <text:span text:style-name="nadrukvet">Besluit</text:span>
          </text:p>
            <text:p text:style-name="al"/>
            <text:list text:style-name="id1-3-2-1-1-6">
              <text:list-item text:style-override="id1-3-2-1-1-6-1">
                <text:number>I.</text:number>
                <text:p text:style-name="al">in te trekken de beleidsregels met titel:</text:p>
                <text:list text:style-name="id1-3-2-1-1-6-1-3">
                  <text:list-item text:style-override="id1-3-2-1-1-6-1-3-1">
                    <text:number>a.</text:number>
                    <text:p text:style-name="al">Moment uitbetalen vakantietoeslag (B139);</text:p>
                  </text:list-item>
                  <text:list-item text:style-override="id1-3-2-1-1-6-1-3-2">
                    <text:number>b.</text:number>
                    <text:p text:style-name="al">Moment uitbetalen algemene bijstand exclusief vakantietoeslag (B115).</text:p>
                  </text:list-item>
                </text:list>
              </text:list-item>
              <text:list-item text:style-override="id1-3-2-1-1-6-2">
                <text:number>II.</text:number>
                <text:p text:style-name="al">vast te stellen de Beleidsregels moment uitbetalen uitkering exclusief vakantietoeslag en moment uitbetalen vakantietoeslag Participatiewet Helmond 2017 </text:p>
              </text:list-item>
            </text:list>
            <text:p text:style-name="al">De beleidsregels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ment uitbetalen uitkering exclusief vakantietoeslag</text:p>
            <text:list text:style-name="id1-3-2-2-1-2">
              <text:list-item text:style-override="id1-3-2-2-1-2">
                <text:number> 1. </text:number>
                <text:p text:style-name="al">De uitkering exclusief vakantietoeslag wordt uitbetaald op of omstreeks de 10<text:span text:style-name="sup">e</text:span> van de maand volgend op de maand waarop de uitkering betrekking heeft. </text:p>
              </text:list-item>
            </text:list>
          </text:section>
          <text:section text:name="artikel_id1-3-2-2-2" text:style-name="artikel">
            <text:p text:style-name="artikel_kop_titel"><text:span text:style-name="artikel_kop_label">Artikel</text:span> <text:span text:style-name="artikel_kop_nr">2.</text:span> Moment uitbetalen vakantietoeslag</text:p>
            <text:list text:style-name="id1-3-2-2-2-2">
              <text:list-item text:style-override="id1-3-2-2-2-2">
                <text:number>1.</text:number>
                <text:p text:style-name="al">De gereserveerde vakantietoeslag wordt gelijktijdig met de uitkering van de maand mei uitbetaald op of omstreeks de 10<text:span text:style-name="sup">e</text:span> van de maand.</text:p>
              </text:list-item>
              <text:list-item text:style-override="id1-3-2-2-2-3">
                <text:number>2.</text:number>
                <text:p text:style-name="al">Bij beëindiging van de uitkering wordt de som van de opgebouwde vakantietoeslag-reserveringen, behoudens verrekeningen, uitbetaald binnen drie maanden volgend op de maand waarin de uitkering is beëindigd.</text:p>
              </text:list-item>
              <text:list-item text:style-override="id1-3-2-2-2-4">
                <text:number>3.</text:number>
                <text:p text:style-name="al">In bijzondere gevallen kan het college, gelet op de omstandigheden van persoon en gezin, van de hoofdregel afwijken door (een deel van) de opgebouwde vakantietoeslag eerder uit te betalen.</text:p>
              </text:list-item>
            </text:list>
          </text:section>
          <text:section text:name="artikel_id1-3-2-2-3" text:style-name="artikel">
            <text:p text:style-name="artikel_kop_titel"><text:span text:style-name="artikel_kop_label">Artikel</text:span> <text:span text:style-name="artikel_kop_nr">3.</text:span> Overgangsregeling uitkeringsgerechtigden met een uitkering met ingangsdatum gelegen vóór 1 maart 2017</text:p>
            <text:list text:style-name="id1-3-2-2-3-2">
              <text:list-item text:style-override="id1-3-2-2-3-2">
                <text:number>1.</text:number>
                <text:p text:style-name="al">Uitkeringsgerechtigden met een uitkering met ingangsdatum gelegen vóór 1 maart 2017 én die inkomsten uit arbeid genieten geldt artikel 1 en artikel 2, eerste lid vanaf juni 2017.</text:p>
              </text:list-item>
              <text:list-item text:style-override="id1-3-2-2-3-3">
                <text:number>2.</text:number>
                <text:p text:style-name="al">Artikel 1 en artikel 2, eerste lid is niet van toepassing op uitkeringsgerechtigden die al een uitkering van het college ontvangen met een ingangsdatum gelegen vóór 1 maart 2017 zonder inkomsten uit arbeid. De uitkering exclusief vakantietoeslag wordt uitbetaald in de vierde week van de maand waarop de uitkering betrekking heeft. De gereserveerde vakantietoeslag wordt gelijktijdig met de uitkering van de maand mei uitbetaald in de vierde week van mei. </text:p>
              </text:list-item>
              <text:list-item text:style-override="id1-3-2-2-3-4">
                <text:number>3.</text:number>
                <text:p text:style-name="al">Artikel 1 en artikel 2, eerste lid is pas van toepassing voor de uitkeringsgerechtigden, zoals bedoeld in artikel 3, tweede lid in de maand waarin zij inkomsten uit arbeid gaan ontvangen.</text:p>
              </text:list-item>
              <text:list-item text:style-override="id1-3-2-2-3-5">
                <text:number>4.</text:number>
                <text:p text:style-name="al">Als de betalingsdatum op een zeker moment is vastgesteld conform artikel 1 en artikel 2, eerste lid dan blijft dat betalingsmoment ongewijzigd.</text:p>
              </text:list-item>
              <text:list-item text:style-override="id1-3-2-2-3-6">
                <text:number>5.</text:number>
                <text:p text:style-name="al">De uitkeringsgerechtigden zoals bedoeld in artikel 3, eerste en derde lid kunnen op verzoek onder bepaalde voorwaarden financieel ondersteund en individueel begeleid word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de eerste dag na bekendmaking daarvan in het Gemeenteblad en werken terug tot 1 maart 2017.</text:p>
          </text:section>
          <text:section text:name="artikel_id1-3-2-2-5" text:style-name="artikel">
            <text:p text:style-name="artikel_kop_titel"><text:span text:style-name="artikel_kop_label">Artikel</text:span> <text:span text:style-name="artikel_kop_nr">5.</text:span> Citeertitel</text:p>
            <text:p text:style-name="al">Deze regels worden aangehaald als “Beleidsregels moment uitbetalen uitkering exclusief vakantietoeslag en moment uitbetalen vakantietoeslag Participatiewet Helmond 2017”.</text:p>
            <text:p text:style-name="al"/>
          </text:section>
        </text:section>
        <text:section text:name="regeling-sluiting_id1-3-2-3" text:style-name="regeling-sluiting">
          <text:section text:name="gegeven_id1-3-2-3-1" text:style-name="gegeven">
            <text:p text:style-name="dagtekening">
            <text:span text:style-name="plaats">Besloten in de vergadering van 7 november 2017</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gemeente Helmond</text:span></text:p>
            <text:p><text:span text:style-name="functie">mevrouw P.J.M.G. Blanksma-van den Heuvel</text:span></text:p>
          </text:section>
          <text:section text:name="ondertekening_id1-3-2-3-3">
            <text:p><text:span text:style-name="functie"/></text:p>
          </text:section>
          <text:section text:name="ondertekening_id1-3-2-3-4">
            <text:p><text:span text:style-name="functie">mr. drs. A.P.M. ter Voert</text:span></text:p>
            <text:p><text:span text:style-name="functie">de secretaris, </text:span></text:p>
          </text:section>
          <text:section text:name="ondertekening_id1-3-2-3-5">
            <text:p><text:span text:style-name="functie"/></text:p>
          </text:section>
          <text:section text:name="ondertekening_id1-3-2-3-6">
            <text:p><text:span text:style-name="functie">Bekend gemaakt op:</text:span></text:p>
            <text:p><text:span text:style-name="functie">De secretaris,</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508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8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8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oment uitbetalen uitkering exclusief vakantietoeslag en moment uitbetalen vakantietoeslag Participatiewet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88</meta:user-defined>
    <meta:user-defined meta:name="OVERHEIDop.GmbID/DC.identifier">gmb-2017-225088</meta:user-defined>
    <meta:user-defined meta:name="OVERHEID.TaxonomieBeleidsagenda/OVERHEID.category">Werk | Organisatie en beleid</meta:user-defined>
    <meta:user-defined meta:name="OVERHEID.Gemeente/DC.spatial">Helmond</meta:user-defined>
    <meta:user-defined meta:name="DC.source">artikel 45, eerste lid, van de Wet werk en bijstand;1.0:c:BWBR0015703&amp;artikel=45&amp;lid=1&amp;g=2017-10-01</meta:user-defined>
    <meta:user-defined meta:name="DC.source">artikel 21 van de Wet inkomensvoorziening oudere en gedeeltelijk arbeidsongeschikte werkloze werknemers;1.0:c:BWBR0004044&amp;artikel=21&amp;g=2017-10-01</meta:user-defined>
    <meta:user-defined meta:name="DC.source">artikel 21 van de Wet inkomensvoorziening oudere en gedeeltelijk arbeidsongeschikte gewezen zelfstandigen;1.0:c:BWBR0004163&amp;artikel=21&amp;g=2017-10-01</meta:user-defined>
    <meta:user-defined meta:name="OVERHEIDop.referentienummer">33543880</meta:user-defined>
    <meta:user-defined meta:name="DCTERMS.alternative">Beleidsregels moment uitbetalen uitkering exclusief vakantietoeslag en moment uitbetalen vakantietoeslag Participatiewet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