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office:automatic-styles>
  <office:body>
    <office:text>
      <text:p text:style-name="new_page_staatscourant"/>
      <text:p text:style-name="single-kop-titel">Verordening tot 1e wijziging van de Verordening op de heffing en invordering van leges 2018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8 wordt als volgt gewijzigd:</text:p>
            <text:p text:style-name="al"/>
            <text:p text:style-name="al">A. Artikel 4 vrijstellingen wordt vervangen door een nieuw artikel, luidende:</text:p>
            <text:p text:style-name="al">
            <text:span text:style-name="nadrukvet">Artikel 4 Vrijstellingen en teruggaaf </text:span>
          </text:p>
            <text:list text:style-name="id1-3-2-2-1-6">
              <text:list-item text:style-override="id1-3-2-2-1-6-1">
                <text:number>1.</text:number>
                <text:p text:style-name="al">Leges worden niet geheven voor:</text:p>
                <text:list text:style-name="id1-3-2-2-1-6-1-3">
                  <text:list-item text:style-override="id1-3-2-2-1-6-1-3-1">
                    <text:number>a.</text:number>
                    <text:p text:style-name="al">diensten waarvan de kosten krachtens afdeling 6.4 van de Wet ruimtelijke ordening (grondexploitatie) zijn of worden verhaald;</text:p>
                  </text:list-item>
                  <text:list-item text:style-override="id1-3-2-2-1-6-1-3-2">
                    <text:number>b.</text:number>
                    <text:p text:style-name="al">diensten die ingevolge wettelijk voorschrift zijn vrijgesteld van rechtenheffing of kosteloos moeten worden verleend;</text:p>
                  </text:list-item>
                  <text:list-item text:style-override="id1-3-2-2-1-6-1-3-3">
                    <text:number>c.</text:number>
                    <text:p text:style-name="al">afgifte van attestaties de vita, nodig voor de ontvangst van pensioen.</text:p>
                  </text:list-item>
                </text:list>
              </text:list-item>
            </text:list>
            <text:p text:style-name="al"/>
            <text:list text:style-name="id1-3-2-2-1-8">
              <text:list-item text:style-override="id1-3-2-2-1-8-1">
                <text:number>2.</text:number>
                <text:p text:style-name="al">Teruggaaf van leges vindt plaats voor de hieronder genoemde activiteiten, onder de in Hoofdstuk 5 onder 2.5.6. van de Tarieventabel genoemde specificaties en voor de aldaar genoemde percentages:</text:p>
                <text:list text:style-name="id1-3-2-2-1-8-1-3">
                  <text:list-item text:style-override="id1-3-2-2-1-8-1-3-1">
                    <text:number>a.</text:number>
                    <text:p text:style-name="al">de plaatsing van zonnepanelen op monumenten en op gebouwen in een monumentale structuur of in een beschermd dorpsgezicht; </text:p>
                  </text:list-item>
                  <text:list-item text:style-override="id1-3-2-2-1-8-1-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1-8-1-3-3">
                    <text:number>c.</text:number>
                    <text:p text:style-name="al">de bouw van zelfstandige zonnepanelen:</text:p>
                  </text:list-item>
                  <text:list-item text:style-override="id1-3-2-2-1-8-1-3-4">
                    <text:number>d.</text:number>
                    <text:p text:style-name="al">het isoleren van woningen en andere gebouwen, boven de eisen van het Bouwbesluit, </text:p>
                    <text:list text:style-name="id1-3-2-2-1-8-1-3-4-3">
                      <text:list-item text:style-override="id1-3-2-2-1-8-1-3-4-3-1">
                        <text:number>1.</text:number>
                        <text:p text:style-name="al">aan de buitenkant van een bestaande gevel, </text:p>
                      </text:list-item>
                      <text:list-item text:style-override="id1-3-2-2-1-8-1-3-4-3-2">
                        <text:number>2.</text:number>
                        <text:p text:style-name="al">aan de buitenkant van een bestaand dak, of </text:p>
                      </text:list-item>
                      <text:list-item text:style-override="id1-3-2-2-1-8-1-3-4-3-3">
                        <text:number>3.</text:number>
                        <text:p text:style-name="al">bij verbouw waarbij het bouwwerk wordt vergroot;</text:p>
                      </text:list-item>
                    </text:list>
                  </text:list-item>
                  <text:list-item text:style-override="id1-3-2-2-1-8-1-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1-8-1-3-6">
                    <text:number>f.</text:number>
                    <text:p text:style-name="al">nieuwbouw, waarvoor van het bestemmingsplan moet worden afgeweken, van nul-op-de-meter-woningen; </text:p>
                  </text:list-item>
                  <text:list-item text:style-override="id1-3-2-2-1-8-1-3-7">
                    <text:number>g.</text:number>
                    <text:p text:style-name="al">nieuwbouw, waarvoor van het bestemmingsplan wordt afgeweken, van energieneutrale utiliteitsbouw. </text:p>
                  </text:list-item>
                </text:list>
              </text:list-item>
              <text:list-item text:style-override="id1-3-2-2-1-8-2">
                <text:number>3.</text:number>
                <text:p text:style-name="al">Per activiteit of bundel van activiteiten, aangevraagd met dezelfde aanvraag om omgevingsvergunning, is lid 2 maximaal één keer van toepassing. </text:p>
              </text:list-item>
            </text:list>
            <text:p text:style-name="al"/>
            <text:p text:style-name="al">B. In de tarieventabel wordt een nieuw onderdeel 2.5.6 ingevoerd, luidende:</text:p>
            <text:p text:style-name="al">
            <text:span text:style-name="nadrukcur">2.5.6</text:span>
            <text:span text:style-name="nadrukcur"> Teruggaaf in geval sprake is van bouwactiviteiten tot bevordering van</text:span>
            <text:span text:style-name="nadrukcur"> de duurzaamheid</text:span>
          </text:p>
            <text:p text:style-name="al"/>
            <text:p text:style-name="al">2.5.6.1 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text:p>
            <text:p text:style-name="al"> De teruggaaf bedraagt: 50% van de op grond van die hoofdstukken voor de betreffende activiteit verschuldigde leges.</text:p>
            <text:p text:style-name="al"/>
            <text:p text:style-name="al"> 2.5.6.2 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 </text:p>
            <text:p text:style-name="al"> De teruggaaf bedraagt: 50% van de op grond van die hoofdstukken voor de betreffende activiteit verschuldigde leges, als kan worden aangetoond dat de investering leidt tot een verbetering van de GPR-gebouwscore met tenminste 1,0 punt.</text:p>
            <text:p text:style-name="al"/>
            <text:p text:style-name="al"> 2.5.6.3 Bij het verlenen van een omgevingsvergunning voor de bouw van een of meer zelfstandige zonnepanelen, bestaat aanspraak op teruggaaf van een deel van de leges, zoals bedoeld in de hoofdstukken 2 en 3 van titel 2.</text:p>
            <text:p text:style-name="al"> De teruggaaf bedraagt: 50% van de op grond van die hoofdstukken voor de betreffende activiteit verschuldigde leges.</text:p>
            <text:p text:style-name="al"/>
            <text:p text:style-name="al"> 2.5.6.4.1 Bij het verlenen van een omgevingsvergunning voor het isoleren van woningen en andere gebouwen, aan de buitenkant van een bestaande gevel, bestaat aanspraak op teruggaaf van een deel van de leges, zoals bedoeld in de hoofdstukken 2 en 3 van titel 2</text:p>
            <text:p text:style-name="al"> De teruggaaf bedraagt: 50% van de op grond van die hoofdstukken voor de betreffende activiteit verschuldigde leges, als aan de volgende voorwaarden wordt voldaan:</text:p>
            <text:list text:style-name="id1-3-2-2-1-24">
              <text:list-item text:style-override="id1-3-2-2-1-24-1">
                <text:number>a.</text:number>
                <text:p text:style-name="al">De totale isolatiewaarde van de gevel ná isolatie heeft een waarde van Rc=4,5 m2K/W of hoger.</text:p>
              </text:list-item>
              <text:list-item text:style-override="id1-3-2-2-1-24-2">
                <text:number>b.</text:number>
                <text:p text:style-name="al">De totale isolatiewaarde van de gevel in de oude situatie had een waarde van Rc=1,3 m2K/W of lager. </text:p>
              </text:list-item>
              <text:list-item text:style-override="id1-3-2-2-1-24-3">
                <text:number>c.</text:number>
                <text:p text:style-name="al">De totale bebouwde oppervlakte wordt niet meer dan 10% vergroot.</text:p>
              </text:list-item>
            </text:list>
            <text:p text:style-name="al"/>
            <text:p text:style-name="al">2.5.6.4.2 Bij het verlenen van een omgevingsvergunning voor het isoleren van woningen en andere gebouwen, aan de buitenkant van een bestaand dak, bestaat aanspraak op teruggaaf van een deel van de leges, zoals bedoeld in de hoofdstukken 2 en 3 van titel 2</text:p>
            <text:p text:style-name="al"> De teruggaaf bedraagt: 50% van de op grond van die hoofdstukken voor de betreffende activiteit verschuldigde leges, als aan de volgende voorwaarden wordt voldaan:</text:p>
            <text:list text:style-name="id1-3-2-2-1-28">
              <text:list-item text:style-override="id1-3-2-2-1-28-1">
                <text:number>a.</text:number>
                <text:p text:style-name="al">De totale isolatiewaarde van het dak ná isolatie heeft een waarde van Rc=6,0 m2K/W of hoger.</text:p>
              </text:list-item>
              <text:list-item text:style-override="id1-3-2-2-1-28-2">
                <text:number>b.</text:number>
                <text:p text:style-name="al">De totale isolatiewaarde van het dak in de oude situatie had een waarde van Rc=1,3 m2K/W of lager.</text:p>
              </text:list-item>
              <text:list-item text:style-override="id1-3-2-2-1-28-3">
                <text:number>c.</text:number>
                <text:p text:style-name="al">De totale bebouwde oppervlakte wordt niet meer dan 10% vergroot..</text:p>
              </text:list-item>
            </text:list>
            <text:p text:style-name="al"/>
            <text:p text:style-name="al"> 2.5.6.4.3 Bij het verlenen van een omgevingsvergunning voor het isoleren van woningen en andere gebouwen waarbij het gebouw tegelijkertijd wordt vergroot, bestaat aanspraak op teruggaaf van een deel van de leges, zoals bedoeld in de hoofdstukken 2 en 3 van titel 2 </text:p>
            <text:p text:style-name="al"> De teruggaaf bedraagt: 50% van de op grond van die hoofdstukken voor de betreffende activiteit verschuldigde leges, als aan de volgende voorwaarden wordt voldaan: </text:p>
            <text:list text:style-name="id1-3-2-2-1-32">
              <text:list-item text:style-override="id1-3-2-2-1-32-1">
                <text:number>a.</text:number>
                <text:p text:style-name="al">Voor het dak geldt, dat het rechtens verkregen niveau niet hoger ligt dan de isolatiewaarde van Rc=3,5 m2K/W en de totale isolatiewaarde van het dak na realisatie een waarde heeft van Rc=6,0 m2K/W of hoger,</text:p>
              </text:list-item>
              <text:list-item text:style-override="id1-3-2-2-1-32-2">
                <text:number>b.</text:number>
                <text:p text:style-name="al">Voor de gevel geldt, dat het rechtens verkregen niveau niet hoger ligt dan de isolatiewaarde van Rc=3,5 m2K/W en de totale isolatiewaarde van de gevel na realisatie een waarde heeft van Rc=4,5 m2K/W of hoger en</text:p>
              </text:list-item>
              <text:list-item text:style-override="id1-3-2-2-1-32-3">
                <text:number>c.</text:number>
                <text:p text:style-name="al">Voor de vloer geldt, dat het rechtens verkregen niveau niet hoger ligt dan de isolatiewaarde van Rc=2,5 m2K/W en de totale isolatiewaarde van de vloer na realisatie een waarde heeft van Rc=3,5 m2K/W of hoger.</text:p>
              </text:list-item>
            </text:list>
            <text:p text:style-name="al"/>
            <text:p text:style-name="al"> 2.5.6.5 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text:p>
            <text:p text:style-name="al">De teruggaaf bedraagt: 100%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ext:p text:style-name="al"/>
            <text:p text:style-name="al"> 2.5.6.6 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ext:p text:style-name="al"> De teruggaaf bedraagt: 15% van de op grond van die hoofdstukken voor de betreffende activiteit verschuldigde leges, als kan worden aangetoond dat de extra investering er toe leidt dat de woning ‘nul op de meter’ wordt.</text:p>
            <text:p text:style-name="al"/>
            <text:p text:style-name="al"> 2.5.6.7 Bij het verlenen van een omgevingsvergunning voor nieuwbouw van utiliteitsbouw, waarvoor van het bestemmingsplan moet worden afgeweken, bestaat aanspraak op teruggaaf van een deel van de leges, zoals bedoeld in de hoofdstukken 2 en 3 van titel 2.</text:p>
            <text:p text:style-name="al"> De teruggaaf bedraagt: 100% 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aangehaald als “Verordening tot 1e wijziging van de verordening op de heffing en invordering van leges 2018”.</text:p>
              </text:list-item>
              <text:list-item text:style-override="id1-3-2-2-2-3">
                <text:number>2.</text:number>
                <text:p text:style-name="al">Deze verordening treedt in werking met ingang van de eerste dag na die van de bekendmaking.</text:p>
              </text:list-item>
              <text:list-item text:style-override="id1-3-2-2-2-4">
                <text:number>3.</text:number>
                <text:p text:style-name="al">De datum van ingang van heffing is 1 januari 2018.</text:p>
              </text:list-item>
            </text:list>
          </text:section>
        </text:section>
        <text:section text:name="regeling-sluiting_id1-3-2-3" text:style-name="regeling-sluiting">
          <text:section text:name="ondertekening_id1-3-2-3-1">
            <text:p><text:span text:style-name="functie">Aldus besloten in de openbare raadsvergadering van 12 december 2017.</text:span></text:p>
            <text:p><text:span text:style-name="functie"/></text:p>
            <text:p><text:span text:style-name="functie">De raad voornoemd,</text:span></text:p>
            <text:p><text:span text:style-name="functie"/></text:p>
            <text:p><text:span text:style-name="functie">mr. J. Janssen, </text:span></text:p>
            <text:p><text:span text:style-name="functie">griffier </text:span></text:p>
            <text:p><text:span text:style-name="functie">drs. J.J.L.M. Jansse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bel kosten vergroening leges</text:p>
          <text:p text:style-name="al">Datum: 15-09-2017</text:p>
          <text:p text:style-name="al"/>
          <text:p text:style-name="al">Opzet "kosten" vergroening leges</text:p>
          <text:p text:style-name="al"/>
          <text:p text:style-name="al">De kosten worden gevormd door het niet ontvangen van leges.</text:p>
          <text:p text:style-name="al">De leges van de gemeente worden kostendekkend berekend, op basis van het gegeven dat iedereen in voorkomende gevallen leges betaald.</text:p>
          <text:p text:style-name="al">Wanneer er korting wordt gegeven, leidt dit tot verlaging van de opbrengst bij gelijkblijvende (of iets hopgere kosten) kos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 Geschatte gemiddelde bouwsom </text:p>
                </table:table-cell>
                <table:table-cell table:style-name="cell_frame_all" table:number-rows-spanned="1" table:number-columns-spanned="1">
                  <text:p text:style-name="table_al">Artikel vergunning</text:p>
                </table:table-cell>
                <table:table-cell table:style-name="cell_frame_all" table:number-rows-spanned="1" table:number-columns-spanned="1">
                  <text:p text:style-name="table_al"> Leges bedrag per vergunning </text:p>
                </table:table-cell>
                <table:table-cell table:style-name="cell_frame_all" table:number-rows-spanned="1" table:number-columns-spanned="1">
                  <text:p text:style-name="table_al"> Korting percentage </text:p>
                </table:table-cell>
                <table:table-cell table:style-name="cell_frame_all" table:number-rows-spanned="1" table:number-columns-spanned="1">
                  <text:p text:style-name="table_al"> Korting bedrag per vergunning </text:p>
                </table:table-cell>
                <table:table-cell table:style-name="cell_frame_all" table:number-rows-spanned="1" table:number-columns-spanned="1">
                  <text:p text:style-name="table_al">Geschat aantal</text:p>
                </table:table-cell>
                <table:table-cell table:style-name="cell_frame_all" table:number-rows-spanned="1" table:number-columns-spanned="1">
                  <text:p text:style-name="table_al"> Korting tota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lleen) Zonnepanelen op monumenten</text:p>
                  <text:p text:style-name="table_al"> </text:p>
                  <text:p text:style-name="table_al"> </text:p>
                  <text:p text:style-name="table_al"> </text:p>
                </table:table-cell>
                <table:table-cell table:style-name="cell_frame_all" table:number-rows-spanned="4" table:number-columns-spanned="1">
                  <text:p text:style-name="table_al"> € 11.000,00 </text:p>
                  <text:p text:style-name="table_al"> bouwsom van de zonnepanelen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424,6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12,3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60,5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30,2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 € 86,1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43,0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881,20 </text:p>
                </table:table-cell>
                <table:table-cell table:style-name="cell_frame_all" table:number-rows-spanned="1" table:number-columns-spanned="1"/>
                <table:table-cell table:style-name="cell_frame_all" table:number-rows-spanned="1" table:number-columns-spanned="1">
                  <text:p text:style-name="table_al"> € 440,60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 3.524,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Oprichten van zelfstandige zonnepanelen</text:p>
                  <text:p text:style-name="table_al"> </text:p>
                  <text:p text:style-name="table_al"> </text:p>
                  <text:p text:style-name="table_al"> </text:p>
                </table:table-cell>
                <table:table-cell table:style-name="cell_frame_all" table:number-rows-spanned="4" table:number-columns-spanned="1">
                  <text:p text:style-name="table_al"> € 35.000,00 </text:p>
                  <text:p text:style-name="table_al">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1.351,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675,5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104,7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 181,5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90,7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 € 307,8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53,9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1.945,00 </text:p>
                </table:table-cell>
                <table:table-cell table:style-name="cell_frame_all" table:number-rows-spanned="1" table:number-columns-spanned="1"/>
                <table:table-cell table:style-name="cell_frame_all" table:number-rows-spanned="1" table:number-columns-spanned="1">
                  <text:p text:style-name="table_al"> € 972,50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9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Vergunningplichtige verduurzaming bestaande bouw</text:p>
                  <text:p text:style-name="table_al"> </text:p>
                  <text:p text:style-name="table_al"> </text:p>
                  <text:p text:style-name="table_al"> </text:p>
                </table:table-cell>
                <table:table-cell table:style-name="cell_frame_all" table:number-rows-spanned="4" table:number-columns-spanned="1">
                  <text:p text:style-name="table_al"> € 50.000,00 </text:p>
                  <text:p text:style-name="table_al">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1.93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965,0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139,2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69,6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 181,5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90,7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 € 307,8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53,9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2.558,50 </text:p>
                </table:table-cell>
                <table:table-cell table:style-name="cell_frame_all" table:number-rows-spanned="1" table:number-columns-spanned="1"/>
                <table:table-cell table:style-name="cell_frame_all" table:number-rows-spanned="1" table:number-columns-spanned="1">
                  <text:p text:style-name="table_al"> € 1.279,25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 6.39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Impuls nieuwbouw verbeteren duurzaamheid, passend binnen bestemmingsplan</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 € 200.000,00 </text:p>
                  <text:p text:style-name="table_al"> zonder maatrege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7.72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484,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 48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 224.000,00 </text:p>
                  <text:p text:style-name="table_al"> met maatrege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8.646,4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926,40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539,4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55,20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 484,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10.638,00 </text:p>
                </table:table-cell>
                <table:table-cell table:style-name="cell_frame_all" table:number-rows-spanned="1" table:number-columns-spanned="1"/>
                <table:table-cell table:style-name="cell_frame_all" table:number-rows-spanned="1" table:number-columns-spanned="1">
                  <text:p text:style-name="table_al"> € 981,6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9.6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Nieuwvbouw niet passend binnen bestemmingsplan, dus nul op de meter woningen</text:p>
                  <text:p text:style-name="table_al"> </text:p>
                  <text:p text:style-name="table_al"> </text:p>
                  <text:p text:style-name="table_al"> </text:p>
                </table:table-cell>
                <table:table-cell table:style-name="cell_frame_all" table:number-rows-spanned="4" table:number-columns-spanned="1">
                  <text:p text:style-name="table_al"> € 250.000,00 </text:p>
                  <text:p text:style-name="table_al">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11.580,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1.737,0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 € 591,9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88,79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 484,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72,6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 € 5.790,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868,5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18.445,90 </text:p>
                </table:table-cell>
                <table:table-cell table:style-name="cell_frame_all" table:number-rows-spanned="1" table:number-columns-spanned="1"/>
                <table:table-cell table:style-name="cell_frame_all" table:number-rows-spanned="1" table:number-columns-spanned="1">
                  <text:p text:style-name="table_al"> € 2.766,89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10.67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Energieneutrale utiliteitsbou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 1.500.000,00 </text:p>
                  <text:p text:style-name="table_al"> zonder maatregel </text:p>
                  <text:p text:style-name="table_al">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11.58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 24.36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 14.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 € 1.452,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 € 25.22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 1.750.000,00 </text:p>
                  <text:p text:style-name="table_al"> met maatregel </text:p>
                  <text:p text:style-name="table_al"> </text:p>
                  <text:p text:style-name="table_al"> </text:p>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11.58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 24.36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 21.75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7.250,00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 € 1.452,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 € 28.845,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3.625,00 </text:p>
                </table:table-cell>
                <table:table-cell table:style-name="cell_frame_all" table:number-rows-spanned="1" table:number-columns-spanned="1">
                  <text:p text:style-name="table_al">korting over het meer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87.987,00 </text:p>
                </table:table-cell>
                <table:table-cell table:style-name="cell_frame_all" table:number-rows-spanned="1" table:number-columns-spanned="1"/>
                <table:table-cell table:style-name="cell_frame_all" table:number-rows-spanned="1" table:number-columns-spanned="1">
                  <text:p text:style-name="table_al"> € 7.250,00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4.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Investeringen in monumenten tgv duurzaamheid</text:p>
                  <text:p text:style-name="table_al"> </text:p>
                  <text:p text:style-name="table_al"> </text:p>
                  <text:p text:style-name="table_al"> </text:p>
                </table:table-cell>
                <table:table-cell table:style-name="cell_frame_all" table:number-rows-spanned="1" table:number-columns-spanned="1">
                  <text:p text:style-name="table_al"> € 80.000,00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 € 3.088,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544,0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ouwsom van de maatregelen verduurzaming </text:p>
                </table:table-cell>
                <table:table-cell table:style-name="cell_frame_all" table:number-rows-spanned="1" table:number-columns-spanned="1">
                  <text:p text:style-name="table_al">2.3.1.2.2.2</text:p>
                </table:table-cell>
                <table:table-cell table:style-name="cell_frame_all" table:number-rows-spanned="1" table:number-columns-spanned="1">
                  <text:p text:style-name="table_al"> € 208,2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04,1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 € 86,1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43,05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3.2</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382,30 </text:p>
                </table:table-cell>
                <table:table-cell table:style-name="cell_frame_all" table:number-rows-spanned="1" table:number-columns-spanned="1"/>
                <table:table-cell table:style-name="cell_frame_all" table:number-rows-spanned="1" table:number-columns-spanned="1">
                  <text:p text:style-name="table_al"> € 2.191,15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 10.955,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derving opbre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7.629,20</text:p>
                </table:table-cell>
              </table:table-row>
            </table:table>
            <text:p text:style-name="table_bottom"/>
          </text:section>
          <text:p text:style-name="al"/>
          <text:p text:style-name="al">DISCLAIMER</text:p>
          <text:p text:style-name="al">Bovenstaande berekening geeft slechts een ruw beeld van mogelijke financiële consequenties voor de gemeente op basis van het voorstel vergroening leges.</text:p>
          <text:p text:style-name="al">Deze consequnteis zijn in grote mate afhankelijk van bouwsom en aantal. Als een van beide verkeerd is ingeschat of in enig jaar door een incidentele aanvraag ander uitpakt,</text:p>
          <text:p text:style-name="al">kunnen de financiële consequnties van de korting erg wisselen. Deze onvoorspelbaarheid is gelijksoortig aan de onvoorspelbaarheid van de opbrengst van de bouwleges als geheel.</text:p>
          <text:p text:style-name="al">Alles hangt af van de maatschappij: wat vragen burgers en bedrijven bij ons aan?</text:p>
          <text:p text:style-name="al">En dit is een nieuw terrein, waarbij we nog weinig ervaring hebben opgebouwd met aantallen en bouwsommen; we beschikken hier nog niet over ervaringscijfers.</text:p>
          <text:p text:style-name="al">De geschatte aantallen zijn gebaseerd op de huidige praktijk. Afhankelijk van ambitie en de mogelijkheden van de techniek kunnen de aantallen hoger worden.</text:p>
          <text:p text:style-name="al">Daarnaast moet naar de toekomst toe gekeken worden of de korting in verhouding is en blijft met de effort van de bouwer.</text:p>
        </text:section>
        <text:section text:name="bijlage_id1-3-2-5" text:style-name="bijlage">
          <text:p text:style-name="bijlage_top"/>
          <text:p text:style-name="hoofdstuk_kop"><text:span text:style-name="label">Bijlage</text:span> <text:span text:style-name="nr">2</text:span> Toelichting kortingspercentages vergroening leges omgevingsvergunning</text:p>
          <text:p text:style-name="al">Korting van 50%</text:p>
          <text:p text:style-name="al"/>
          <text:p text:style-name="al">
          <text:span text:style-name="nadrukvet">Toelichting: </text:span>
        </text:p>
          <text:p text:style-name="al">Dit kortingspercentage is van toepassing op leges van maatregelen die bijdragen aan vergroening en waarvoor per maatregel leges in rekening gebracht worden.</text:p>
          <text:p text:style-name="al"/>
          <text:p text:style-name="al">De bepaling van de hoogte van de korting is gebaseerd op:</text:p>
          <text:list text:style-name="id1-3-2-5-8">
            <text:list-item text:style-override="id1-3-2-5-8-1">
              <text:number>•</text:number>
              <text:p text:style-name="al">Het bieden van een serieuze stimulans, namelijk een aantrekkelijke korting voor de aanvrager, om de betreffende maatregelen te willen uitvoeren;</text:p>
            </text:list-item>
            <text:list-item text:style-override="id1-3-2-5-8-2">
              <text:number>•</text:number>
              <text:p text:style-name="al">Het rekening houden met een financiële ‘veiligheidsmarge’ omdat de financiële effecten van het gebruik van vergroeningsregeling niet bekend is. Het genoemde percentage biedt ruimte voor een nog noemenswaardige bijstelling naar boven (meer korting en meer kosten) als naar beneden (minder korting en minder kosten). </text:p>
              <text:p text:style-name="al">  </text:p>
            </text:list-item>
          </text:list>
          <text:p text:style-name="al">Korting van 100%</text:p>
          <text:p text:style-name="al"/>
          <text:p text:style-name="al">
          <text:span text:style-name="nadrukvet">Toelichting:</text:span>
        </text:p>
          <text:p text:style-name="al">Dit kortingspercentage is alleen van toepassing op leges van maatregelen die vrijwillige en extra door de initiatiefnemer worden getroffen ten aanzien van de in het bouwbesluit voorgeschreven maatregelen en bijdragen aan verduurzaaming. Het betreft dus geen korting op de leges van maatregelen die in het bouwbesluit zijn opgenomen. </text:p>
          <text:p text:style-name="al"> </text:p>
          <text:p text:style-name="al">De bepaling van de hoogte van de korting is gebaseerd op:</text:p>
          <text:list text:style-name="id1-3-2-5-15">
            <text:list-item text:style-override="id1-3-2-5-15-1">
              <text:number>•</text:number>
              <text:p text:style-name="al">Het bieden van een serieuze stimulans, namelijk het bieden van een maximale korting op de leges voor de aanvrager, om vrijwillig extra maatregelen te treffen die bijdragen aan verduurzaming, naast de leges die aanvrager betaalt voor maatregelen conform het bouwbesluit </text:p>
            </text:list-item>
          </text:list>
          <text:p text:style-name="al">  </text:p>
          <text:p text:style-name="al">Korting van 15%</text:p>
          <text:p text:style-name="al"/>
          <text:p text:style-name="al">
          <text:span text:style-name="nadrukvet">Toelichting:</text:span>
        </text:p>
          <text:p text:style-name="al">Dit kortingspercentage is van toepassing op leges van hele bouwsom van een nieuw te bouwen nul op de meter woning terwijl een ‘normale’ nieuwbouwwoning volgens de wet had volstaan. </text:p>
          <text:p text:style-name="al"> </text:p>
          <text:p text:style-name="al">De bepaling van de hoogte van de korting is gebaseerd op:</text:p>
          <text:list text:style-name="id1-3-2-5-23">
            <text:list-item text:style-override="id1-3-2-5-23-1">
              <text:number>•</text:number>
              <text:p text:style-name="al">Het bieden van een serieuze stimulans, namelijk een aantrekkelijke korting op de leges voor de hele bouwsom van een nul op de meter woning, om nieuw te bouwen woning te upgraden naar een ‘nul op de meter woning’. </text:p>
            </text:list-item>
            <text:list-item text:style-override="id1-3-2-5-23-2">
              <text:number>•</text:number>
              <text:p text:style-name="al">Een ervaringscijfer van de plantoetsers over de gemiddelde extra kosten die gemaakt moeten worden om een nieuwbouwwoning geschikt te maken als ‘nul op de meter woning’. </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2018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85</meta:user-defined>
    <meta:user-defined meta:name="OVERHEIDop.GmbID/DC.identifier">gmb-2017-225085</meta:user-defined>
    <meta:user-defined meta:name="OVERHEID.TaxonomieBeleidsagenda/OVERHEID.category">Financiën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