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nnenlaan 1,  1161 CK Zwanenburg,  wijzigen van trap en balustrade in de winkelpromenade, 14-12-2017, zaak  5920624 - OLO-3233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07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7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7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nnenlaan 1,  1161 CK Zwanenburg,  wijzigen van trap en balustrade in de winkelpromenade, 14-12-2017, zaak  5920624 - OLO-32339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5078</meta:user-defined>
    <meta:user-defined meta:name="OVERHEIDop.GmbID/DC.identifier">gmb-2017-2250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K 1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49 488205</meta:user-defined>
    <meta:user-defined meta:name="OVERHEIDop.versieInformatie"/>
  </office:meta>
</office:document-meta>
</file>