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eksteen 68,  2132 MS Hoofddorp, POWERTOWER INTERNATIONAL BV,  het plaatsen van LED-schermen en zonnepanelen, 11-12-2017, zaak 4702003  - OLO-30688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077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07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07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oeksteen 68,  2132 MS Hoofddorp, POWERTOWER INTERNATIONAL BV,  het plaatsen van LED-schermen en zonnepanelen, 11-12-2017, zaak 4702003  - OLO-30688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5077</meta:user-defined>
    <meta:user-defined meta:name="OVERHEIDop.GmbID/DC.identifier">gmb-2017-2250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S 68</meta:user-defined>
    <meta:user-defined meta:name="OVERHEIDop.woonplaats">Hoofddorp</meta:user-defined>
    <meta:user-defined meta:name="OVERHEIDop.straatnaam">Hoekste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938 478410</meta:user-defined>
    <meta:user-defined meta:name="OVERHEIDop.versieInformatie"/>
  </office:meta>
</office:document-meta>
</file>