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7-3">
      <text:list-level-style-bullet text:bullet-char="•" text:level="1">
        <style:list-level-properties text:min-label-width="10mm"/>
      </text:list-level-style-bullet>
    </text:list-style>
    <text:list-style style:name="id1-3-2-2-8-2-2-3-7-3-1">
      <text:list-level-style-bullet text:bullet-char="•" text:level="1">
        <style:list-level-properties text:min-label-width="10mm"/>
      </text:list-level-style-bullet>
    </text:list-style>
    <text:list-style style:name="id1-3-2-2-8-2-2-3-7-3-2">
      <text:list-level-style-bullet text:bullet-char="•" text:level="1">
        <style:list-level-properties text:min-label-width="10mm"/>
      </text:list-level-style-bullet>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8-3">
      <text:list-level-style-bullet text:bullet-char="•" text:level="1">
        <style:list-level-properties text:min-label-width="10mm"/>
      </text:list-level-style-bullet>
    </text:list-style>
    <text:list-style style:name="id1-3-2-2-8-2-2-3-8-3-1">
      <text:list-level-style-bullet text:bullet-char="•" text:level="1">
        <style:list-level-properties text:min-label-width="10mm"/>
      </text:list-level-style-bullet>
    </text:list-style>
    <text:list-style style:name="id1-3-2-2-8-2-2-3-8-3-2">
      <text:list-level-style-bullet text:bullet-char="•" text:level="1">
        <style:list-level-properties text:min-label-width="10mm"/>
      </text:list-level-style-bullet>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
      <text:list-level-style-number style:num-format="" style:num-prefix="a t/m c" text:level="1" text:start-value="1">
        <style:list-level-properties text:min-label-width="10mm"/>
      </text:list-level-style-number>
      <text:list-level-style-number style:num-format="" style:num-prefix="a t/m c" text:level="2">
        <style:list-level-properties text:min-label-width="10mm" text:space-before="10mm"/>
      </text:list-level-style-number>
    </text:list-style>
    <text:list-style style:name="id1-3-2-4-125-1">
      <text:list-level-style-number style:num-format="" style:num-prefix="a t/m c" text:level="1" text:start-value="1">
        <style:list-level-properties text:min-label-width="10mm"/>
      </text:list-level-style-number>
      <text:list-level-style-number style:num-format="" style:num-prefix="a t/m c" text:level="2">
        <style:list-level-properties text:min-label-width="10mm" text:space-before="10mm"/>
      </text:list-level-style-number>
    </text:list-style>
    <text:list-style style:name="id1-3-2-4-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text:list-style style:name="id1-3-2-5-3-1-3-7">
      <text:list-level-style-bullet text:bullet-char="-" text:level="1">
        <style:list-level-properties text:min-label-width="10mm"/>
      </text:list-level-style-bullet>
    </text:list-style>
    <text:list-style style:name="id1-3-2-5-3-1-3-8">
      <text:list-level-style-bullet text:bullet-char="-" text:level="1">
        <style:list-level-properties text:min-label-width="10mm"/>
      </text:list-level-style-bullet>
    </text:list-style>
    <text:list-style style:name="id1-3-2-5-3-1-3-9">
      <text:list-level-style-bullet text:bullet-char="-" text:level="1">
        <style:list-level-properties text:min-label-width="10mm"/>
      </text:list-level-style-bullet>
    </text:list-style>
    <text:list-style style:name="id1-3-2-5-3-1-3-10">
      <text:list-level-style-bullet text:bullet-char="-" text:level="1">
        <style:list-level-properties text:min-label-width="10mm"/>
      </text:list-level-style-bullet>
    </text:list-style>
    <text:list-style style:name="id1-3-2-5-3-1-3-11">
      <text:list-level-style-bullet text:bullet-char="-" text:level="1">
        <style:list-level-properties text:min-label-width="10mm"/>
      </text:list-level-style-bullet>
    </text:list-style>
    <text:list-style style:name="id1-3-2-5-3-1-3-12">
      <text:list-level-style-bullet text:bullet-char="-" text:level="1">
        <style:list-level-properties text:min-label-width="10mm"/>
      </text:list-level-style-bullet>
    </text:list-style>
    <text:list-style style:name="id1-3-2-5-3-1-3-13">
      <text:list-level-style-bullet text:bullet-char="-" text:level="1">
        <style:list-level-properties text:min-label-width="10mm"/>
      </text:list-level-style-bullet>
    </text:list-style>
    <text:list-style style:name="id1-3-2-5-3-1-3-14">
      <text:list-level-style-bullet text:bullet-char="-" text:level="1">
        <style:list-level-properties text:min-label-width="10mm"/>
      </text:list-level-style-bullet>
    </text:list-style>
    <text:list-style style:name="id1-3-2-5-3-1-3-15">
      <text:list-level-style-bullet text:bullet-char="-" text:level="1">
        <style:list-level-properties text:min-label-width="10mm"/>
      </text:list-level-style-bullet>
    </text:list-style>
    <text:list-style style:name="id1-3-2-5-3-1-3-16">
      <text:list-level-style-bullet text:bullet-char="-" text:level="1">
        <style:list-level-properties text:min-label-width="10mm"/>
      </text:list-level-style-bullet>
    </text:list-style>
    <text:list-style style:name="id1-3-2-5-3-1-3-17">
      <text:list-level-style-bullet text:bullet-char="-" text:level="1">
        <style:list-level-properties text:min-label-width="10mm"/>
      </text:list-level-style-bullet>
    </text:list-style>
    <text:list-style style:name="id1-3-2-5-3-1-3-18">
      <text:list-level-style-bullet text:bullet-char="-" text:level="1">
        <style:list-level-properties text:min-label-width="10mm"/>
      </text:list-level-style-bullet>
    </text:list-style>
    <text:list-style style:name="id1-3-2-5-3-1-3-19">
      <text:list-level-style-bullet text:bullet-char="-" text:level="1">
        <style:list-level-properties text:min-label-width="10mm"/>
      </text:list-level-style-bullet>
    </text:list-style>
    <text:list-style style:name="id1-3-2-5-3-1-3-20">
      <text:list-level-style-bullet text:bullet-char="-" text:level="1">
        <style:list-level-properties text:min-label-width="10mm"/>
      </text:list-level-style-bullet>
    </text:list-style>
    <text:list-style style:name="id1-3-2-5-3-1-3-21">
      <text:list-level-style-bullet text:bullet-char="-" text:level="1">
        <style:list-level-properties text:min-label-width="10mm"/>
      </text:list-level-style-bullet>
    </text:list-style>
    <text:list-style style:name="id1-3-2-5-3-1-3-22">
      <text:list-level-style-bullet text:bullet-char="-" text:level="1">
        <style:list-level-properties text:min-label-width="10mm"/>
      </text:list-level-style-bullet>
    </text:list-style>
    <text:list-style style:name="id1-3-2-5-3-1-3-23">
      <text:list-level-style-bullet text:bullet-char="-" text:level="1">
        <style:list-level-properties text:min-label-width="10mm"/>
      </text:list-level-style-bullet>
    </text:list-style>
    <text:list-style style:name="id1-3-2-5-3-1-3-24">
      <text:list-level-style-bullet text:bullet-char="-" text:level="1">
        <style:list-level-properties text:min-label-width="10mm"/>
      </text:list-level-style-bullet>
    </text:list-style>
    <text:list-style style:name="id1-3-2-5-3-1-3-25">
      <text:list-level-style-bullet text:bullet-char="-" text:level="1">
        <style:list-level-properties text:min-label-width="10mm"/>
      </text:list-level-style-bullet>
    </text:list-style>
    <text:list-style style:name="id1-3-2-5-3-1-3-26">
      <text:list-level-style-bullet text:bullet-char="-" text:level="1">
        <style:list-level-properties text:min-label-width="10mm"/>
      </text:list-level-style-bullet>
    </text:list-style>
    <text:list-style style:name="id1-3-2-5-3-1-3-27">
      <text:list-level-style-bullet text:bullet-char="-" text:level="1">
        <style:list-level-properties text:min-label-width="10mm"/>
      </text:list-level-style-bullet>
    </text:list-style>
    <text:list-style style:name="id1-3-2-5-3-1-3-28">
      <text:list-level-style-bullet text:bullet-char="-" text:level="1">
        <style:list-level-properties text:min-label-width="10mm"/>
      </text:list-level-style-bullet>
    </text:list-style>
    <text:list-style style:name="id1-3-2-5-3-1-3-29">
      <text:list-level-style-bullet text:bullet-char="-" text:level="1">
        <style:list-level-properties text:min-label-width="10mm"/>
      </text:list-level-style-bullet>
    </text:list-style>
    <text:list-style style:name="id1-3-2-5-3-1-3-30">
      <text:list-level-style-bullet text:bullet-char="-" text:level="1">
        <style:list-level-properties text:min-label-width="10mm"/>
      </text:list-level-style-bullet>
    </text:list-style>
    <text:list-style style:name="id1-3-2-5-3-1-3-31">
      <text:list-level-style-bullet text:bullet-char="-" text:level="1">
        <style:list-level-properties text:min-label-width="10mm"/>
      </text:list-level-style-bullet>
    </text:list-style>
    <text:list-style style:name="id1-3-2-5-3-1-3-32">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8</text:p>
      <text:section text:name="regeling_id1-3-2" text:style-name="regeling">
        <text:section text:name="aanhef_id1-3-2-1" text:style-name="aanhef">
          <text:section text:name="preambule_id1-3-2-1-1" text:style-name="preambule">
            <text:p text:style-name="al">De raad van de gemeente Teylingen; </text:p>
            <text:p text:style-name="al">gelezen het voorstel van het College van burgemeester en wethouders van 24 oktober 2017;</text:p>
            <text:p text:style-name="al">gelet op de <text:a xlink:href="http://wetten.overheid.nl/jci1.3:c:BWBR0035362&amp;hoofdstuk=2&amp;paragraaf=1&amp;artikel=2.1.3&amp;z=2016-08-01&amp;g=2016-08-01" xlink:type="simple">artikelen 2.1.3</text:a>, <text:a xlink:href="http://wetten.overheid.nl/jci1.3:c:BWBR0035362&amp;hoofdstuk=2&amp;paragraaf=1&amp;artikel=2.1.4&amp;z=2016-08-01&amp;g=2016-08-01" xlink:type="simple">2.1.4, eerste, tweede, derde en zevende lid</text:a>, <text:a xlink:href="http://wetten.overheid.nl/jci1.3:c:BWBR0035362&amp;hoofdstuk=2&amp;paragraaf=1&amp;artikel=2.1.5&amp;z=2016-08-01&amp;g=2016-08-01" xlink:type="simple">2.1.5, eerste lid</text:a>, <text:a xlink:href="http://wetten.overheid.nl/jci1.3:c:BWBR0035362&amp;hoofdstuk=2&amp;paragraaf=3&amp;artikel=2.3.6&amp;z=2016-08-01&amp;g=2016-08-01" xlink:type="simple">2.3.6, vierde lid</text:a>, en <text:a xlink:href="http://wetten.overheid.nl/jci1.3:c:BWBR0035362&amp;hoofdstuk=2&amp;paragraaf=6&amp;artikel=2.6.6&amp;z=2016-08-01&amp;g=2016-08-01" xlink:type="simple">2.6.6, eerste lid, van de Wet maatschappelijke ondersteuning 2015</text:a>;</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text:a xlink:href="http://wetten.overheid.nl/jci1.3:c:BWBR0035362&amp;hoofdstuk=2&amp;paragraaf=1&amp;artikel=2.1.2&amp;z=2016-08-01&amp;g=2016-08-01" xlink:type="simple">artikel 2.1.2 van de wet</text:a>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3">
                      <text:number>c.</text:number>
                      <text:p text:style-name="al">
                    <text:span text:style-name="nadrukcur">Andere voorziening</text:span>: voorziening anders dan in het kader van de <text:a xlink:href="http://wetten.overheid.nl/jci1.3:c:BWBR0035362&amp;z=2016-08-01&amp;g=2016-08-01" xlink:type="simple">Wet maatschappelijke ondersteuning 2015</text:a>;</text:p>
                    </text:list-item>
                    <text:list-item text:style-override="id1-3-2-2-1-2-2-3-4">
                      <text:number>d.</text:number>
                      <text:p text:style-name="al">
                    <text:span text:style-name="nadrukcur">Bijdrage</text:span>: bijdrage als bedoeld in <text:a xlink:href="http://wetten.overheid.nl/jci1.3:c:BWBR0035362&amp;hoofdstuk=2&amp;paragraaf=1&amp;artikel=2.1.4&amp;z=2016-08-01&amp;g=2016-08-01" xlink:type="simple">artikel 2.1.4, eerste lid, van de wet</text:a>;</text:p>
                    </text:list-item>
                    <text:list-item text:style-override="id1-3-2-2-1-2-2-3-5">
                      <text:number>e.</text:number>
                      <text:p text:style-name="al">
                    <text:span text:style-name="nadrukcur">Dagelijks Bestuur</text:span>: het Dagelijks Bestuur van de Intergemeentelijke Sociale Dienst Bollenstreek Hillegom, Lisse, Teylingen, Noordwijkerhout, Noordwijk, zoals samengesteld conform de <text:a xlink:href="http://decentrale.regelgeving.overheid.nl/cvdr/XHTMLoutput/Historie/Lisse/399079/399079_1.html" xlink:type="simple">Gemeenschappelijke Regeling ISD Bollenstreek</text:a></text:p>
                    </text:list-item>
                    <text:list-item text:style-override="id1-3-2-2-1-2-2-3-6">
                      <text:number>f.</text:number>
                      <text:p text:style-name="al">
                    <text:span text:style-name="nadrukcur">Gesprek</text:span>: gesprek in het kader van het onderzoek als bedoeld in <text:a xlink:href="http://wetten.overheid.nl/jci1.3:c:BWBR0035362&amp;hoofdstuk=2&amp;paragraaf=3&amp;artikel=2.3.2&amp;z=2016-08-01&amp;g=2016-08-01" xlink:type="simple">artikel 2.3.2, eerste lid,van de wet</text:a></text:p>
                    </text:list-item>
                    <text:list-item text:style-override="id1-3-2-2-1-2-2-3-7">
                      <text:number>g.</text:number>
                      <text:p text:style-name="al">
                    <text:span text:style-name="nadrukcur">Hulpvraag</text:span>: behoefte aan maatschappelijke ondersteuning als bedoeld in <text:a xlink:href="http://wetten.overheid.nl/jci1.3:c:BWBR0035362&amp;hoofdstuk=2&amp;paragraaf=3&amp;artikel=2.3.2&amp;z=2016-08-01&amp;g=2016-08-01" xlink:type="simple">artikel 2.3.2, eerste lid, van de wet</text:a>;</text:p>
                    </text:list-item>
                    <text:list-item text:style-override="id1-3-2-2-1-2-2-3-8">
                      <text:number>h.</text:number>
                      <text:p text:style-name="al">
                    <text:span text:style-name="nadrukcur">Mantelzorger</text:span>: een persoon, die mantelzorg verleent als bedoeld in <text:a xlink:href="http://wetten.overheid.nl/jci1.3:c:BWBR0035362&amp;hoofdstuk=1&amp;paragraaf=1&amp;artikel=1.1.1&amp;z=2016-08-01&amp;g=2016-08-01" xlink:type="simple">artikel 1, lid 1 van de wet</text:a>.</text:p>
                    </text:list-item>
                    <text:list-item text:style-override="id1-3-2-2-1-2-2-3-9">
                      <text:number>i.</text:number>
                      <text:p text:style-name="al">
                    <text:span text:style-name="nadrukcur">Meerkosten</text:span>: kosten van een mogelijk krachtens de <text:a xlink:href="http://wetten.overheid.nl/jci1.3:c:BWBR0035362&amp;z=2016-08-01&amp;g=2016-08-01" xlink:type="simple">wet</text:a> te verlenen voorziening, voorzover dit deel van de kosten uitgaat boven voor die persoon als algemeen gebruikelijk te beschouwen kosten van een dergelijke voorziening</text:p>
                    </text:list-item>
                    <text:list-item text:style-override="id1-3-2-2-1-2-2-3-10">
                      <text:number>j.</text:number>
                      <text:p text:style-name="al">
                    <text:span text:style-name="nadrukcur">Melding</text:span>: melding aan het college als bedoeld in <text:a xlink:href="http://wetten.overheid.nl/jci1.3:c:BWBR0035362&amp;hoofdstuk=2&amp;paragraaf=3&amp;artikel=2.3.2&amp;z=2016-08-01&amp;g=2016-08-01" xlink:type="simple">artikel 2.3.2, eerste lid, van de wet</text:a></text:p>
                    </text:list-item>
                    <text:list-item text:style-override="id1-3-2-2-1-2-2-3-11">
                      <text:number>k.</text:number>
                      <text:p text:style-name="al">
                    <text:span text:style-name="nadrukcur">Pgb</text:span>: persoonsgebonden budget als bedoeld in <text:a xlink:href="http://wetten.overheid.nl/jci1.3:c:BWBR0035362&amp;hoofdstuk=1&amp;paragraaf=1&amp;artikel=1.1.1&amp;z=2016-08-01&amp;g=2016-08-01" xlink:type="simple">artikel 1.1.1 van de wet</text:a>;</text:p>
                    </text:list-item>
                    <text:list-item text:style-override="id1-3-2-2-1-2-2-3-12">
                      <text:number>l.</text:number>
                      <text:p text:style-name="al">
                    <text:span text:style-name="nadrukcur">Voorliggende voorziening</text:span>: elke voorziening buiten deze <text:a xlink:href="http://wetten.overheid.nl/jci1.3:c:BWBR0035362&amp;z=2016-08-01&amp;g=2016-08-01" xlink:type="simple">wet</text:a> waarop de persoon of het gezin aanspraak kan maken, dan wel een beroep kan doen waarmee aan de hulpvraag wordt tegemoetgekomen;</text:p>
                    </text:list-item>
                    <text:list-item text:style-override="id1-3-2-2-1-2-2-3-13">
                      <text:number>m.</text:number>
                      <text:p text:style-name="al">
                    <text:span text:style-name="nadrukcur">Psychosociaal probleem</text:span>: een situatie van verlies van zelfstandigheid en, met name, een gebrek aan mogelijkheden tot deelname aan het maatschappelijk verkeer, als gevolg van problemen die iemand op grond van zijn psyche ondervindt in zijn relatie met anderen, met zijn sociale omgeving<text:note text:id="noot_id1-3-2-2-1-2-2-3-13-2-2" text:note-class="footnote"><text:note-citation text:label="1">1</text:note-citation><text:note-body><text:p text:style-name="noot.al">Ontleend aan uitspraak CRvB 29-04-2009. LJN: BI6832.</text:p></text:note-body></text:note></text:p>
                    </text:list-item>
                    <text:list-item text:style-override="id1-3-2-2-1-2-2-3-14">
                      <text:number>n.</text:number>
                      <text:p text:style-name="al">
                    <text:span text:style-name="nadrukcur">Wet</text:span>: <text:a xlink:href="http://wetten.overheid.nl/jci1.3:c:BWBR0035362&amp;z=2016-08-01&amp;g=2016-08-01" xlink:type="simple">Wet maatschappelijke ondersteuning 2015</text:a>.</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 DE AANVRAAG</text:p>
            <text:section text:name="artikel_id1-3-2-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text:a xlink:href="http://wetten.overheid.nl/jci1.3:c:BWBR0035362&amp;hoofdstuk=2&amp;paragraaf=3&amp;artikel=2.3.1&amp;z=2016-08-01&amp;g=2016-08-01" xlink:type="simple">artikelen 2.3.1</text:a> tot en met 2.3.5 van de <text:a xlink:href="http://wetten.overheid.nl/jci1.3:c:BWBR0035362&amp;hoofdstuk=2&amp;paragraaf=3&amp;artikel=2.3.5&amp;z=2016-08-01&amp;g=2016-08-01" xlink:type="simple">wet</text:a> bij nadere regeling op welke wijze in samenspraak met de cliënt wordt vastgesteld of de cliënt voor een maatwerkvoorziening voor zelfredzaamheid, participatie, beschermd wonen of opvang in aanmerking komt.</text:p>
            </text:section>
            <text:section text:name="artikel_id1-3-2-2-2-3" text:style-name="artikel">
              <text:p text:style-name="artikel_kop_titel"><text:span text:style-name="artikel_kop_label">Artikel</text:span> <text:span text:style-name="artikel_kop_nr">2a</text:span> Mantelzorgondersteuning</text:p>
              <text:list text:style-name="id1-3-2-2-2-3-2">
                <text:list-item text:style-override="id1-3-2-2-2-3-2">
                  <text:number>1.</text:number>
                  <text:p text:style-name="al">Het college onderzoekt in het gesprek<text:note text:id="noot_id1-3-2-2-2-3-2-2-1" text:note-class="footnote"><text:note-citation text:label="2">2</text:note-citation><text:note-body><text:p text:style-name="noot.al">Zoals vermeld in de begripsbepalingen: f. Gesprek: gesprek in het kader van het onderzoek als bedoeld in artikel 2.3.2, eerste lid,van de wet</text:p></text:note-body></text:note> naast de zorgbehoefte van de cliënt ook specifiek de behoefte aan maatregelen ter ondersteuning van de mantelzorger van de cliënt.</text:p>
                </text:list-item>
                <text:list-item text:style-override="id1-3-2-2-2-3-3">
                  <text:number>2.</text:number>
                  <text:p text:style-name="al">Het college stelt een plan op voor ondersteuning van mantelzorgers.</text:p>
                </text:list-item>
              </text:list>
            </text:section>
            <text:section text:name="artikel_id1-3-2-2-2-4" text:style-name="artikel">
              <text:p text:style-name="artikel_kop_titel"><text:span text:style-name="artikel_kop_label">Artikel</text:span> <text:span text:style-name="artikel_kop_nr">2b</text:span> Cliëntondersteuning</text:p>
              <text:list text:style-name="id1-3-2-2-2-4-2">
                <text:list-item text:style-override="id1-3-2-2-2-4-2">
                  <text:number>1.</text:number>
                  <text:p text:style-name="al">Het college zorgt ervoor dat ingezetenen een beroep kunnen doen op kosteloze cliëntondersteuning, waarbij het belang van de cliënt uitgangspunt is.</text:p>
                </text:list-item>
                <text:list-item text:style-override="id1-3-2-2-2-4-3">
                  <text:number>2.</text:number>
                  <text:p text:style-name="al">Het college wijst de cliënt en zijn mantelzorger voor het onderzoek, bedoeld in <text:a xlink:href="http://wetten.overheid.nl/jci1.3:c:BWBR0035362&amp;hoofdstuk=2&amp;paragraaf=3&amp;artikel=2.3.2&amp;z=2016-08-01&amp;g=2016-08-01" xlink:type="simple">artikel 2.3.2, eerste lid, van de wet</text:a>, op de mogelijkheid gebruik te maken van gratis cliëntondersteuning.</text:p>
                </text:list-item>
              </text:list>
            </text:section>
            <text:section text:name="artikel_id1-3-2-2-2-5" text:style-name="artikel">
              <text:p text:style-name="artikel_kop_titel"><text:span text:style-name="artikel_kop_label">Artikel</text:span> <text:span text:style-name="artikel_kop_nr">2c</text:span> Indienen persoonlijk plan</text:p>
              <text:p text:style-name="al">Het college brengt de cliënt op de hoogte van de mogelijkheid om een persoonlijk plan als bedoeld in <text:a xlink:href="http://wetten.overheid.nl/jci1.3:c:BWBR0035362&amp;hoofdstuk=2&amp;paragraaf=3&amp;artikel=2.3.2&amp;z=2016-08-01&amp;g=2016-08-01" xlink:type="simple">artikel 2.3.2, tweede lid, van de wet</text:a> op te stellen en stelt hem gedurende zeven dagen na de melding in de gelegenheid het plan te overhandigen.</text:p>
            </text:section>
            <text:section text:name="artikel_id1-3-2-2-2-6" text:style-name="artikel">
              <text:p text:style-name="artikel_kop_titel"><text:span text:style-name="artikel_kop_label">Artikel</text:span> <text:span text:style-name="artikel_kop_nr">3.</text:span> Aanvraag</text:p>
              <text:list text:style-name="id1-3-2-2-2-6-2">
                <text:list-item text:style-override="id1-3-2-2-2-6-2">
                  <text:number>1.</text:number>
                  <text:p text:style-name="al">De aanvraag om een maatwerkvoorziening kan worden ingediend op een door het Dagelijks Bestuur beschikbaar gesteld aanvraagformulier.</text:p>
                </text:list-item>
                <text:list-item text:style-override="id1-3-2-2-2-6-3">
                  <text:number>2.</text:number>
                  <text:p text:style-name="al">Het Dagelijks Bestuur kan een ondertekend verslag van het gesprek (<text:a xlink:href="http://wetten.overheid.nl/jci1.3:c:BWBR0035362&amp;hoofdstuk=2&amp;paragraaf=3&amp;artikel=2.3.2&amp;z=2016-08-01&amp;g=2016-08-01" xlink:type="simple">artikel 2.3.2 achtste lid Wet</text:a>) aanmerken als aanvraag als de cliënt dat op het verslag heeft aangegeven.</text:p>
                </text:list-item>
                <text:list-item text:style-override="id1-3-2-2-2-6-4">
                  <text:number>3.</text:number>
                  <text:p text:style-name="al">Het Dagelijks Bestuur is bevoegd de beslistermijn als bedoeld in <text:a xlink:href="http://wetten.overheid.nl/jci1.3:c:BWBR0035362&amp;hoofdstuk=2&amp;paragraaf=3&amp;artikel=2.3.5&amp;z=2016-08-01&amp;g=2016-08-01" xlink:type="simple">artikel 2.3.5. tweede lid van de wet</text:a> op te schorten indien dit voor de beoordeling van aanspraak op, dan wel welke maatwerkvoorzieningen een passende bijdrage kan leveren een deskundigenadvies nodig is.</text:p>
                </text:list-item>
                <text:list-item text:style-override="id1-3-2-2-2-6-5">
                  <text:number>4.</text:number>
                  <text:p text:style-name="al">Het Dagelijks Bestuur merkt een aanvraag vergezeld van een schriftelijke weergave van de uitkomsten van het onderzoek, welke naar oordeel van het Dagelijks Bestuur gedateerde informatie bevat, aan als een meld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 BEOORDELING VAN DE AANSPRAAK</text:p>
            <text:section text:name="artikel_id1-3-2-2-3-2" text:style-name="artikel">
              <text:p text:style-name="artikel_kop_titel"><text:span text:style-name="artikel_kop_label">Artikel</text:span> <text:span text:style-name="artikel_kop_nr">4.</text:span> Criteria voor een maatwerkvoorziening </text:p>
              <text:list text:style-name="id1-3-2-2-3-2-2">
                <text:list-item text:style-override="id1-3-2-2-3-2-2">
                  <text:number>1.</text:number>
                  <text:p text:style-name="al">Het Dagelijks Bestuur neemt het verslag als uitgangspunt voor de beoordeling van een aanvraag om een maatwerkvoorziening.</text:p>
                </text:list-item>
                <text:list-item text:style-override="id1-3-2-2-3-2-3">
                  <text:number>2.</text:number>
                  <text:p text:style-name="al">Een cliënt die zijn hoofdverblijf heeft of zal hebben in de ISD Bollenstreek gemeenten komt in aanmerking voor een maatwerkvoorziening ter compensatie van de beperkingen in de zelfredzaamheid of participatie die de cliënt ondervindt, voor zover de cliënt deze beperkingen naar het oordeel van het Dagelijks Bestuur niet </text:p>
                  <text:list text:style-name="id1-3-2-2-3-2-3-3">
                    <text:list-item text:style-override="id1-3-2-2-3-2-3-3-1">
                      <text:number>a.</text:number>
                      <text:p text:style-name="al">op eigen kracht;</text:p>
                    </text:list-item>
                    <text:list-item text:style-override="id1-3-2-2-3-2-3-3-2">
                      <text:number>b.</text:number>
                      <text:p text:style-name="al">met gebruikelijke hulp;</text:p>
                    </text:list-item>
                    <text:list-item text:style-override="id1-3-2-2-3-2-3-3-3">
                      <text:number>c.</text:number>
                      <text:p text:style-name="al">met mantelzorg of met hulp van andere personen uit zijn sociale netwerk; dan wel </text:p>
                    </text:list-item>
                    <text:list-item text:style-override="id1-3-2-2-3-2-3-3-4">
                      <text:number>d.</text:number>
                      <text:p text:style-name="al">met gebruikmaking van algemeen gebruikelijke voorzieningen of algemene voorzieningen kan verminderen of wegnemen. </text:p>
                    </text:list-item>
                  </text:list>
                </text:list-item>
                <text:list-item text:style-override="id1-3-2-2-3-2-4">
                  <text:number>3.</text:number>
                  <text:p text:style-name="al">De maatwerkvoorziening als bedoeld in het tweede lid levert, rekening houdend met de uitkomsten van het in <text:a xlink:href="http://wetten.overheid.nl/jci1.3:c:BWBR0035362&amp;hoofdstuk=2&amp;paragraaf=3&amp;artikel=2.3.2&amp;z=2016-08-01&amp;g=2016-08-01" xlink:type="simple">artikel 2.3.2 van de wet</text:a> bedoelde onderzoek en indien aanwezig persoonlijk plan, een passende bijdrage aan het realiseren van een situatie waarin de cliënt in staat wordt gesteld tot zelfredzaamheid of participatie en zo lang mogelijk in de eigen leefomgeving kan blijven</text:p>
                </text:list-item>
                <text:list-item text:style-override="id1-3-2-2-3-2-5">
                  <text:number>4.</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met voor zover de cliënt deze problemen naar het oordeel van het Dagelijks Bestuur niet:</text:p>
                  <text:list text:style-name="id1-3-2-2-3-2-5-3">
                    <text:list-item text:style-override="id1-3-2-2-3-2-5-3-1">
                      <text:number>a.</text:number>
                      <text:p text:style-name="al">op eigen kracht;</text:p>
                    </text:list-item>
                    <text:list-item text:style-override="id1-3-2-2-3-2-5-3-2">
                      <text:number>b.</text:number>
                      <text:p text:style-name="al">met gebruikelijke hulp;</text:p>
                    </text:list-item>
                    <text:list-item text:style-override="id1-3-2-2-3-2-5-3-3">
                      <text:number>c.</text:number>
                      <text:p text:style-name="al">met mantelzorg of met hulp van andere personen uit zijn sociale netwerk; dan wel </text:p>
                    </text:list-item>
                    <text:list-item text:style-override="id1-3-2-2-3-2-5-3-4">
                      <text:number>d.</text:number>
                      <text:p text:style-name="al">met gebruikmaking van algemeen gebruikelijke voorzieningen of algemene voorzieningen kan verminderen of wegnemen.</text:p>
                    </text:list-item>
                  </text:list>
                </text:list-item>
                <text:list-item text:style-override="id1-3-2-2-3-2-6">
                  <text:number>5.</text:number>
                  <text:p text:style-name="al">De maatwerkvoorziening als bedoeld in het vierde lid levert, rekening houdend met de uitkomsten van het in <text:a xlink:href="http://wetten.overheid.nl/jci1.3:c:BWBR0035362&amp;hoofdstuk=2&amp;paragraaf=3&amp;artikel=2.3.2&amp;z=2016-08-01&amp;g=2016-08-01" xlink:type="simple">artikel 2.3.2 van de wet</text:a> bedoelde onderzoek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7">
                  <text:number>6.</text:number>
                  <text:p text:style-name="al">Ten aanzien van een maatwerkvoorziening met betrekking tot zelfredzaamheid en participatie geldt dat een cliënt alleen voor een maatwerkvoorziening in aanmerking komt als de noodzaak tot ondersteuning:</text:p>
                  <text:list text:style-name="id1-3-2-2-3-2-7-3">
                    <text:list-item text:style-override="id1-3-2-2-3-2-7-3-1">
                      <text:number>a.</text:number>
                      <text:p text:style-name="al">voor de cliënt redelijkerwijs niet vermijdbaar was, en</text:p>
                    </text:list-item>
                    <text:list-item text:style-override="id1-3-2-2-3-2-7-3-2">
                      <text:number>b.</text:number>
                      <text:p text:style-name="al">voorzienbaar was, maar van cliënt redelijkerwijs niet verwacht kon worden maatregelen te hebben getroffen die de hulpvraag overbodig had gemaakt. </text:p>
                    </text:list-item>
                  </text:list>
                </text:list-item>
                <text:list-item text:style-override="id1-3-2-2-3-2-8">
                  <text:number>7.</text:number>
                  <text:p text:style-name="al">Er bestaat slechts aanspraak op een maatwerkvoorziening voor zover:</text:p>
                  <text:list text:style-name="id1-3-2-2-3-2-8-3">
                    <text:list-item text:style-override="id1-3-2-2-3-2-8-3-1">
                      <text:number>a.</text:number>
                      <text:p text:style-name="al">Deze noodzakelijk is om de cliënt in staat te stellen tot zelfredzaamheid en participatie mede met het oog op het zo lang mogelijk in de eigen leefomgeving kunnen blijven wonen en deze noodzaak tot ondersteuning voor de cliënt redelijkerwijs niet vermijdbaar was;</text:p>
                    </text:list-item>
                    <text:list-item text:style-override="id1-3-2-2-3-2-8-3-2">
                      <text:number>b.</text:number>
                      <text:p text:style-name="al">Deze als goedkoopst adequate bijdrage aan te merken is;</text:p>
                    </text:list-item>
                    <text:list-item text:style-override="id1-3-2-2-3-2-8-3-3">
                      <text:number>c.</text:number>
                      <text:p text:style-name="al">Deze in overwegende mate op de cliënt is gericht</text:p>
                    </text:list-item>
                  </text:list>
                </text:list-item>
                <text:list-item text:style-override="id1-3-2-2-3-2-9">
                  <text:number>8.</text:number>
                  <text:p text:style-name="al">Als een maatwerkvoorziening noodzakelijk is ter vervanging van een eerder door het Dagelijks Bestuur verstrekte voorziening, wordt deze slechts verstrekt als de eerder verstrekte voorziening technisch is afgeschreven, </text:p>
                  <text:list text:style-name="id1-3-2-2-3-2-9-3">
                    <text:list-item text:style-override="id1-3-2-2-3-2-9-3-1">
                      <text:number>a.</text:number>
                      <text:p text:style-name="al">tenzij de eerder verstrekte voorziening verloren is gegaan als gevolg van omstandigheden die niet aan de cliënt zijn toe te rekenen; </text:p>
                    </text:list-item>
                    <text:list-item text:style-override="id1-3-2-2-3-2-9-3-2">
                      <text:number>b.</text:number>
                      <text:p text:style-name="al">tenzij de cliënt geheel of gedeeltelijk tegemoet komt in de veroorzaakte kosten, of </text:p>
                    </text:list-item>
                    <text:list-item text:style-override="id1-3-2-2-3-2-9-3-3">
                      <text:number>c.</text:number>
                      <text:p text:style-name="al">als 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5.</text:span> Advisering</text:p>
              <text:list text:style-name="id1-3-2-2-3-3-2">
                <text:list-item text:style-override="id1-3-2-2-3-3-2">
                  <text:number>1.</text:number>
                  <text:p text:style-name="al">Het Dagelijks Bestuur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Dagelijks Bestuur voornemens is de aanvraag om medische redenen af te wijzen;</text:p>
                    </text:list-item>
                    <text:list-item text:style-override="id1-3-2-2-3-3-2-3-3">
                      <text:number>c.</text:number>
                      <text:p text:style-name="al">het Dagelijks Bestuur dat overigens gewenst vindt.</text:p>
                    </text:list-item>
                  </text:list>
                </text:list-item>
                <text:list-item text:style-override="id1-3-2-2-3-3-3">
                  <text:number>2.</text:number>
                  <text:p text:style-name="al">Het Dagelijks Bestuur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om nadere informatie te verstrekken op een door het Dagelijks Bestuur te bepalen plaats en tijdstip;</text:p>
                    </text:list-item>
                    <text:list-item text:style-override="id1-3-2-2-3-3-3-3-2">
                      <text:number>b.</text:number>
                      <text:p text:style-name="al">Uit te nodigen voor een (nader) onderzoek door een of meer daartoe aangewezen medische- of andere deskundigen op een door het Dagelijks Bestuur te bepalen plaats en tijdstip</text:p>
                    </text:list-item>
                  </text:list>
                </text:list-item>
              </text:list>
            </text:section>
            <text:section text:name="artikel_id1-3-2-2-3-4" text:style-name="artikel">
              <text:p text:style-name="artikel_kop_titel"><text:span text:style-name="artikel_kop_label">Artikel</text:span> <text:span text:style-name="artikel_kop_nr">6.</text:span> Inhoud beschikking </text:p>
              <text:list text:style-name="id1-3-2-2-3-4-2">
                <text:list-item text:style-override="id1-3-2-2-3-4-2">
                  <text:number>1.</text:number>
                  <text:p text:style-name="al">Bij het verstrekken van een maatwerkvoorziening in natura wordt in de beschikking in ieder geval vastgelegd:</text:p>
                  <text:list text:style-name="id1-3-2-2-3-4-2-3">
                    <text:list-item text:style-override="id1-3-2-2-3-4-2-3-1">
                      <text:number>a.</text:number>
                      <text:p text:style-name="al">welke de te verstrekken voorziening is en wat het beoogde resultaat daarvan is;</text:p>
                    </text:list-item>
                    <text:list-item text:style-override="id1-3-2-2-3-4-2-3-2">
                      <text:number>b.</text:number>
                      <text:p text:style-name="al">wat de ingangsdatum en duur van de verstrekking is;</text:p>
                    </text:list-item>
                    <text:list-item text:style-override="id1-3-2-2-3-4-2-3-3">
                      <text:number>c.</text:number>
                      <text:p text:style-name="al">hoe de voorziening wordt verstrekt en hoe met de voorziening moet worden omgegaan.</text:p>
                    </text:list-item>
                  </text:list>
                </text:list-item>
                <text:list-item text:style-override="id1-3-2-2-3-4-3">
                  <text:number>2.</text:number>
                  <text:p text:style-name="al">Indien andere voorzieningen relevant zijn kan dit in de beschikking worden aangegeven.</text:p>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text:p>
                    </text:list-item>
                    <text:list-item text:style-override="id1-3-2-2-3-4-4-3-5">
                      <text:number>e.</text:number>
                      <text:p text:style-name="al">hoe met de voorziening moet worden omgegaan, en</text:p>
                    </text:list-item>
                    <text:list-item text:style-override="id1-3-2-2-3-4-4-3-6">
                      <text:number>f.</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7.</text:span> Regels voor pgb</text:p>
              <text:list text:style-name="id1-3-2-2-4-2-2">
                <text:list-item text:style-override="id1-3-2-2-4-2-2">
                  <text:number>1.</text:number>
                  <text:p text:style-name="al">Het Dagelijks Bestuur verstrekt een pgb in overeenstemming met <text:a xlink:href="http://wetten.overheid.nl/jci1.3:c:BWBR0035362&amp;hoofdstuk=2&amp;paragraaf=3&amp;artikel=2.3.6&amp;z=2016-08-01&amp;g=2016-08-01" xlink:type="simple">artikel 2.3.6 van de wet</text:a>. </text:p>
                </text:list-item>
                <text:list-item text:style-override="id1-3-2-2-4-2-3">
                  <text:number>2.</text:number>
                  <text:p text:style-name="al">Onverminderd <text:a xlink:href="http://wetten.overheid.nl/jci1.3:c:BWBR0035362&amp;hoofdstuk=2&amp;paragraaf=3&amp;artikel=2.3.6&amp;z=2016-08-01&amp;g=2016-08-01" xlink:type="simple">artikel 2.3.6, tweede en vijfde lid, van de wet</text:a> verstrekt het Dagelijks Bestuur geen pgb voor zover de aanvraag betrekking heeft op kosten die de belanghebbende voorafgaand aan de indiening van de aanvraag heeft gemaakt en niet meer is na te gaan of de ingekochte voorziening noodzakelijk was.</text:p>
                </text:list-item>
                <text:list-item text:style-override="id1-3-2-2-4-2-4">
                  <text:number>3.</text:number>
                  <text:p text:style-name="al">De hoogte van een pgb:</text:p>
                  <text:list text:style-name="id1-3-2-2-4-2-4-3">
                    <text:list-item text:style-override="id1-3-2-2-4-2-4-3-1">
                      <text:number>a.</text:number>
                      <text:p text:style-name="al">wordt vastgesteld aan de hand van een door de cliënt opgesteld plan over hoe hij het pgb gaat besteden;</text:p>
                    </text:list-item>
                    <text:list-item text:style-override="id1-3-2-2-4-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 te betrekken, en wordt indien nodig aangevuld met een vergoeding voor onderhoud en verzekering, en</text:p>
                    </text:list-item>
                    <text:list-item text:style-override="id1-3-2-2-4-2-4-3-3">
                      <text:number>c.</text:number>
                      <text:p text:style-name="al">bedraagt niet meer dan de kostprijs van de in de betreffende situatie goedkoopst adequate in de ISD Bollenstreek gemeenten beschikbare maatwerkvoorziening in natura. </text:p>
                    </text:list-item>
                  </text:list>
                </text:list-item>
                <text:list-item text:style-override="id1-3-2-2-4-2-5">
                  <text:number>4.</text:number>
                  <text:p text:style-name="al">De hoogte van een pgb voor:</text:p>
                  <text:list text:style-name="id1-3-2-2-4-2-5-3">
                    <text:list-item text:style-override="id1-3-2-2-4-2-5-3-1">
                      <text:number>a.</text:number>
                      <text:p text:style-name="al">een voorziening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voorziening technisch is afgeschreven, rekening houdend met onderhoud en verzekering. Als de naturaverstrekking een nieuwe voorziening betreft, wordt de kostprijs daarop gebaseerd, rekening houdend met een eventueel door de ISD Bollenstreek te ontvangen korting - voorzover de klant daar ook aanspraak op kan maken- en rekening houdend met onderhoud en verzekering;</text:p>
                    </text:list-item>
                    <text:list-item text:style-override="id1-3-2-2-4-2-5-3-2">
                      <text:number>b.</text:number>
                      <text:p text:style-name="al">hulp bij het huishouden:</text:p>
                      <text:list text:style-name="id1-3-2-2-4-2-5-3-2-3">
                        <text:list-item text:style-override="id1-3-2-2-4-2-5-3-2-3-1">
                          <text:number>1.</text:number>
                          <text:p text:style-name="al">categorie 1, 2 en 3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2-3-2">
                          <text:number>2.</text:number>
                          <text:p text:style-name="al">categorie 1, 2 en 3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2-3-3">
                          <text:number>3.</text:number>
                          <text:p text:style-name="al">categorie 1,2 en 3 door een persoon uit het sociale netwerk of persoon met een arbeidsverhouding als bedoel in <text:a xlink:href="http://wetten.overheid.nl/jci1.3:c:BWBR0002471&amp;hoofdstuk=I&amp;artikel=5&amp;z=2017-04-01&amp;g=2017-04-01" xlink:type="simple">artikel 5, eerste lid van de Wet op de loonbelasting 1964</text:a>, wel of niet daartoe opgeleid: op basis van [laagste] toepasselijke tarief per uur of resultaat dat hiervoor zou worden gehanteerd door een door de gemeente gecontracteerde aanbieder met een korting van 50% met een maximum tot het tarief genoemd in <text:a xlink:href="http://wetten.overheid.nl/jci1.3:c:BWBR0036014&amp;hoofdstuk=5&amp;paragraaf=7&amp;artikel=5.22&amp;z=2017-07-01&amp;g=2017-07-01" xlink:type="simple">artikel 5.22 Regeling langdurige zorg</text:a>, zogenoemde Sociaal Netwerk tarief.</text:p>
                        </text:list-item>
                      </text:list>
                    </text:list-item>
                    <text:list-item text:style-override="id1-3-2-2-4-2-5-3-3">
                      <text:number>c.</text:number>
                      <text:p text:style-name="al">reguliere individuele begeleiding: </text:p>
                      <text:list text:style-name="id1-3-2-2-4-2-5-3-3-3">
                        <text:list-item text:style-override="id1-3-2-2-4-2-5-3-3-3-1">
                          <text:number>1.</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3-3-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3-3-3">
                          <text:number>3.</text:number>
                          <text:p text:style-name="al">uitgevoerd door een persoon uit het sociale netwerk of door een niet daartoe opgeleid persoon wordt aangesloten bij het in het tweede lid van <text:a xlink:href="http://wetten.overheid.nl/jci1.3:c:BWBR0036014&amp;hoofdstuk=5&amp;paragraaf=7&amp;artikel=5.22&amp;z=2017-07-01&amp;g=2017-07-01" xlink:type="simple">artikel 5.22 van de Regeling langdurige zorg</text:a> genoemde gangbare tarief voor een persoon uit het sociaal netwerk, het zogenoemde Sociaal netwerk tarief.</text:p>
                        </text:list-item>
                      </text:list>
                    </text:list-item>
                    <text:list-item text:style-override="id1-3-2-2-4-2-5-3-4">
                      <text:number>d.</text:number>
                      <text:p text:style-name="al">gespecialiseerde individuele begeleiding: </text:p>
                      <text:list text:style-name="id1-3-2-2-4-2-5-3-4-3">
                        <text:list-item text:style-override="id1-3-2-2-4-2-5-3-4-3-1">
                          <text:number>1.</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4-3-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4-3-3">
                          <text:number>3.</text:number>
                          <text:p text:style-name="al">uitgevoerd door een persoon uit het sociale netwerk of door een niet daartoe opgeleid persoon wordt bij het in het tweede lid van <text:a xlink:href="http://wetten.overheid.nl/jci1.3:c:BWBR0036014&amp;hoofdstuk=5&amp;paragraaf=7&amp;artikel=5.22&amp;z=2017-07-01&amp;g=2017-07-01" xlink:type="simple">artikel 5.22 van de Regeling langdurige zorg</text:a> genoemde gangbare tarief voor een persoon uit het sociaal netwerk, het zogenoemde Sociaal netwerk tarief.</text:p>
                        </text:list-item>
                      </text:list>
                    </text:list-item>
                    <text:list-item text:style-override="id1-3-2-2-4-2-5-3-5">
                      <text:number>e.</text:number>
                      <text:p text:style-name="al">reguliere dagbesteding:</text:p>
                      <text:p text:style-name="al">regulier dagbesteding met laag intensieve ondersteuning:</text:p>
                      <text:list text:style-name="id1-3-2-2-4-2-5-3-5-4">
                        <text:list-item text:style-override="id1-3-2-2-4-2-5-3-5-4-1">
                          <text:number>1.</text:number>
                          <text:p text:style-name="al">uitgevoerd door daartoe opgeleide persoon in dienst van een zorgaanbieder: op basis van het toepasselijke tarief per uur of resultaat dat hiervoor zou worden gehanteerd door een door de ISD Bollenstreek gecontracteerde aanbieder, zogenoemde Zorginstellingstarief </text:p>
                        </text:list-item>
                        <text:list-item text:style-override="id1-3-2-2-4-2-5-3-5-4-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4-2-5-3-6">
                      <text:number>f.</text:number>
                      <text:p text:style-name="al">gespecialiseerde dagbesteding</text:p>
                      <text:p text:style-name="al">gespecialiseerde dagbesteding met hoog intensieve ondersteuning:</text:p>
                      <text:list text:style-name="id1-3-2-2-4-2-5-3-6-4">
                        <text:list-item text:style-override="id1-3-2-2-4-2-5-3-6-4-1">
                          <text:number>1.</text:number>
                          <text:p text:style-name="al">uitgevoerd door daartoe opgeleide personen in dienst van een zorgaanbieder: op basis van het toepasselijke tarief per uur of resultaat dat hiervoor zou worden gehanteerd door een door de ISD Bollenstreek gecontracteerde aanbieder, zogenoemde Zorginstellingstarief.</text:p>
                        </text:list-item>
                        <text:list-item text:style-override="id1-3-2-2-4-2-5-3-6-4-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4-2-5-3-7">
                      <text:number>g.</text:number>
                      <text:p text:style-name="al">kortdurend verblijf- en respijtzorg</text:p>
                      <text:list text:style-name="id1-3-2-2-4-2-5-3-7-3">
                        <text:list-item text:style-override="id1-3-2-2-4-2-5-3-7-3-1">
                          <text:number>1.</text:number>
                          <text:p text:style-name="al">uitgevoerd door een daartoe opgeleid persoon in dienst van een zorgaanbieder: op basis van het toepasselijke tarief per etmaal dat hiervoor zou worden gehanteerd door een door de ISD Bollenstreek gecontracteerde aanbieder, zogenoemde Zorginstellingstarief. </text:p>
                        </text:list-item>
                        <text:list-item text:style-override="id1-3-2-2-4-2-5-3-7-3-2">
                          <text:number>2.</text:number>
                          <text:p text:style-name="al">uitgevoerd door een daartoe (niet) opgeleide persoon niet in dienst van een zorgaanbieder of door een persoon uit het sociale netwerk: op basis van het toepasselijke tarief per etmaal dat hiervoor zou worden gehanteerd door een door de ISD Bollenstreek gecontracteerde aanbieder met een korting van 20% </text:p>
                        </text:list-item>
                      </text:list>
                    </text:list-item>
                    <text:list-item text:style-override="id1-3-2-2-4-2-5-3-8">
                      <text:number>h.</text:number>
                      <text:p text:style-name="al">vervoer van en naar de dagbesteding:</text:p>
                      <text:p text:style-name="al">op basis van het tarief dat hiervoor wordt gehanteerd bij de uitvoering van de <text:a xlink:href="http://wetten.overheid.nl/jci1.3:c:BWBR0035917&amp;z=2017-07-01&amp;g=2017-07-01" xlink:type="simple">Wet langdurige zorg</text:a>;</text:p>
                    </text:list-item>
                    <text:list-item text:style-override="id1-3-2-2-4-2-5-3-9">
                      <text:number>i.</text:number>
                      <text:p text:style-name="al">een autoaanpassing:</text:p>
                      <text:p text:style-name="al">op basis van de laagste kostprijs van de noodzakelijke aanpassingen die hiervoor zou worden gehanteerd door een door de gemeente gecontracteerde leverancier;</text:p>
                    </text:list-item>
                    <text:list-item text:style-override="id1-3-2-2-4-2-5-3-10">
                      <text:number>j.</text:number>
                      <text:p text:style-name="al">aanschaf en onderhoud van een sportrolstoel:</text:p>
                      <text:p text:style-name="al">op basis van de laagste prijs en het laagste tarief die hiervoor zouden worden gehanteerd door een door de gemeente gecontracteerde leverancier;</text:p>
                    </text:list-item>
                  </text:list>
                </text:list-item>
                <text:list-item text:style-override="id1-3-2-2-4-2-6">
                  <text:number>5.</text:number>
                  <text:p text:style-name="al">Een cliënt aan wie een pgb wordt verstrekt, kan diensten, hulpmiddelen, woningaanpassingen en andere maatregelen onder de volgende voorwaarden betrekken van een persoon die behoort tot het sociale netwerk als: </text:p>
                  <text:list text:style-name="id1-3-2-2-4-2-6-3">
                    <text:list-item text:style-override="id1-3-2-2-4-2-6-3-1">
                      <text:number>a.</text:number>
                      <text:p text:style-name="al">deze persoon hiervoor een tarief hanteert dat niet hoger is dan het op grond van het derde en vierde lid gehanteerde tarief, en</text:p>
                    </text:list-item>
                    <text:list-item text:style-override="id1-3-2-2-4-2-6-3-2">
                      <text:number>b.</text:number>
                      <text:p text:style-name="al">tussenpersonen of belangenbehartigers niet uit het pgb worden betaald.</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8a</text:span> Maatwerkvoorziening</text:p>
              <text:list text:style-name="id1-3-2-2-5-2-2">
                <text:list-item text:style-override="id1-3-2-2-5-2-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text:a xlink:href="http://wetten.overheid.nl/jci1.3:c:BWBR0035733&amp;hoofdstuk=3&amp;paragraaf=1&amp;artikel=3.1&amp;z=2017-06-01&amp;g=2017-06-01" xlink:type="simple">artikel 3.1. eerste lid</text:a> en artikel 1.2. en <text:a xlink:href="http://wetten.overheid.nl/jci1.3:c:BWBR0035733&amp;hoofdstuk=3&amp;paragraaf=1&amp;artikel=3.4&amp;z=2017-06-01&amp;g=2017-06-01" xlink:type="simple">3.4. Uitvoeringsbesluit Wmo 2015</text:a>)</text:p>
                </text:list-item>
                <text:list-item text:style-override="id1-3-2-2-5-2-3">
                  <text:number>2.</text:number>
                  <text:p text:style-name="al">De bijdrage, dan wel het totaal van de bijdragen, is gelijk aan de kostprijs, tenzij overeenkomstig <text:a xlink:href="http://wetten.overheid.nl/jci1.3:c:BWBR0035733&amp;hoofdstuk=3&amp;z=2017-06-01&amp;g=2017-06-01" xlink:type="simple">hoofdstuk 3 van het Uitvoeringsbesluit Wmo 2015</text:a> een lagere bijdrage is verschuldigd. </text:p>
                </text:list-item>
                <text:list-item text:style-override="id1-3-2-2-5-2-4">
                  <text:number>3.</text:number>
                  <text:p text:style-name="al">Voor inwoners van de gemeente Teylingen geldt dat voor alle categorieën personen, genoemd in <text:a xlink:href="http://wetten.overheid.nl/jci1.3:c:BWBR0035733&amp;hoofdstuk=3&amp;paragraaf=2&amp;artikel=3.8&amp;z=2017-06-01&amp;g=2017-06-01" xlink:type="simple">artikel 3.8 eerste lid, van het Uitvoeringsbesluit Wmo 2015</text:a> de genoemde inkomensgrenzen worden verhoogd van 120% naar 150% van het sociaal minimum.</text:p>
                </text:list-item>
                <text:list-item text:style-override="id1-3-2-2-5-2-5">
                  <text:number>4.</text:number>
                  <text:p text:style-name="al">De kostprijs van een:</text:p>
                  <text:list text:style-name="id1-3-2-2-5-2-5-3">
                    <text:list-item text:style-override="id1-3-2-2-5-2-5-3-1">
                      <text:number>a.</text:number>
                      <text:p text:style-name="al">maatwerkvoorziening wordt bepaald door een aanbesteding, na consultatie in de markt of na overleg met de aanbieder</text:p>
                    </text:list-item>
                    <text:list-item text:style-override="id1-3-2-2-5-2-5-3-2">
                      <text:number>b.</text:number>
                      <text:p text:style-name="al">pgb is gelijk aan de hoogte van het pgb</text:p>
                    </text:list-item>
                  </text:list>
                </text:list-item>
                <text:list-item text:style-override="id1-3-2-2-5-2-6">
                  <text:number>5.</text:number>
                  <text:p text:style-name="al">Voor de kosten voor het gebruik van het collectief vervoer is de cliënt een bijdrage verschuldigd ter hoogte van: </text:p>
                  <text:p text:style-name="al">De ritbijdragen voor het gebruik van het cvv voor personen <text:span text:style-name="nadrukondlijn">jonger dan 65</text:span> bedraagt € 1,00 per zone + 1 opstapzone<text:note text:id="noot_id1-3-2-2-5-2-6-3-2" text:note-class="footnote"><text:note-citation text:label="3">3</text:note-citation><text:note-body><text:p text:style-name="noot.al"><text:span text:style-name="nadrukcur">Uitzondering inwoners Noordwijk 1: voor inwoners van de gemeente Noordwijk zijn ritten binnen de eerst zone gratis.</text:span></text:p></text:note-body></text:note></text:p>
                  <text:p text:style-name="al">De ritbijdragen voor het gebruik van het cvv voor personen <text:span text:style-name="nadrukondlijn">ouder dan 65</text:span> bedraagt € 0,70 per zone + 1 opstapzone</text:p>
                </text:list-item>
                <text:list-item text:style-override="id1-3-2-2-5-2-7">
                  <text:number>6.</text:number>
                  <text:p text:style-name="al">In de gevallen, bedoeld in <text:a xlink:href="http://wetten.overheid.nl/jci1.3:c:BWBR0035362&amp;hoofdstuk=2&amp;paragraaf=1&amp;artikel=2.1.4&amp;z=2016-08-01&amp;g=2016-08-01" xlink:type="simple">artikel 2.1.4, zevende lid, van de wet</text:a>, kunnen de bijdragen voor een maatwerkvoorziening of pgb door de betreffende instelling vastgesteld en geïnd </text:p>
                </text:list-item>
                <text:list-item text:style-override="id1-3-2-2-5-2-8">
                  <text:number>7.</text:number>
                  <text:p text:style-name="al">De bijdrage voor een maatwerkvoorziening of pgb ten behoeve van een woningaanpassing voor een minderjarige cliënt is verschuldigd , door de onderhoudsplichtige ouders, daaronder begrepen degene tegen wie een op <text:a xlink:href="http://wetten.overheid.nl/jci1.3:c:BWBR0002656&amp;boek=1&amp;titeldeel=17&amp;afdeling=1&amp;artikel=394&amp;z=2017-09-01&amp;g=2017-09-01" xlink:type="simple">artikel 394 van Boek 1 van het Burgerlijk Wetboek</text:a> gegrond verzoek is toegewezen, en degene die anders dan als ouder samen met de ouder het gezag uitoefent over een cliënt.</text:p>
                </text:list-item>
                <text:list-item text:style-override="id1-3-2-2-5-2-9">
                  <text:number>8.</text:number>
                  <text:p text:style-name="al">De in het vijfde lid genoemde bedragen zijn uitgedrukt in het prijspeil van 2018 en worden ieder opvolgend kalenderjaar gewijzigd aan de hand van ontwikkelingen van de daarvoor geldende index.</text:p>
                </text:list-item>
                <text:list-item text:style-override="id1-3-2-2-5-2-10">
                  <text:number>9.</text:number>
                  <text:p text:style-name="al">Als toepassing is gegeven aan het vorige lid, draagt het Dagelijks bestuur zorg voor de kenbaarheid van de laatstelijk in de plaatst gestelde bedrag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 NIEUWE FEITEN EN OMSTANDIGHEDEN, HERZIENING, INTREKKING OF TERUGVORDERING</text:p>
            <text:section text:name="artikel_id1-3-2-2-6-2"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text:p>
              <text:list text:style-name="id1-3-2-2-6-2-2">
                <text:list-item text:style-override="id1-3-2-2-6-2-2">
                  <text:number>1.</text:number>
                  <text:p text:style-name="al">Het Dagelijks Bestuur informeert cliënten of hun vertegenwoordiger in begrijpelijke bewoordingen over de rechten en plichten die aan het ontvangen van een maatwerkvoorziening of pgb zijn verbonden en over de mogelijke gevolgen an misbruik en oneigenlijk gebruik van de <text:a xlink:href="http://wetten.overheid.nl/jci1.3:c:BWBR0035362&amp;z=2016-08-01&amp;g=2016-08-01" xlink:type="simple">wet</text:a>. </text:p>
                </text:list-item>
                <text:list-item text:style-override="id1-3-2-2-6-2-3">
                  <text:number>2.</text:number>
                  <text:p text:style-name="al">Onverminderd <text:a xlink:href="http://wetten.overheid.nl/jci1.3:c:BWBR0035362&amp;hoofdstuk=2&amp;paragraaf=3&amp;artikel=2.3.8&amp;z=2016-08-01&amp;g=2016-08-01" xlink:type="simple">artikel 2.3.8 van de wet</text:a> doet een cliënt aan het Dagelijks Bestuur op verzoek of onverwijld uit eigen beweging mededeling van alle feiten en omstandigheden, waarvan hem redelijkerwijs duidelijk moet zijn dat deze aanleiding kunnen zijn tot heroverweging van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text:p>
                </text:list-item>
                <text:list-item text:style-override="id1-3-2-2-6-2-4">
                  <text:number>3.</text:number>
                  <text:p text:style-name="al">Onverminderd <text:a xlink:href="http://wetten.overheid.nl/jci1.3:c:BWBR0035362&amp;hoofdstuk=2&amp;paragraaf=3&amp;artikel=2.3.10&amp;z=2016-08-01&amp;g=2016-08-01" xlink:type="simple">artikel 2.3.10 van de wet</text:a> kan het Dagelijks Bestuur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 herzien dan wel intrekken als het Dagelijks Bestuur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langer dan 8 weken verblijft in een instelling als bedoeld in de <text:a xlink:href="http://wetten.overheid.nl/jci1.3:c:BWBR0035917&amp;z=2017-07-01&amp;g=2017-07-01" xlink:type="simple">Wet langdurige zorg</text:a> of de <text:a xlink:href="http://wetten.overheid.nl/jci1.3:c:BWBR0018450&amp;z=2017-07-01&amp;g=2017-07-01" xlink:type="simple">Zorgverzekeringswet</text:a>;</text:p>
                    </text:list-item>
                    <text:list-item text:style-override="id1-3-2-2-6-2-4-3-5">
                      <text:number>e.</text:number>
                      <text:p text:style-name="al">de cliënt niet voldoet aan de aan de maatwerkvoorziening of het pgb verbonden voorwaarden, of</text:p>
                    </text:list-item>
                    <text:list-item text:style-override="id1-3-2-2-6-2-4-3-6">
                      <text:number>f.</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6 maanden na uitbetaling niet is aangewend voor de bekostiging van de voorziening waarvoor de verlening heeft plaatsgevonden en er geen verschonende omstandigheden zijn.</text:p>
                </text:list-item>
                <text:list-item text:style-override="id1-3-2-2-6-2-6">
                  <text:number>5.</text:number>
                  <text:p text:style-name="al">Als het Dagelijks Bestuur een beslissing op grond van het derde lid, onder a, heeft ingetrokken en de verstrekking van de onjuiste of onvolledige gegevens door de cliënt opzettelijk heeft plaatsgevonden, kan het Dagelijks Bestuur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Ingeval het recht op een in eigendom verstrekte voorziening is ingetrokken, kan deze voorziening worden teruggevorderd.</text:p>
                </text:list-item>
                <text:list-item text:style-override="id1-3-2-2-6-2-8">
                  <text:number>7.</text:number>
                  <text:p text:style-name="al">Ingeval het recht op een in bruikleen verstrekte voorziening is ingetrokken, kan deze voorziening worden teruggevorderd.</text:p>
                </text:list-item>
                <text:list-item text:style-override="id1-3-2-2-6-2-9">
                  <text:number>8.</text:number>
                  <text:p text:style-name="al">Ingeval een pgb abusievelijk ten onrechte of tot een te hoog bedrag is uitbetaald, kan dit worden teruggevorderd.</text:p>
                </text:list-item>
              </text:list>
            </text:section>
            <text:section text:name="artikel_id1-3-2-2-6-3" text:style-name="artikel">
              <text:p text:style-name="artikel_kop_titel"><text:span text:style-name="artikel_kop_label">Artikel</text:span> <text:span text:style-name="artikel_kop_nr">9a</text:span> Opschorting betaling uit het pgb</text:p>
              <text:list text:style-name="id1-3-2-2-6-3-2">
                <text:list-item text:style-override="id1-3-2-2-6-3-2">
                  <text:number>1.</text:number>
                  <text:p text:style-name="al">Het Dagelijks Bestuur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text:a xlink:href="http://wetten.overheid.nl/jci1.3:c:BWBR0035362&amp;hoofdstuk=2&amp;paragraaf=3&amp;artikel=2.3.10&amp;z=2016-08-01&amp;g=2016-08-01" xlink:type="simple">artikel 2.3.10, eerste lid, onder a, d of e van de wet</text:a>.</text:p>
                </text:list-item>
                <text:list-item text:style-override="id1-3-2-2-6-3-3">
                  <text:number>2.</text:number>
                  <text:p text:style-name="al">Het Dagelijks Bestuur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6-3-4">
                  <text:number>3.</text:number>
                  <text:p text:style-name="al">Het Dagelijks Bestuur stelt de pgb-houder schriftelijk op de hoogte van het verzoek op grond van het eerste en tweede lid.</text:p>
                </text:list-item>
              </text:list>
            </text:section>
            <text:section text:name="artikel_id1-3-2-2-6-4" text:style-name="artikel">
              <text:p text:style-name="artikel_kop_titel"><text:span text:style-name="artikel_kop_label">Artikel</text:span> <text:span text:style-name="artikel_kop_nr">9b</text:span> Onderzoek naar kwaliteit en recht- en doelmatigheid maatwerkvoorzieningen en pgb’s</text:p>
              <text:p text:style-name="al">Het Dagelijks Bestuur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7" text:style-name="hoofdstuk">
            <text:p text:style-name="hoofdstuk_kop"><text:span text:style-name="label">HOOFDSTUK</text:span> <text:span text:style-name="nr">7</text:span> - KWALITEIT</text:p>
            <text:section text:name="artikel_id1-3-2-2-7-2" text:style-name="artikel">
              <text:p text:style-name="artikel_kop_titel"><text:span text:style-name="artikel_kop_label">Artikel</text:span> <text:span text:style-name="artikel_kop_nr">10.</text:span> Kwaliteitseisen maatschappelijke ondersteuning</text:p>
              <text:list text:style-name="id1-3-2-2-7-2-2">
                <text:list-item text:style-override="id1-3-2-2-7-2-2">
                  <text:number>1.</text:number>
                  <text:p text:style-name="al">Aanbieders zorgen voor een goede kwaliteit van maatwerkvoorzieningen, eisen met betrekking tot de deskundigheid van beroepskrachten daaronder begrepen, door:</text:p>
                  <text:list text:style-name="id1-3-2-2-7-2-2-3">
                    <text:list-item text:style-override="id1-3-2-2-7-2-2-3-1">
                      <text:number>a.</text:number>
                      <text:p text:style-name="al">het afstemmen van maatwerkvoorzieningen op de persoonlijke situatie van de cliënt;</text:p>
                    </text:list-item>
                    <text:list-item text:style-override="id1-3-2-2-7-2-2-3-2">
                      <text:number>b.</text:number>
                      <text:p text:style-name="al">het afstemmen van maatwerkvoorzieningen op andere vormen van zorg en ondersteuning;</text:p>
                    </text:list-item>
                    <text:list-item text:style-override="id1-3-2-2-7-2-2-3-3">
                      <text:number>c.</text:number>
                      <text:p text:style-name="al">erop toe te zien dat beroepskrachten tijdens hun werkzaamheden in het kader van het leveren van maatwerk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Onverminderd andere handhavingsbevoegdheden ziet het Dagelijks Bestuur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7-3" text:style-name="artikel">
              <text:p text:style-name="artikel_kop_titel"><text:span text:style-name="artikel_kop_label">Artikel</text:span> <text:span text:style-name="artikel_kop_nr">11.</text:span> Verhouding prijs en kwaliteit levering dienst door derden </text:p>
              <text:list text:style-name="id1-3-2-2-7-3-2">
                <text:list-item text:style-override="id1-3-2-2-7-3-2">
                  <text:number>1.</text:number>
                  <text:p text:style-name="al">Ter waarborging van een goede verhouding tussen de prijs voor de levering van een dienst door een derde als bedoeld in <text:a xlink:href="http://wetten.overheid.nl/jci1.3:c:BWBR0035362&amp;hoofdstuk=2&amp;paragraaf=6&amp;artikel=2.6.4&amp;z=2016-08-01&amp;g=2016-08-01" xlink:type="simple">artikel 2.6.4 van de wet</text:a> en de eisen die gesteld worden aan de kwaliteit van de dienst stelt het Dagelijks Bestuur vast:</text:p>
                  <text:list text:style-name="id1-3-2-2-7-3-2-3">
                    <text:list-item text:style-override="id1-3-2-2-7-3-2-3-1">
                      <text:number>a.</text:number>
                      <text:p text:style-name="al">een vaste prijs, die geldt voor een inschrijving als bedoeld in de <text:a xlink:href="http://wetten.overheid.nl/jci1.3:c:BWBR0032203&amp;z=2016-07-01&amp;g=2016-07-01" xlink:type="simple">Aanbestedingswet 2012</text:a>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overeenkomst met de derde, en </text:p>
                        </text:list-item>
                        <text:list-item text:style-override="id1-3-2-2-7-3-2-3-2-3-2">
                          <text:number>II.</text:number>
                          <text:p text:style-name="al">de vaste prijs, bedoeld in onderdeel a.</text:p>
                        </text:list-item>
                      </text:list>
                    </text:list-item>
                  </text:list>
                </text:list-item>
                <text:list-item text:style-override="id1-3-2-2-7-3-3">
                  <text:number>2.</text:number>
                  <text:p text:style-name="al">Het Dagelijks Bestuur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text:a xlink:href="http://wetten.overheid.nl/jci1.3:c:BWBR0035362&amp;hoofdstuk=2&amp;paragraaf=1&amp;artikel=2.1.3&amp;z=2016-08-01&amp;g=2016-08-01" xlink:type="simple">artikel 2.1.3, tweede lid, onderdeel c, van de wet</text:a>,</text:p>
                    </text:list-item>
                  </text:list>
                </text:list-item>
              </text:list>
              <text:p text:style-name="al">en</text:p>
              <text:list text:style-name="id1-3-2-2-7-3-5">
                <text:list-item text:style-override="id1-3-2-2-7-3-5">
                  <text:number>b.</text:number>
                  <text:p text:style-name="al">rekening houdend met de continuïteit in de hulpverlening, bedoeld in <text:a xlink:href="http://wetten.overheid.nl/jci1.3:c:BWBR0035362&amp;hoofdstuk=2&amp;paragraaf=6&amp;artikel=2.6.5&amp;z=2016-08-01&amp;g=2016-08-01" xlink:type="simple">artikel 2.6.5, tweede lid, van de wet</text:a>, tussen degenen aan wie de dienst wordt verstrekt en de betrokken hulpverleners.</text:p>
                </text:list-item>
                <text:list-item text:style-override="id1-3-2-2-7-3-6">
                  <text:number> 3. </text:number>
                  <text:p text:style-name="al">Het Dagelijks Bestuur baseert de vaste prijs of de reële prijs op de volgende kostprijselementen:</text:p>
                  <text:list text:style-name="id1-3-2-2-7-3-6-3">
                    <text:list-item text:style-override="id1-3-2-2-7-3-6-3-1">
                      <text:number>a.</text:number>
                      <text:p text:style-name="al">de kosten van de beroepskracht;</text:p>
                    </text:list-item>
                    <text:list-item text:style-override="id1-3-2-2-7-3-6-3-2">
                      <text:number>b.</text:number>
                      <text:p text:style-name="al">redelijke overheadkosten;</text:p>
                    </text:list-item>
                    <text:list-item text:style-override="id1-3-2-2-7-3-6-3-3">
                      <text:number>c.</text:number>
                      <text:p text:style-name="al">kosten voor niet productieve uren van de beroepskrachten als gevolg van verlof, ziekte, scholing, werkoverleg;</text:p>
                    </text:list-item>
                    <text:list-item text:style-override="id1-3-2-2-7-3-6-3-4">
                      <text:number>d.</text:number>
                      <text:p text:style-name="al">reis en opleidingskosten;</text:p>
                    </text:list-item>
                    <text:list-item text:style-override="id1-3-2-2-7-3-6-3-5">
                      <text:number>e.</text:number>
                      <text:p text:style-name="al">indexatie van de reële prijs voor het leveren van een dienst;</text:p>
                    </text:list-item>
                    <text:list-item text:style-override="id1-3-2-2-7-3-6-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7-4" text:style-name="artikel">
              <text:p text:style-name="artikel_kop_titel"><text:span text:style-name="artikel_kop_label">Artikel</text:span> <text:span text:style-name="artikel_kop_nr">12.</text:span> Meldingsregeling calamiteiten en geweld</text:p>
              <text:list text:style-name="id1-3-2-2-7-4-2">
                <text:list-item text:style-override="id1-3-2-2-7-4-2">
                  <text:number>1.</text:number>
                  <text:p text:style-name="al">Het college treft een regeling voor het melden van calamiteiten en geweld bij de verstrekk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verwijld aan de toezichthoudend ambtenaar.</text:p>
                  <text:p text:style-name="al">De toezichthoudend ambtenaar, bedoeld in <text:a xlink:href="http://wetten.overheid.nl/jci1.3:c:BWBR0035362&amp;hoofdstuk=6&amp;artikel=6.1&amp;z=2016-08-01&amp;g=2016-08-01" xlink:type="simple">artikel 6.1, van de wet</text:a>,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13</text:span> Tegemoetkoming meerkosten personen met een beperking of chronische problemen</text:p>
              <text:list text:style-name="id1-3-2-2-8-2-2">
                <text:list-item text:style-override="id1-3-2-2-8-2-2">
                  <text:number>1.</text:number>
                  <text:p text:style-name="al">De tegemoetkoming voor: </text:p>
                  <text:list text:style-name="id1-3-2-2-8-2-2-3">
                    <text:list-item text:style-override="id1-3-2-2-8-2-2-3-1">
                      <text:number>a)</text:number>
                      <text:p text:style-name="al">de kosten van het gebruik van een eigen auto, een bruikleenauto of vervoer door derden geldt een maximumbedrag van € 732,00 per jaar. Uitbetaling van de financiële tegemoetkoming vindt plaats na declaratie van de gemaakte kosten. De declaratie moet binnen 1 maand na afloop van elk kwartaal zijn ingediend. </text:p>
                    </text:list-item>
                    <text:list-item text:style-override="id1-3-2-2-8-2-2-3-2">
                      <text:number>b)</text:number>
                      <text:p text:style-name="al">de kosten van het gebruik van een taxi geldt een maximumbedrag van € 4.155,00 per jaar</text:p>
                    </text:list-item>
                    <text:list-item text:style-override="id1-3-2-2-8-2-2-3-3">
                      <text:number>c)</text:number>
                      <text:p text:style-name="al">de kosten van het gebruik van een rolstoeltaxi geldt een maximumbedrag van € 6.260,00 per jaar</text:p>
                    </text:list-item>
                    <text:list-item text:style-override="id1-3-2-2-8-2-2-3-4">
                      <text:number>d)</text:number>
                      <text:p text:style-name="al">de kosten van een aanpassing aan een eigen auto, is gelijk aan de voor vergoeding in aanmerking komende kosten, zijnde de tegenwaarde van het bedrag zoals vermeld in de door het Dagelijks Bestuur geaccepteerde offerte.</text:p>
                    </text:list-item>
                    <text:list-item text:style-override="id1-3-2-2-8-2-2-3-5">
                      <text:number>e)</text:number>
                      <text:p text:style-name="al">bezoekbaar maken van de woning bedraagt maximaal: € 2.390,00. </text:p>
                    </text:list-item>
                    <text:list-item text:style-override="id1-3-2-2-8-2-2-3-6">
                      <text:number>f)</text:number>
                      <text:p text:style-name="al">logeerbaar maken van de woning bedraagt maximaal: € 5.590,00</text:p>
                    </text:list-item>
                    <text:list-item text:style-override="id1-3-2-2-8-2-2-3-7">
                      <text:number>g)</text:number>
                      <text:p text:style-name="al">verhuis- en inrichtingskosten bedraagt maximaal: </text:p>
                      <text:list text:style-name="id1-3-2-2-8-2-2-3-7-3">
                        <text:list-item text:style-override="id1-3-2-2-8-2-2-3-7-3-1">
                          <text:number>•</text:number>
                          <text:p text:style-name="al">€ 2.980,00 als de persoon met beperkingen verhuist naar de meest adequate en/of aangepaste woning; </text:p>
                        </text:list-item>
                        <text:list-item text:style-override="id1-3-2-2-8-2-2-3-7-3-2">
                          <text:number>•</text:number>
                          <text:p text:style-name="al">€ 5.965,00 als een adequate c.q. aangepaste woning op verzoek van de ISD Bollenstreek door de huurder wordt vrijgemaakt.</text:p>
                        </text:list-item>
                      </text:list>
                    </text:list-item>
                    <text:list-item text:style-override="id1-3-2-2-8-2-2-3-8">
                      <text:number>h)</text:number>
                      <text:p text:style-name="al">tijdelijke huisvesting gedurende een periode van maximaal 6 maanden bedraagt:</text:p>
                      <text:list text:style-name="id1-3-2-2-8-2-2-3-8-3">
                        <text:list-item text:style-override="id1-3-2-2-8-2-2-3-8-3-1">
                          <text:number>•</text:number>
                          <text:p text:style-name="al">de werkelijke kosten met een maximum van € 537,00 per maand als tegemoetkoming in de kosten van het tijdelijk betrekken van zelfstandige woonruimte en het langer moeten aanhouden van de te verlaten woonruimte;</text:p>
                        </text:list-item>
                        <text:list-item text:style-override="id1-3-2-2-8-2-2-3-8-3-2">
                          <text:number>•</text:number>
                          <text:p text:style-name="al">de werkelijke kosten met een maximum van € 268,00 per maand als tegemoetkoming in de kosten van het tijdelijk betrekken van een niet-zelfstandige woonruimte.</text:p>
                        </text:list-item>
                      </text:list>
                    </text:list-item>
                    <text:list-item text:style-override="id1-3-2-2-8-2-2-3-9">
                      <text:number>i)</text:number>
                      <text:p text:style-name="al">de kosten van huurderving is afhankelijk van de kale huur van de woonruimte, maar bedraagt niet meer dan de werkelijke kosten met een maximum van € 537,00 per maand.</text:p>
                    </text:list-item>
                    <text:list-item text:style-override="id1-3-2-2-8-2-2-3-10">
                      <text:number>j)</text:number>
                      <text:p text:style-name="al">de kosten van onderhoud en keuring van een op grond van de Verordening verstrekte voorziening zal het bedrag als bedoeld in bijlage 3 van dit Uitvoeringsbesluit niet te boven gaan. </text:p>
                    </text:list-item>
                    <text:list-item text:style-override="id1-3-2-2-8-2-2-3-11">
                      <text:number>k)</text:number>
                      <text:p text:style-name="al">de reparatiekosten is gelijk aan de voor vergoeding in aanmerking komende kosten.</text:p>
                    </text:list-item>
                  </text:list>
                </text:list-item>
                <text:list-item text:style-override="id1-3-2-2-8-2-3">
                  <text:number>2.</text:number>
                  <text:p text:style-name="al">De in het eerste lid genoemde bedragen zijn uitgedrukt in het prijspeil van 2018 en worden ieder opvolgend kalenderjaar gewijzigd aan de hand van ontwikkeling van cpi. De berekende bedragen worden afgegrond op een veelvoud van:</text:p>
                  <text:list text:style-name="id1-3-2-2-8-2-3-3">
                    <text:list-item text:style-override="id1-3-2-2-8-2-3-3-1">
                      <text:number>•</text:number>
                      <text:p text:style-name="al">bedragen &lt; € 1.000,00: afronding op hele euro’s (behoudens de uurtarieven voor hulp bij het huishouden)</text:p>
                    </text:list-item>
                    <text:list-item text:style-override="id1-3-2-2-8-2-3-3-2">
                      <text:number>•</text:number>
                      <text:p text:style-name="al">bedragen &gt; € 1.000,00 : afronding op € 5,00</text:p>
                    </text:list-item>
                  </text:list>
                </text:list-item>
                <text:list-item text:style-override="id1-3-2-2-8-2-4">
                  <text:number>3.</text:number>
                  <text:p text:style-name="al">Als toepassing is gegeven aan het vorige lid, draagt het Dagelijks Bestuur zorg voor de kenbaarheid van de laatstelijk in de plaatst gestelde bedragen.</text:p>
                </text:list-item>
              </text:list>
            </text:section>
            <text:section text:name="artikel_id1-3-2-2-8-3" text:style-name="artikel">
              <text:p text:style-name="artikel_kop_titel"><text:span text:style-name="artikel_kop_label">Artikel</text:span> <text:span text:style-name="artikel_kop_nr">14.</text:span> Jaarlijkse waardering mantelzorgers </text:p>
              <text:list text:style-name="id1-3-2-2-8-3-2">
                <text:list-item text:style-override="id1-3-2-2-8-3-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8-3-3">
                  <text:number>2.</text:number>
                  <text:p text:style-name="al">De jaarlijkse hoogte van de blijk van waardering wordt vastgesteld via de gemeentelijke begroting. </text:p>
                </text:list-item>
                <text:list-item text:style-override="id1-3-2-2-8-3-4">
                  <text:number>3.</text:number>
                  <text:p text:style-name="al">Het college bepaalt jaarlijks na overleg met de mantelzorgadviseurs en de Wmo Adviesraden de blijk van waardering. </text:p>
                </text:list-item>
              </text:list>
            </text:section>
            <text:section text:name="artikel_id1-3-2-2-8-4" text:style-name="artikel">
              <text:p text:style-name="artikel_kop_titel"><text:span text:style-name="artikel_kop_label">Artikel</text:span> <text:span text:style-name="artikel_kop_nr">15.</text:span> Klachtregeling </text:p>
              <text:list text:style-name="id1-3-2-2-8-4-2">
                <text:list-item text:style-override="id1-3-2-2-8-4-2">
                  <text:number>1.</text:number>
                  <text:p text:style-name="al">Aanbieders stellen een regeling vast voor de afhandeling van klachten van cliënten ten aanzien van de door de aanbieders te verstrekken voorzieningen.</text:p>
                </text:list-item>
                <text:list-item text:style-override="id1-3-2-2-8-4-3">
                  <text:number>2.</text:number>
                  <text:p text:style-name="al">Onverminderd andere handhavingsbevoegdheden ziet het Dagelijks Bestuur toe op de naleving van de klachtregelingen van aanbieders door periodieke overleggen met de aanbieders, en een jaarlijks cliënt-ervaringsonderzoek.</text:p>
                </text:list-item>
              </text:list>
            </text:section>
            <text:section text:name="artikel_id1-3-2-2-8-5" text:style-name="artikel">
              <text:p text:style-name="artikel_kop_titel"><text:span text:style-name="artikel_kop_label">Artikel</text:span> <text:span text:style-name="artikel_kop_nr">16.</text:span> Medezeggenschap bij aanbieders van maatschappelijke ondersteuning</text:p>
              <text:list text:style-name="id1-3-2-2-8-5-2">
                <text:list-item text:style-override="id1-3-2-2-8-5-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8-5-3">
                  <text:number>2.</text:number>
                  <text:p text:style-name="al">Onverminderd andere handhavingsbevoegdheden ziet het Dagelijks Bestuur toe op de naleving van de medezeggenschaps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17.</text:span> Betrekken van ingezetenen bij het beleid </text:p>
              <text:list text:style-name="id1-3-2-2-8-6-2">
                <text:list-item text:style-override="id1-3-2-2-8-6-2">
                  <text:number>1.</text:number>
                  <text:p text:style-name="al">Het Dagelijks Bestuur stelt ingezetenen , waaronder in ieder geval cliënten of hun vertegenwoordigers, in de gelegenheid voorstellen voor het beleid betreffende maatschappelijke ondersteuning aangaande maatwerkvoorzieningen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6-3">
                  <text:number>2.</text:number>
                  <text:p text:style-name="al">Het Dagelijks Bestuur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6-4">
                  <text:number>3.</text:number>
                  <text:p text:style-name="al">Het Dagelijks Bestuur stelt nadere regels vast ter uitvoering van het tweede l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 SLOT BEPALINGEN</text:p>
            <text:section text:name="artikel_id1-3-2-2-9-2" text:style-name="artikel">
              <text:p text:style-name="artikel_kop_titel"><text:span text:style-name="artikel_kop_label">Artikel</text:span> <text:span text:style-name="artikel_kop_nr">18.</text:span> Besluitvorming, nadere regels en nadere voorwaarden</text:p>
              <text:list text:style-name="id1-3-2-2-9-2-2">
                <text:list-item text:style-override="id1-3-2-2-9-2-2">
                  <text:number>1.</text:number>
                  <text:p text:style-name="al">Voor zover in deze Verordening niet anders is bepaald is het Dagelijks Bestuur belast met de uitvoering van de Verordening tot alle besluiten ter uitvoering van deze Verordening.</text:p>
                </text:list-item>
                <text:list-item text:style-override="id1-3-2-2-9-2-3">
                  <text:number>2.</text:number>
                  <text:p text:style-name="al">Ter uitvoering van deze Verordening stelt het Dagelijks Bestuur het Uitvoeringsbesluit en de Uitvoeringsregels vast.</text:p>
                </text:list-item>
              </text:list>
            </text:section>
            <text:section text:name="artikel_id1-3-2-2-9-3" text:style-name="artikel">
              <text:p text:style-name="artikel_kop_titel"><text:span text:style-name="artikel_kop_label">Artikel</text:span> <text:span text:style-name="artikel_kop_nr">19.</text:span> Hardheidsclausule.</text:p>
              <text:p text:style-name="al">Het Dagelijks Bestuur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20.</text:span> Indexering.</text:p>
              <text:p text:style-name="al">Het Dagelijks Bestuur kan jaarlijks per 1 januari de in het kader van deze Verordening en het op deze Verordening berustende besluit maatschappelijke ondersteuning ISD Bollenstreek geldende bedragen verhogen of verlagen aan de hand van de prijsindex voor de gezinsconsumptie, zoals bepaald in <text:a xlink:href="http://wetten.overheid.nl/jci1.3:c:BWBR0035733&amp;hoofdstuk=3&amp;paragraaf=2&amp;artikel=3.8&amp;z=2017-06-01&amp;g=2017-06-01" xlink:type="simple">artikel 3.8 van het Uitvoeringsbesluit Wmo 2015</text:a></text:p>
            </text:section>
            <text:section text:name="artikel_id1-3-2-2-9-5" text:style-name="artikel">
              <text:p text:style-name="artikel_kop_titel"><text:span text:style-name="artikel_kop_label">Artikel</text:span> <text:span text:style-name="artikel_kop_nr">21.</text:span> Evaluatie.</text:p>
              <text:p text:style-name="al">Het door de gemeente gevoerde uitvoeringsbeleid wordt, in ieder geval, eenmaal per 4 jaar geëvalueerd. Indien de evaluatie daartoe aanleiding geeft wordt dit vervolgens aangepast. Het Dagelijks Bestuur zendt hiertoe tijdig aan de gemeenteraad een verslag over de doeltreffendheid en de effecten van de verordening in de praktijk. </text:p>
            </text:section>
            <text:section text:name="artikel_id1-3-2-2-9-6" text:style-name="artikel">
              <text:p text:style-name="artikel_kop_titel"><text:span text:style-name="artikel_kop_label">Artikel</text:span> <text:span text:style-name="artikel_kop_nr">22.</text:span> Intrekking oude verordening en overgangsrecht</text:p>
              <text:list text:style-name="id1-3-2-2-9-6-2">
                <text:list-item text:style-override="id1-3-2-2-9-6-2">
                  <text:number>1.</text:number>
                  <text:p text:style-name="al">De Verordening maatschappelijke ondersteuning 2017 wordt ingetrokken. </text:p>
                </text:list-item>
                <text:list-item text:style-override="id1-3-2-2-9-6-3">
                  <text:number>2.</text:number>
                  <text:p text:style-name="al">Een cliënt houdt recht op een lopende voorziening verstrekt op grond van de Verordening maatschappelijke ondersteuning 2017, totdat het Dagelijks Bestuur een nieuw besluit heeft genomen waarbij het besluit waarmee deze voorziening is verstrekt, wordt ingetrokken.</text:p>
                </text:list-item>
                <text:list-item text:style-override="id1-3-2-2-9-6-4">
                  <text:number>3.</text:number>
                  <text:p text:style-name="al">Aanvragen die zijn ingediend onder de Verordening maatschappelijke ondersteuning 2017 en waarop nog niet is beslist bij het in werking treden van deze verordening, worden afgehandeld krachtens deze verordening. </text:p>
                </text:list-item>
                <text:list-item text:style-override="id1-3-2-2-9-6-5">
                  <text:number>4.</text:number>
                  <text:p text:style-name="al">Op bezwaarschriften tegen een besluit op grond van de Verordening maatschappelijke ondersteuning 2017, wordt beslist met inachtneming van die verordening.</text:p>
                </text:list-item>
              </text:list>
            </text:section>
            <text:section text:name="artikel_id1-3-2-2-9-7" text:style-name="artikel">
              <text:p text:style-name="artikel_kop_titel"><text:span text:style-name="artikel_kop_label">Artikel</text:span> <text:span text:style-name="artikel_kop_nr">23.</text:span> Inwerkingtreding en citeertitel</text:p>
              <text:list text:style-name="id1-3-2-2-9-7-2">
                <text:list-item text:style-override="id1-3-2-2-9-7-2">
                  <text:number>1.</text:number>
                  <text:p text:style-name="al">Deze verordening treedt in werking op 1 januari 2018.</text:p>
                </text:list-item>
                <text:list-item text:style-override="id1-3-2-2-9-7-3">
                  <text:number>2.</text:number>
                  <text:p text:style-name="al">Deze verordening wordt aangehaald als: Verordening maatschappelijke ondersteuning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30 november 2017 </text:span>
          </text:p>
          </text:section>
          <text:section text:name="ondertekening_id1-3-2-3-2">
            <text:p><text:span text:style-name="functie">de griffier, </text:span></text:p>
            <text:p><text:span text:style-name="ondertekening_naam">
            <text:span text:style-name="voornaam">R van</text:span>
            <text:span text:style-name="achternaam">Dijk</text:span>
          </text:span></text:p>
          </text:section>
          <text:section text:name="ondertekening_id1-3-2-3-3">
            <text:p><text:span text:style-name="functie">de voorzitter, </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oelichting verordening maatschappelijke ondersteuning 2018</text:p>
          <text:p text:style-name="tussenkopvet">Artikelsgewijs</text:p>
          <text:p text:style-name="tussenkopvet">Artikel 1. Begripsbepalingen</text:p>
          <text:p text:style-name="al">Het aantal definities van artikel 1 is beperkt aangezien de wet (in artikel 1.1.1) al een flink aantal definities kent die ook bindend zijn voor deze verordening, zie bijlage 1.</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tussenkopvet">Artikel 2. Procedureregels aanvraag maatschappelijke ondersteunin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tussenkopvet">Artikel 3.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Dagelijks Bestuur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Dagelijks Bestuur),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tussenkopvet">Artikel 4. Criteria voor een maatwerkvoorziening</text:p>
          <text:p text:style-name="al">In artikel 2.1.3, tweede lid, onder a, van de wet is bepaald dat de raad bij verordening moet aangeven op basis van welke criteria het Dagelijks Bestuur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tweede tot en met vijfde lid is gebaseerd op artikel 2.3.5 derde en vierde lid van de wet. </text:p>
          <text:p text:style-name="al"/>
          <text:p text:style-name="al">Met onderzoek in het derde lid wordt gedoeld op het onderzoek genoemd in artikel 2.3.2 lid 4</text:p>
          <text:p text:style-name="al"/>
          <text:p text:style-name="al">
          <text:span text:style-name="nadrukcur">4. Het college onderzoekt:</text:span>
        </text:p>
          <text:list text:style-name="id1-3-2-4-21">
            <text:list-item text:style-override="id1-3-2-4-21-1">
              <text:number>a.</text:number>
              <text:p text:style-name="al">
              <text:span text:style-name="nadrukcur">de behoeften, persoonskenmerken en de voorkeuren van de cliënt;</text:span>
            </text:p>
            </text:list-item>
            <text:list-item text:style-override="id1-3-2-4-21-2">
              <text:number>b.</text:number>
              <text:p text:style-name="al">
              <text:span text:style-name="nadrukcur">de mogelijkheden om op eigen kracht of met gebruikelijke hulp zijn zelfredzaamheid of zijn participatie te verbeteren of te voorzien in zijn behoefte aan beschermd wonen of opvang;</text:span>
            </text:p>
            </text:list-item>
            <text:list-item text:style-override="id1-3-2-4-21-3">
              <text:number>c.</text:number>
              <text:p text:style-name="al">
              <text:span text:style-name="nadrukcur">de mogelijkheden om met mantelzorg of hulp van andere personen uit zijn sociale netwerk te komen tot verbetering van zijn zelfredzaamheid of zijn participatie of te voorzien in zijn behoefte aan beschermd wonen of opvang;</text:span>
            </text:p>
            </text:list-item>
            <text:list-item text:style-override="id1-3-2-4-21-4">
              <text:number>d.</text:number>
              <text:p text:style-name="al">
              <text:span text:style-name="nadrukcur">de behoefte aan maatregelen ter ondersteuning van de mantelzorger van de cliënt;</text:span>
            </text:p>
            </text:list-item>
            <text:list-item text:style-override="id1-3-2-4-21-5">
              <text:number>e.</text:number>
              <text:p text:style-name="al">
              <text:span text:style-name="nadrukcur">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span>
            </text:p>
            </text:list-item>
            <text:list-item text:style-override="id1-3-2-4-21-6">
              <text:number>f.</text:number>
              <text:p text:style-name="al">
              <text:span text:style-name="nadrukcur">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span>
            </text:p>
            </text:list-item>
            <text:list-item text:style-override="id1-3-2-4-21-7">
              <text:number>g.</text:number>
              <text:p text:style-name="al">
              <text:span text:style-name="nadrukcur">welke bijdragen in de kosten de cliënt met toepassing van het bepaalde bij of krachtens artikel 2.1.4, verschuldigd zal zijn. </text:span>
            </text:p>
            </text:list-item>
          </text:list>
          <text:p text:style-name="al"/>
          <text:p text:style-name="al">Zesde lid; het criterium ‘voorzienbaarheid’ staat niet letterlijk in de wettekst van de Wmo 2015 genoemd en in de jurisprudentie op basis van de huidige Wmo nog geen eenduidigheid bestaat over de reikwijdte en het toepassingsbereik van dit criterium. De grondslag voor deze bepaling is artikel 2.1.3, tweede lid, aanhef en onder a, van de wet, waarin is bepaald dat de raad in de verordening bepaalt op basis van welke criteria wordt vastgesteld of een cliënt voor een maatwerkvoorziening in aanmerking komt. In de memorie van toelichting wordt bij artikel 2.3.5, derde lid, van de wet (Kamerstukken II 2013-14, 33 841, nr. 3, p. 148) vervolgens aangegeven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De memorie van toelichting biedt dus aanknopingspunten om het begrip ‘voorzienbaarheid’ in individuele gevallen een rol te laten spelen bij de afwijzing van een voorziening. Uit de nadere memorie van antwoord (Kamerstukken I 2013-14, 33841, nr. J, p. 18) blijkt verder dat de wetgever ook heeft willen aansluiten bij de huidige rechtspraak op dit punt. We gaan er dan ook vanuit dat de wetgever heeft beoogd dat het begrip ‘voorzienbaarheid’ in individuele omstandigheden een rol kan spelen.</text:p>
          <text:p text:style-name="al">Om ‘voorzienbaarheid’ mee te laten wegen bij het al dan niet verlenen van een maatwerkvoorziening, dan is het gelet op artikel 2.1.3, tweede lid, aanhef onder a, van de wet, de genoemde wetsgeschiedenis en de huidige jurisprudentie noodzakelijk een expliciete grondslag te hebben voor afwijzing van een maatwerkvoorziening waarbij de ‘voorzienbaarheid’ een rol speelt. Het zesde lid voorziet in een dergelijke grondslag. </text:p>
          <text:p text:style-name="al">Gelet op de noodzaak tot een individuele beoordeling is het zesde lid als ‘kan-bepaling’ vormgegeven. Een categorale afwijzingsgrond is niet mogelijk. Evenmin is een (verkapte) inkomenstoets mogelijk, immers eenieder kan in aanmerking komen voor een maatwerkvoorziening. Inkomen en vermogen kunnen alleen een rol spelen bij de vaststelling van de bijdrage in de kosten (artikel 7).</text:p>
          <text:p text:style-name="tussenkopvet">Artikel 5. Advisering</text:p>
          <text:p text:style-name="al">Het Dagelijks Bestuur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Dagelijks Bestuur desgevraagd de medewerking te verlenen die redelijkerwijs nodig is voor de uitvoering van deze wet.</text:p>
          <text:p text:style-name="tussenkopvet">Artikel 6. Inhoud beschikking</text:p>
          <text:p text:style-name="al">Uitgangspunt van de wet is dat de cliënt een maatwerkvoorziening in ‘natura’ krijgt. Indien gewenst door de cliënt bestaat echter de mogelijkheid van het toekennen van een budget. </text:p>
          <text:p text:style-name="al"/>
          <text:p text:style-name="al">Eerste lid, onder a, en derde lid, onder a: het beoogde resultaat is bijvoorbeeld ‘mobiliteit’ en niet ‘een scootmobiel’. Eerste, onder b, en derde lid, onder d: onder ‘duur’ valt ook de termijn waarop een voorziening technisch is afgeschreven.</text:p>
          <text:p text:style-name="al"/>
          <text:p text:style-name="al">Het vierde lid dient uitsluitend ter informatie aan de cliënt. Het Dagelijks Bestuur neemt niet de hoogte van de bijdrage in de kosten in de beschikking op. Dat loopt immers via het CAK, evenals de mogelijkheid van bezwaar en beroep daartegen. Zie artikel 8 en artikel 2.14, zesde lid, van de wet, waarin is bepaald dat de bijdrage voor een maatwerkvoorziening dan wel een persoonsgebonden budget, met uitzondering van die voor opvang, wordt vastgesteld en voor de gemeente geïnd door het CAK.</text:p>
          <text:p text:style-name="tussenkopvet">Artikel 7. Regels voor pgb </text:p>
          <text:p text:style-name="al">Het Dagelijks Bestuur kan op grond van artikel 2.3.6 van de wet een pgb verstrekken. Als aan alle wettelijke voorwaarden daartoe is voldaan, kan zelfs van een verplichting van het Dagelijks Bestuur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Dagelijks Bestuur betekent dus niet bij voorbaat dat het pgb om die reden geheel geweigerd kan worden. Cliënten kunnen zelf bijbetalen wanneer het tarief van de door hen gewenste aanbieder duurder is dan het door het Dagelijks Bestuur voorgestelde aanbod. Het Dagelijks Bestuur kan het pgb slechts weigeren voor dat gedeelte dat duurder is dan het door het Dagelijks Bestuur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Dagelijks Bestuur ingekochte maatwerkvoorziening in natura. </text:p>
          <text:p text:style-name="al"/>
          <text:p text:style-name="al">Het vierd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 Indien de gemeente voor alle gecontracteerde zorgaanbieder één tarief hanteert voor een bepaald type ondersteuning per uur, resultaat of dagdeel, dan zal dit tevens het pgb tarief zijn. Er is dan geen sprake van het laagste toepasselijke tarief.</text:p>
          <text:p text:style-name="al"/>
          <text:p text:style-name="al">Bij het bepalen van de hoogte van een pgb voor verhuishulp (onderdeel i) en het bezoekbaar maken van een woning (onderdeel k) wordt rekening gehouden of de cliënt al dan niet gebruik zal maken van een erkende verhuizer, respectievelijk erkende aannemer. 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vijfde lid gelden voorwaarden waaronder de ontvanger van een pgb diensten, hulpmiddelen, woningaanpassingen en andere maatregelen kan betrekken van een persoon die behoort tot zijn sociale netwerk. Deze persoon hanteert hiervoor een tarief dat niet hoger is dan het op grond van het derde en vierde lid gehanteerde tarief Bovendien mogen er geen tussenpersonen of belangenbehartigers uit het pgb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personen uit het sociale netwerk – waar in dit artikel naar verwezen wordt – bedraagt op dit moment overeenkomstig artikel 5.22 van de Regeling langdurige zorg €20. Door de <text:span text:style-name="nadrukcur">dynamische</text:span> verwijzing naar het stelsel van de Wet langdurige zorg stijgt het bij de uitvoering van deze verordening gehanteerde tarief mee als het bij de uitvoering van de Wet langdurige zorg gehanteerde tarief stijgt</text:p>
          <text:p text:style-name="tussenkopvet">Artikel 8. Regels voor bijdrage voor maatwerkvoorzieningen en algemene voorziening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Het totaal van de bijdragen in de kosten van maatwerkvoorzieningen dan wel pgb’s zijn gelimiteerd tot een bedrag gelijk aan de kostprijs van de voorziening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e wet verplicht tot het vaststellen van de kostprijs van een maatwerkvoorziening (artikel 2.1.4 derde lid, tweede zin) </text:p>
          <text:p text:style-name="al"/>
          <text:p text:style-name="al">De ISD Bollenstreek-gemeenten dragen een groot deel van de kosten van het collectief vervoer. Deelnemers aan het collectief vervoer moeten een geringe bijdrage per zone betalen: de hoogte van deze eigen betaling is in dit artikel vastgelegd.</text:p>
          <text:p text:style-name="al">Bij de verlening van vervoervoorzieningen gaat het om een financiële tegemoetkoming in de meerkosten van het vervoer. In sommige gevallen zijn deze kosten gelijk aan de werkelijke kosten van de voorziening; in andere gevallen gaat het alleen om de meerkosten. Bij de vaststelling van de hoogte van de vergoeding wordt rekening gehouden met de normale kosten van vervoer op basis van het openbaar vervoertarief bus en trein. Bij de kosten van deelname aan het collectieve vervoer wordt daarom rekening gehouden met de besparingskosten die de deelnemende persoon heeft ten aanzien van het reizen met het openbaar vervoer; deze kosten worden als eigen betaling voor het reizen met het collectief vervoer in rekening gebracht.</text:p>
          <text:p text:style-name="tussenkopvet">Artikel 9.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Dagelijks Bestuur een beslissing als bedoeld in artikel 2.3.5 of 2.3.6 van de wet herzien dan wel intrekken als het Dagelijks Bestuur vaststelt dat de cliënt langer dan een <text:span text:style-name="nadrukvet">[…]</text:span>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text:p>
          <text:p text:style-name="al"/>
          <text:p text:style-name="al">Het vierde lid is een ‘kan’-bepaling. Een pgb wordt verstrekt met de bedoeling dat men daarmee een voorziening treft. Als binnen zes maanden na de beslissing tot het verstrekken van het pgb nog geen voorziening is getroffen, heeft het Dagelijks Bestuur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Dagelijks Bestuur de waarde van de genoten maatwerkvoorziening uitdrukken in een bedrag dat voor terugvordering in aanmerking komt.’ </text:p>
          <text:p text:style-name="al">In het vijfde en zesde lid zijn dan ook bepalingen opgenomen die het Dagelijks Bestuur de bevoegdheid geven tot terugvordering van in eigendom en in bruikleen verstrekte voorzieningen.</text:p>
          <text:p text:style-name="tussenkopvet">Artikel 9a opschorting betaling uit pgb</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Het is aan de SVB om te beslissen om over te gaan tot opschorting. Dit kan echter ook op verzoek van het Dagelijks bestuur, mits dit met toepassing van bij de verordening gestelde regels gebeurt (artikel 2, vierde lid, aanhef en onder e, van de Uitvoeringsregeling Wmo 2015). </text:p>
          <text:p text:style-name="al"/>
          <text:p text:style-name="al">Het Dagelijks bestuur kan een verzoek enkel doen als een ernstig vermoeden is gerezen dat:</text:p>
          <text:list text:style-name="id1-3-2-4-82">
            <text:list-item text:style-override="id1-3-2-4-82-1">
              <text:number>1.</text:number>
              <text:p text:style-name="al">de cliënt onjuiste of onvolledige gegevens heeft verstrekt en de verstrekking van juiste of volledige gegevens tot een andere beslissing zou hebben geleid,</text:p>
            </text:list-item>
            <text:list-item text:style-override="id1-3-2-4-82-2">
              <text:number>2.</text:number>
              <text:p text:style-name="al">de cliënt niet voldoet aan de aan het persoonsgebonden budget verbonden voorwaarden, of</text:p>
            </text:list-item>
            <text:list-item text:style-override="id1-3-2-4-82-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Dagelijks bestuur het verzoek goed motiveren en- met inachtneming van de daarvoor geldende regels- de SVB van voldoende informatie voorzien op grond waarvan de SVB over kan gaan tot deug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Dagelijks Bestuur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Dagelijks Bestuur stelt de pgb-houder schriftelijk op de hoogte van dit verzoek. Zie artikel 6:3 van de Awb: voorbereiding op eventueel intrekken of herzien. </text:p>
          <text:p text:style-name="tussenkopvet">Artikel 9b Onderzoek naar kwaliteit en recht- en doelmatigheid maatwerkvoorzieningen en pgb’s </text:p>
          <text:p text:style-name="al">Op grond van artikel 2.3.9 van de wet moet het Dagelijks bestuur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9b wordt een extra instrument gecreëerd om hier goed naar te kunnen kijken. Op grond van deze bepaling moet het Dagelijks bestuur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tussenkopvet">Artikel 10.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tussenkopvet">Artikel 11. Verhouding prijs en kwaliteit levering voorziening door derden</text:p>
          <text:p text:style-name="tussenkopcur">Algemeen </text:p>
          <text:p text:style-name="al">Het Dagelijks Bestuur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Dagelijks Bestuur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Dagelijks Bestuur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Dagelijks Bestuur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Dagelijks Bestuur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104-1" text:note-class="footnote"><text:note-citation text:label="4">4</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Dagelijks Bestuur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Dagelijks Bestuur zal zich dus een beeld moeten vormen van de vereiste activiteiten en de daaraan verbonden reële kosten. Het Dagelijks Bestuur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Dagelijks Bestuur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Dagelijks Bestuur en derden afspraken maken om bepaalde kostenverhogende activiteiten die niet aan de directe dienstverlening zijn gerelateerd zoals gemeentelijke rapportageverplichtingen niet meer te doen of de administratieve lasten terug te brengen. Dergelijke afspraken tussen het Dagelijks Bestuur en derden kunnen een reële prijs verlagen.</text:p>
          <text:p text:style-name="al">Het vaststellen van een reële prijs door het Dagelijks Bestuur sorteert pas effect als duidelijk is voor welk proces het Dagelijks Bestuur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Dagelijks Bestuur dient op grond van artikel 2.114, eerste lid, van de Aanbestedingswet 2012 en artikel 2.6.4, tweede lid, van de wet, de overheidsopdracht te gunnen op grond van het criterium van de economisch meest voordelige inschrijving. Overigens kan het Dagelijks Bestuur in afwijking van artikel 2.114, tweede lid, van de Aanbestedingswet 2012 een overheidsopdracht niet enkel op grond van het criterium de laagste prijs gunnen (artikel 2.6.4, derde lid, van de wet). Het Dagelijks Bestuur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Dagelijks Bestuur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Dagelijks Bestuur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tussenkopcur">Eerste lid</text:p>
          <text:p text:style-name="al">In dit artikel wordt geregeld dat het Dagelijks Bestuur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Dagelijks Bestuur een reële prijs vaststelt, is het mogelijk dat inschrijvers een hoger tarief dan de reële prijs neerleggen. Het is niet mogelijk een lagere prijs neer te leggen. Indien het Dagelijks Bestuur een vaste prijs vaststelt, dan zal het tarief voor de inschrijvers gelijk zijn aan de vaste prijs.</text:p>
          <text:p text:style-name="tussenkopcur">Tweede lid</text:p>
          <text:p text:style-name="al">Bij het vaststellen van de prijs dient het Dagelijks Bestuur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Dagelijks Bestuur moet de vaste prijs of de reële prijs minimaal baseren op de in dit artikel genoemde kostprijselementen. De opsomming in dit lid is niet uitputtend. De gemeente kan er elementen aan toevoegen</text:p>
          <text:p text:style-name="tussenkopvet">Artikel 12.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tussenkopvet">Artikel 13. Tegemoetkoming meerkosten personen met een beperking of chronische problemen</text:p>
          <text:p text:style-name="al">
          <text:span text:style-name="nadrukcur">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span>
        </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In de verordening is bepaald in welke gevallen een tegemoetkoming wordt verstrekt en wat de hoogte daarvan is. Door het vastleggen bij verordening is voor de burger op voorhand duidelijk op welke tegemoetkoming hij recht heeft.</text:p>
          <text:list text:style-name="id1-3-2-4-125">
            <text:list-item text:style-override="id1-3-2-4-125-1">
              <text:number>a t/m c</text:number>
              <text:p text:style-name="al">Bij de verstrekking van individuele vervoerskosten gaat het om een tegemoetkoming in de meerkosten van het eigen vervoer ten aanzien van het gebruikelijke vervoer per openbaar vervoer.</text:p>
              <text:p text:style-name="al">Bij de bepaling van de hoogte van de aanvullende financiële tegemoetkoming voor het gebruik van de (bruikleen)auto wordt uitgegaan van een kilometerprijs en is gebaseerd op een vervoersbehoefte van 1.750 kilometer, conform de vervoersbreedte zoals dit in de Uitvoeringsregels is vastgelegd. De kilometerkosten zijn gebaseerd op een (nieuwe) middenklas auto, welke zijn ontleend aan het NIBUD. </text:p>
            </text:list-item>
            <text:list-item text:style-override="id1-3-2-4-125-2">
              <text:number>d.</text:number>
              <text:p text:style-name="al">Als de persoon met beperkingen een eigen auto bezit bestaat de mogelijkheid om een financiële tegemoetkoming in de kosten van een aanpassing aan de eigen auto te verstrekken.</text:p>
              <text:p text:style-name="al">Het gaat daarbij om de kosten van de door het Dagelijks Bestuur goedgekeurde offerte. Elke auto die enige aanpassing behoeft zal namelijk uitkomen op een ander bedrag. Uiteraard zullen bij de beoordeling van de offerte de kosten van algemeen gebruikelijke voorzieningen buiten beschouwing gelaten worden.</text:p>
            </text:list-item>
            <text:list-item text:style-override="id1-3-2-4-125-3">
              <text:number>e.</text:number>
              <text:p text:style-name="al">In de Uitvoeringsregels is bepaald dat het bezoekbaar maken van een woonruimte voor WLz-bewoners is gebonden aan een maximumbedrag. Het betreft hier boven begunstigend beleid. Het betreft hier een gemaximeerde tegemoetkoming; de daadwerkelijk te verstrekken tegemoetkoming voor het bezoekbaar maken van de woonruimte wordt vastgesteld aan de hand van de door een Dagelijks Bestuur goedgekeurde offerte tot een maximum van € 2.390,00 </text:p>
            </text:list-item>
            <text:list-item text:style-override="id1-3-2-4-125-4">
              <text:number>f.</text:number>
              <text:p text:style-name="al">In de Uitvoeringsregels is bepaald dat het logeerbaar maken van een woonruimte voor minderjarige Wlz-bewoners gebonden is aan een maximumbedrag. Het betreft hier boven begunstigend beleid. Het betreft hier een gemaximeerde tegemoetkoming; de daadwerkelijk te verstrekken tegemoetkoming voor het logeerbaar maken van de woonruimte wordt vastgesteld aan de hand van de door een Dagelijks Bestuur goedgekeurde offerte tot een maximum van € 5.590,00</text:p>
            </text:list-item>
            <text:list-item text:style-override="id1-3-2-4-125-5">
              <text:number>g.</text:number>
              <text:p text:style-name="al">In dit artikel wordt de hoogte van de tegemoetkoming voor verhuis- en inrichtingskosten vastgesteld. De tegemoetkoming wordt in een vast forfaitair bedrag verstrekt. Dit wil zeggen dat de tegemoetkoming als een “bedrag ineens” wordt uitbetaald en los van de werkelijk gemaakte kosten wordt verstrekt. </text:p>
            </text:list-item>
            <text:list-item text:style-override="id1-3-2-4-125-6">
              <text:number>h.</text:number>
              <text:p text:style-name="al">Alleen in die gevallen dat het redelijkerwijs buiten de mogelijkheden van de persoon met beperkingen ligt om dubbele woonlasten opgebracht moeten worden, kan tot vergoeding van extra woonlasten in verband met tijdelijke huisvesting worden overgegaan.</text:p>
              <text:p text:style-name="al"> De maximale bedragen zijn vastgelegd die als tegemoetkoming kunnen worden verstrekt, indien de persoon met beperkingen tijdens het aanbrengen van voorzieningen niet in de woning kan wonen en om deze reden naar een andere woning moet uitwijken. De tegemoetkoming voor tijdelijke huisvesting kan maximaal gedurende 6 maanden worden verstrekt</text:p>
            </text:list-item>
            <text:list-item text:style-override="id1-3-2-4-125-7">
              <text:number>i.</text:number>
              <text:p text:style-name="al">Door het verstrekken van een tegemoetkoming in de kosten van huurderving deelt de gemeente in de risico’s van de verhuurder. Het zou niet redelijk zijn als een van beide partijen het risico voor de volle 100% zou moeten lopen. Beide partijen hebben er belang bij dat de woning op zo kort mogelijke termijn weer verhuurd kan worden. De genoemde mogelijkheid tot subsidiering is bedoeld als stimulans om de bereidheid van de woningeigenaar te vergroten zijn medewerking aan het beschikbaar houden te verlenen. </text:p>
            </text:list-item>
            <text:list-item text:style-override="id1-3-2-4-125-8">
              <text:number>j.</text:number>
              <text:p text:style-name="al">Dit betreft de financiële tegemoetkoming in de kosten van onderhoud, keuring en reparatie van woonvoorzieningen die op grond van de wet verstrekt zijn. De maximaal te vergoeden kosten van onderhoud en keuring van de diverse voorzieningen zijn vastgelegd in het aan dit Uitvoeringsbesluit toegevoegde overzicht in bijlage 3. De genoemde bedragen zijn gebaseerd op landelijke richtlijnen.</text:p>
            </text:list-item>
            <text:list-item text:style-override="id1-3-2-4-125-9">
              <text:number>k.</text:number>
              <text:p text:style-name="al">Noodzakelijke reparaties worden voor 100% vergoed. Daarbij opgemerkt dat de cliënt zelf verantwoordelijk is voor de kosten die door eigen toedoen of een gebruikersfout zijn ontstaan. Deze kosten komen dan niet voor vergoeding op grond van de Wmo in aanmerking.</text:p>
            </text:list-item>
          </text:list>
          <text:p text:style-name="tussenkopvet">Artikel 14. Jaarlijkse waardering mantelzorgers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tussenkopvet">Artikel 15.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Dagelijks Bestuur aangegeven om te zorgen dat de verplichting tot medezeggenschap door aanbieders goed wordt uitgevoerd</text:p>
          <text:p text:style-name="tussenkopvet">Artikel 16.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Dagelijks bestuur aangegeven om te zorgen dat de verplichting tot medezeggenschap door aanbieders goed wordt uitgevoerd.</text:p>
          <text:p text:style-name="tussenkopvet">Artikel 17. Betrekken van ingezetenen bij het beleid</text:p>
          <text:p text:style-name="al">Deze bepaling geeft uitvoering aan artikel 2.1.3, derde lid, van de wet. </text:p>
          <text:p text:style-name="al"/>
          <text:p text:style-name="al">Met het derde lid wordt het aan het Dagelijks Bestuur overgelaten om de exacte invulling van de medezeggenschap vorm te geven.</text:p>
          <text:p text:style-name="tussenkopvet">Artikel 18. Besluitvorming, nadere regels en nadere voorwaarden</text:p>
          <text:p text:style-name="al">Dit artikel bepaalt dat het Dagelijks Bestuur belast is met de uitvoering van de Verordening en het Financieel Besluit en de Beleidsregels vaststelt.</text:p>
          <text:p text:style-name="tussenkopvet">Artikel 19. Hardheidsclausule</text:p>
          <text:p text:style-name="al">Juist omdat het in de Wmo om maatwerk gaat zal het Dagelijks Bestuur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redelijke of billijke situatie biedt de hardheidsclausule een oplossing. De belanghebbende kan dan ook een beroep doen op deze clausule.</text:p>
          <text:p text:style-name="tussenkopvet">Artikel 20. Indexering</text:p>
          <text:p text:style-name="al">Dit artikel maakt het mogelijk alle bedragen, zoals opgenomen in het op de verordening gebaseerde Besluit financiële bijdragen maatschappelijke ondersteuning ISD Bollenstreek, te indexeren. Indexering voor de meeste van de op deze verordening gebaseerde normbedragen vindt plaats volgens het CBS-prijsindexcijfer voor de gezinsconsumptie. Bij Algemene Maatregel van Bestuur, artikel 4.4, lid 1, is besloten dat ook de bedragen van de eigen bijdragen jaarlijks aan de hand van de prijsindex voor de gezinsconsumptie worden gewijzigd bij ministeriële regeling. </text:p>
          <text:p text:style-name="tussenkopvet">Artikel 21 Evaluatie</text:p>
          <text:p text:style-name="al">De wet vereist evaluatie. Dit artikel biedt de mogelijkheid deze evaluatie in de tijd vast te leggen.</text:p>
          <text:p text:style-name="tussenkopvet">Artikel 22.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tussenkopvet">Artikel 23. Inwerkingtreding en citeertitel</text:p>
          <text:p text:style-name="al">Dit artikel regelt de inwerkingtreding van deze Verordening en hoe deze verordening geciteerd kan worden.</text:p>
        </text:section>
        <text:section text:name="bijlage_id1-3-2-5" text:style-name="bijlage">
          <text:p text:style-name="bijlage_top"/>
          <text:p text:style-name="hoofdstuk_kop"><text:span text:style-name="label">BIJLAGE</text:span> <text:span text:style-name="nr">1</text:span> BEGRIPSBEPALINGEN ARTIKEL 1.1.1 Wmo 2015</text:p>
          <text:p text:style-name="tussenkopvet">Artikel 1.1.1 </text:p>
          <text:list text:style-name="id1-3-2-5-3">
            <text:list-item text:style-override="id1-3-2-5-3-1">
              <text:number>1.</text:number>
              <text:p text:style-name="al">In deze wet en de daarop berustende bepalingen wordt verstaan onder:</text:p>
              <text:list text:style-name="id1-3-2-5-3-1-3">
                <text:list-item text:style-override="id1-3-2-5-3-1-3-1">
                  <text:number>-</text:number>
                  <text:p text:style-name="al">
                  <text:span text:style-name="nadrukcur">aanbieder</text:span>: natuurlijke persoon of rechtspersoon die jegens het college gehouden is een algemene voorziening of een maatwerkvoorziening te leveren; </text:p>
                </text:list-item>
                <text:list-item text:style-override="id1-3-2-5-3-1-3-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5-3-1-3-3">
                  <text:number>-</text:number>
                  <text:p text:style-name="al">
                  <text:span text:style-name="nadrukcur">AMHK</text:span>: advies- en meldpunt huiselijk geweld en kindermishandeling als bedoeld in artikel 4.1.1;</text:p>
                </text:list-item>
                <text:list-item text:style-override="id1-3-2-5-3-1-3-4">
                  <text:number>-</text:number>
                  <text:p text:style-name="al">
                  <text:span text:style-name="nadrukcur">begeleiding</text:span>: activiteiten gericht op het bevorderen van zelfredzaamheid en participatie van de cliënt opdat hij zo lang mogelijk in zijn eigen leefomgeving kan blijven. </text:p>
                </text:list-item>
                <text:list-item text:style-override="id1-3-2-5-3-1-3-5">
                  <text:number>-</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 beroepskracht: natuurlijke persoon die in persoon beroepsmatig werkzaam is voor een aanbieder; </text:p>
                </text:list-item>
                <text:list-item text:style-override="id1-3-2-5-3-1-3-6">
                  <text:number>-</text:number>
                  <text:p text:style-name="al">
                  <text:span text:style-name="nadrukcur">burgerservicenummer</text:span>: Burgerservicenummer als bedoeld in artikel 1, onderdeel b, van de Wet algemene bepalingen Burgerservicenummer; </text:p>
                </text:list-item>
                <text:list-item text:style-override="id1-3-2-5-3-1-3-7">
                  <text:number>-</text:number>
                  <text:p text:style-name="al">
                  <text:span text:style-name="nadrukcur">CAK</text:span>: het CAK, genoemd in artikel 48, eerste lid, van de Algemene Wet Bijzondere Ziektekosten; </text:p>
                </text:list-item>
                <text:list-item text:style-override="id1-3-2-5-3-1-3-8">
                  <text:number>-</text:number>
                  <text:p text:style-name="al">
                  <text:span text:style-name="nadrukcur">calamiteit</text:span>: niet-beoogde of onverwachte gebeurtenis, die betrekking heeft op de kwaliteit van een voorziening en die tot een ernstig schadelijk gevolg voor of de dood van een cliënt heeft geleid;</text:p>
                </text:list-item>
                <text:list-item text:style-override="id1-3-2-5-3-1-3-9">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text:p>
                </text:list-item>
                <text:list-item text:style-override="id1-3-2-5-3-1-3-10">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5-3-1-3-11">
                  <text:number>-</text:number>
                  <text:p text:style-name="al">
                  <text:span text:style-name="nadrukcur">college</text:span>: college van burgemeester en wethouders; </text:p>
                </text:list-item>
                <text:list-item text:style-override="id1-3-2-5-3-1-3-12">
                  <text:number>-</text:number>
                  <text:p text:style-name="al">
                  <text:span text:style-name="nadrukcur">dossier</text:span>: geheel van schriftelijk of elektronisch vastgelegde gegevens met betrekking tot een melding van huiselijk geweld of kindermishandeling of een vermoeden daarvan;</text:p>
                </text:list-item>
                <text:list-item text:style-override="id1-3-2-5-3-1-3-13">
                  <text:number>-</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5-3-1-3-14">
                  <text:number>-</text:number>
                  <text:p text:style-name="al">
                  <text:span text:style-name="nadrukcur">geweld bij de verstrekking van een voorziening</text:sp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text:p>
                </text:list-item>
                <text:list-item text:style-override="id1-3-2-5-3-1-3-15">
                  <text:number>-</text:number>
                  <text:p text:style-name="al">
                  <text:span text:style-name="nadrukcur">huiselijke kring</text:span>: een familielid, een huisgenoot of een mantelzorger; </text:p>
                </text:list-item>
                <text:list-item text:style-override="id1-3-2-5-3-1-3-16">
                  <text:number>-</text:number>
                  <text:p text:style-name="al">
                  <text:span text:style-name="nadrukcur">hulpmiddel</text:span>: roerende zaak die bedoeld is om beperkingen in de zelfredzaamheid of de participatie te verminderen of weg te nemen; –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text:p>
                </text:list-item>
                <text:list-item text:style-override="id1-3-2-5-3-1-3-17">
                  <text:number>-</text:number>
                  <text:p text:style-name="al">
                  <text:span text:style-name="nadrukcur">maatschappelijke ondersteuning</text:span>: 1°. bevorderen van de sociale samenhang, de mantelzorg en vrijwilligerswerk, de toegankelijkheid van voorzieningen, diensten en ruimten voor mensen met een beperking, de veiligheid en leefbaarheid in de gemeente, alsmede voorkomen en bestrijden van huiselijk geweld,2°. ondersteunen van de zelfredzaamheid en de participatie van personen met een beperking of met chronische psychische of psychosociale problemen zoveel mogelijk in de eigen leefomgeving,3°. bieden van beschermd wonen en opvang; </text:p>
                </text:list-item>
                <text:list-item text:style-override="id1-3-2-5-3-1-3-18">
                  <text:number>-</text:number>
                  <text:p text:style-name="al">
                  <text:span text:style-name="nadrukcur">maatwerkvoorziening</text:span>: op de behoeften, persoonskenmerken en mogelijkheden van een persoon afgestemd geheel van diensten, hulpmiddelen, woningaanpassingen en andere maatregelen:1°. ten behoeve van zelfredzaamheid, daaronder begrepen kortdurend verblijf in een instelling ter ontlasting van de mantelzorger, het daarvoor noodzakelijke vervoer, alsmede hulpmiddelen, woningaanpassingen en andere maatregelen,2°. ten behoeve van participatie, daaronder begrepen het daarvoor noodzakelijke vervoer, alsmede hulpmiddelen en andere maatregelen,3°. ten behoeve van beschermd wonen en opvang; </text:p>
                </text:list-item>
                <text:list-item text:style-override="id1-3-2-5-3-1-3-19">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5-3-1-3-20">
                  <text:number>-</text:number>
                  <text:p text:style-name="al">
                  <text:span text:style-name="nadrukcur">Onze Minister</text:span>: Onze Minister van Volksgezondheid, Welzijn en Sport; </text:p>
                </text:list-item>
                <text:list-item text:style-override="id1-3-2-5-3-1-3-21">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 </text:p>
                </text:list-item>
                <text:list-item text:style-override="id1-3-2-5-3-1-3-22">
                  <text:number>-</text:number>
                  <text:p text:style-name="al">
                  <text:span text:style-name="nadrukcur">participatie</text:span>: deelnemen aan het maatschappelijke verkeer; </text:p>
                </text:list-item>
                <text:list-item text:style-override="id1-3-2-5-3-1-3-23">
                  <text:number>-</text:number>
                  <text:p text:style-name="al">
                  <text:span text:style-name="nadrukcur">persoonsgebonden budget</text:span>: bedrag waaruit namens het Dagelijks Bestuur betalingen worden gedaan voor diensten, hulpmiddelen, woningaanpassingen en andere maatregelen die tot een maatwerkvoorziening behoren, en die een cliënt van derden heeft betrokken; </text:p>
                </text:list-item>
                <text:list-item text:style-override="id1-3-2-5-3-1-3-24">
                  <text:number>-</text:number>
                  <text:p text:style-name="al">
                  <text:span text:style-name="nadrukcur">persoonsgegevens, bijzondere persoonsgegevens, verwerking van persoonsgegevens, bestand, verantwoordelijke en bewerker</text:span>: hetgeen daaronder wordt verstaan in artikel 1 van de Wet bescherming persoonsgegevens; </text:p>
                </text:list-item>
                <text:list-item text:style-override="id1-3-2-5-3-1-3-25">
                  <text:number>-</text:number>
                  <text:p text:style-name="al">
                  <text:span text:style-name="nadrukcur">Richtlijn 2004/38/EG</text:span>: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 </text:p>
                </text:list-item>
                <text:list-item text:style-override="id1-3-2-5-3-1-3-26">
                  <text:number>-</text:number>
                  <text:p text:style-name="al">
                  <text:span text:style-name="nadrukcur">sociaal netwerk</text:span>: personen uit de huiselijke kring of andere personen met wie de cliënt een sociale relatie onderhoudt;</text:p>
                </text:list-item>
                <text:list-item text:style-override="id1-3-2-5-3-1-3-27">
                  <text:number>-</text:number>
                  <text:p text:style-name="al">
                  <text:span text:style-name="nadrukcur">toezichthoudende ambtenaar</text:span>: persoon als bedoeld in de artikelen 4.3.1, 6.1 en 6.2; </text:p>
                </text:list-item>
                <text:list-item text:style-override="id1-3-2-5-3-1-3-28">
                  <text:number>-</text:number>
                  <text:p text:style-name="al">
                  <text:span text:style-name="nadrukcur">vertrouwenspersoon</text:span>: vertrouwenspersoon als bedoeld in artikel 2.6, tweede lid, van de Jeugdwet;. </text:p>
                </text:list-item>
                <text:list-item text:style-override="id1-3-2-5-3-1-3-29">
                  <text:number>-</text:number>
                  <text:p text:style-name="al">
                  <text:span text:style-name="nadrukcur">vertegenwoordiger</text:span>: persoon of rechtspersoon die een cliënt vertegenwoordigt die niet in staat kan worden geacht tot een redelijke waardering van zijn belangen ter zake; </text:p>
                </text:list-item>
                <text:list-item text:style-override="id1-3-2-5-3-1-3-30">
                  <text:number>-</text:number>
                  <text:p text:style-name="al">
                  <text:span text:style-name="nadrukcur">voorziening</text:span>: algemene voorziening of maatwerkvoorziening; </text:p>
                </text:list-item>
                <text:list-item text:style-override="id1-3-2-5-3-1-3-31">
                  <text:number>-</text:number>
                  <text:p text:style-name="al">
                  <text:span text:style-name="nadrukcur">woningaanpassing</text:span>: bouwkundige of woon technische ingreep in of aan een woonruimte; </text:p>
                </text:list-item>
                <text:list-item text:style-override="id1-3-2-5-3-1-3-32">
                  <text:number>-</text:number>
                  <text:p text:style-name="al">
                  <text:span text:style-name="nadrukcur">zelfredzaamheid</text:span>: in staat zijn tot het uitvoeren van de noodzakelijke algemene dagelijkse levensverrichtingen en het voeren van een gestructureerd huishouden. </text:p>
                </text:list-item>
              </text:list>
            </text:list-item>
            <text:list-item text:style-override="id1-3-2-5-3-2">
              <text:number>2.</text:number>
              <text:p text:style-name="al">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507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5073</meta:user-defined>
    <meta:user-defined meta:name="OVERHEIDop.GmbID/DC.identifier">gmb-2017-225073</meta:user-defined>
    <meta:user-defined meta:name="OVERHEID.TaxonomieBeleidsagenda/OVERHEID.category">Bestuur | Organisatie en beleid</meta:user-defined>
    <meta:user-defined meta:name="OVERHEID.Gemeente/DC.spatial">Teyling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Z-17-024450</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01-01</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4915_1</meta:user-defined>
    <meta:user-defined meta:name="OVERHEIDop.versieInformatie"/>
  </office:meta>
</office:document-meta>
</file>