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Afstemmingsverordening Participatiewet, IOAW en IOAZ gemeente Wassenaar 2015</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zien het voorstel van het college van 24 oktober 2017;</text:p>
            <text:p text:style-name="al"/>
            <text:p text:style-name="al">gelet op; <text:a xlink:href="http://wetten.overheid.nl/jci1.3:c:BWBR0015703&amp;hoofdstuk=1&amp;paragraaf=1.2&amp;artikel=8&amp;z=2017-10-01&amp;g=2017-10-01" xlink:type="simple">artikel 8, eerste lid, aanhef en onderdeel a en d, van de Participatiewet</text:a>, <text:a xlink:href="http://wetten.overheid.nl/jci1.3:c:BWBR0004044&amp;hoofdstuk=III&amp;artikel=35&amp;z=2017-10-01&amp;g=2017-10-01" xlink:type="simple">artikel 35 van de Wet inkomensvoorziening oudere en gedeeltelijk arbeidsongeschikte werkloze werknemers</text:a> en <text:a xlink:href="http://wetten.overheid.nl/jci1.3:c:BWBR0004163&amp;hoofdstuk=III&amp;artikel=35&amp;z=2017-10-01&amp;g=2017-10-01" xlink:type="simple">artikel 35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Vast te stellen de ‘Verordening tot tweede wijziging van de Afstemmingsverordening Participatiewet, IOAW en IOAZ gemeente Wassenaar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stemmingsverordening Participatiewet, IOAW en IOAZ gemeente Wassenaar 2015 wordt als volgt gewijzigd:</text:p>
            <text:list text:style-name="id1-3-2-2-1-3">
              <text:list-item text:style-override="id1-3-2-2-1-3-1">
                <text:number>A.</text:number>
                <text:p text:style-name="al">In de aanhef wordt de zinsnede ‘<text:span text:style-name="nadrukvet">gelet op; artikel 8, eerste lid, aanhef en onderdeel a en e, van de Participatiewet</text:span>’ vervangen door ‘<text:span text:style-name="nadrukvet">gelet op; artikel 8, eerste lid, aanhef en onderdeel a en d, van de Participatiewet</text:span>’</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na die van de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assenaar gehouden op 12 december 2017 </text:span>
          </text:p>
          </text:section>
          <text:section text:name="ondertekening_id1-3-2-3-2">
            <text:p><text:span text:style-name="functie">de griffier, </text:span></text:p>
            <text:p><text:span text:style-name="ondertekening_naam">
            <text:span text:style-name="voornaam">G. de</text:span>
            <text:span text:style-name="achternaam">Schipper-Tinga</text:span>
          </text:span></text:p>
          </text:section>
          <text:section text:name="ondertekening_id1-3-2-3-3">
            <text:p><text:span text:style-name="functie">de voorzitter, </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ALGEMENE TOELICHTING</text:p>
          <text:p text:style-name="al">Deze verordening ziet toe op het afstemmen (lees verlagen) van de uitkering indien een bijstandsgerechtigde zich niet aan zijn of haar verplichtingen en afspraken met de gemeente houdt op het gebied van re-integratie.</text:p>
          <text:p text:style-name="al"/>
          <text:p text:style-name="al">Inhoudelijk wijzigt er niets in deze verordening. Het enige dat wijzigt is de juridische grondslag in de Participatiewet:</text:p>
          <text:list text:style-name="id1-3-2-4-5">
            <text:list-item text:style-override="id1-3-2-4-5-1">
              <text:number>-</text:number>
              <text:p text:style-name="al">Tot 1 januari was de juridische grondslag artikel 8, lid 1, aanhef en onderdelen a en <text:span text:style-name="nadrukvet"><text:span text:style-name="nadrukondlijn">e</text:span></text:span> Participatiewet.</text:p>
            </text:list-item>
            <text:list-item text:style-override="id1-3-2-4-5-2">
              <text:number>-</text:number>
              <text:p text:style-name="al">Dit wordt per 1 januari 2017: artikel 8, lid 1, aanhef en onderdelen a en <text:span text:style-name="nadrukvet"><text:span text:style-name="nadrukondlijn">d</text:span></text:span> Participatiewet.</text:p>
            </text:list-item>
          </text:list>
          <text:p text:style-name="al">Om de afstemmingsverordening toe te kunnen passen, dient dit overeenkomstig verwerkt te worden in de afstemmings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0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Afstemmingsverordening Participatiewet, IOAW en IOAZ gemeente Wassenaa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63</meta:user-defined>
    <meta:user-defined meta:name="OVERHEIDop.GmbID/DC.identifier">gmb-2017-225063</meta:user-defined>
    <meta:user-defined meta:name="OVERHEID.TaxonomieBeleidsagenda/OVERHEID.category">Sociale zekerheid | Organisatie en beleid</meta:user-defined>
    <meta:user-defined meta:name="OVERHEID.Gemeente/DC.spatial">Wassenaar</meta:user-defined>
    <meta:user-defined meta:name="DC.source">Participatiewet, art. 8 lid 1;1.0:c:BWBR0015703&amp;artikel=8&amp;g=2014-11-24</meta:user-defined>
    <meta:user-defined meta:name="DC.source">Wet inkomensvoorziening oudere en gedeeltelijk arbeidsongeschikte werkloze werknemers, art. 35;1.0:c:BWBR0004044&amp;artikel=35&amp;g=2014-11-24</meta:user-defined>
    <meta:user-defined meta:name="DC.source">Wet inkomensvoorziening oudere en gedeeltelijk arbeidsongeschikte gewezen zelfstandigen, art. 35;1.0:c:BWBR0004163&amp;artikel=35&amp;g=2014-11-24</meta:user-defined>
    <meta:user-defined meta:name="OVERHEIDop.referentienummer">Z/17/8093/20991</meta:user-defined>
    <meta:user-defined meta:name="DCTERMS.alternative">Afstemmingsverordening Participatiewet, IOAW en IOAZ gemeente Wassenaar 2015</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363094_3</meta:user-defined>
    <meta:user-defined meta:name="OVERHEIDop.versieInformatie"/>
  </office:meta>
</office:document-meta>
</file>