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Wilhelminastraat 122, 1931BT, Egmond aan Zee, het plaatsen van een dakkapel aan de voorzijde van de woning, 2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50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0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0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Wilhelminastraat 122, 1931BT, Egmond aan Zee, het plaatsen van een dakkapel aan de voorzijde van de woning, 2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06</meta:user-defined>
    <meta:user-defined meta:name="OVERHEIDop.GmbID/DC.identifier">gmb-2017-22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BT 122</meta:user-defined>
    <meta:user-defined meta:name="OVERHEIDop.woonplaats">Egmond aan Zee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274 515122</meta:user-defined>
    <meta:user-defined meta:name="OVERHEIDop.versieInformatie"/>
  </office:meta>
</office:document-meta>
</file>