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90*"/>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van de gemeenteraad van de gemeente Echt-Susteren houdende regels omtrent leges Verordening op de heffing en invordering van leges 2018</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4-10-2017 met BBV nummer 539382;</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 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hoofdstuk 8 onderdeel 1.8.2.1 (verklaring omtrent het gedrag);</text:p>
                  </text:list-item>
                  <text:list-item text:style-override="id1-3-2-2-10-3-2-3-7">
                    <text:number>7.</text:number>
                    <text:p text:style-name="al">hoofdstuk 12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op de heffing en de invordering van leges 2017’, vastgesteld bij raadsbesluit van 14 december 2016, wordt ingetrokken met ingang van de in artikel 13, tweede lid, opgenomen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2018’.</text:p>
            <text:p text:style-name="al"/>
          </text:section>
        </text:section>
        <text:section text:name="regeling-sluiting_id1-3-2-3" text:style-name="regeling-sluiting">
          <text:section text:name="ondertekening_id1-3-2-3-1">
            <text:p><text:span text:style-name="functie">Aldus besloten in de openbare vergadering van de raad d.d. 14-12-2017.</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p><text:span text:style-name="functie"/></text:p>
          </text:section>
          <text:section text:name="ondertekening_id1-3-2-3-5">
            <text:p><text:span text:style-name="functie"/></text:p>
            <text:p><text:span text:style-name="functie">drs. J.W.M.M.J. Hessels</text:span></text:p>
            <text:p><text:span text:style-name="functie">burgemeester</text:span></text:p>
          </text:section>
        </text:section>
        <text:section text:name="bijlage_id1-3-2-4" text:style-name="bijlage">
          <text:p text:style-name="bijlage_top"/>
          <text:p text:style-name="hoofdstuk_kop"><text:span text:style-name="label">Bijlage 1</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Tarieventabel 2018</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treksel burgerlijke stand (tarieven legesbesluit akten burgerlijke stand):</text:p>
                </table:table-cell>
                <table:table-cell table:style-name="cell_frame_all" table:number-rows-spanned="1" table:number-columns-spanned="1">
                  <text:p text:style-name="table_al">€13,2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14,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14,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23,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3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42,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3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42,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Thuishuwelijk</text:p>
                </table:table-cell>
                <table:table-cell table:style-name="cell_frame_all" table:number-rows-spanned="1" table:number-columns-spanned="1">
                  <text:p text:style-name="table_al">Plats, Kasteel Eyckholt of Rooster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185,65</text:p>
                </table:table-cell>
                <table:table-cell table:style-name="cell_frame_all" table:number-rows-spanned="1" table:number-columns-spanned="1">
                  <text:p text:style-name="table_al">€273,60</text:p>
                </table:table-cell>
                <table:table-cell table:style-name="cell_frame_all" table:number-rows-spanned="1" table:number-columns-spanned="1">
                  <text:p text:style-name="table_al">€393,8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642,10</text:p>
                </table:table-cell>
                <table:table-cell table:style-name="cell_frame_all" table:number-rows-spanned="1" table:number-columns-spanned="1">
                  <text:p text:style-name="table_al">€642,10</text:p>
                </table:table-cell>
                <table:table-cell table:style-name="cell_frame_all" table:number-rows-spanned="1" table:number-columns-spanned="1">
                  <text:p text:style-name="table_al">€777,1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73,60</text:p>
                </table:table-cell>
                <table:table-cell table:style-name="cell_frame_all" table:number-rows-spanned="1" table:number-columns-spanned="1">
                  <text:p text:style-name="table_al">€ 393,8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verzoek tot huwelijksvoltrekking of registratie van partnerschap geen doorgang zal vinden, is 50% van de betaalde legeskosten verschuldi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207,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13,2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65,3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52,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52,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51,0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29,0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text:p>
                </table:table-cell>
                <table:table-cell table:style-name="cell_frame_all" table:number-rows-spanned="1" table:number-columns-spanned="1">
                  <text:p text:style-name="table_al">€29,0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arieven genoemd in 1.2.1.1 tot en met 1.2.1.6 worden bij spoedlevering vermeerderd met een bedrag van:</text:p>
                </table:table-cell>
                <table:table-cell table:style-name="cell_frame_all" table:number-rows-spanned="1" table:number-columns-spanned="1">
                  <text:p text:style-name="table_al">€47,5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99,5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text:p>
                </table:table-cell>
                <table:table-cell table:style-name="cell_frame_all" table:number-rows-spanned="1" table:number-columns-spanned="1">
                  <text:p text:style-name="table_al">€86,2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88,4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66,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10,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39,6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digitaal verstrekken van een eigen verklaring:</text:p>
                </table:table-cell>
                <table:table-cell table:style-name="cell_frame_all" table:number-rows-spanned="1" table:number-columns-spanned="1">
                  <text:p text:style-name="table_al">€33,8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eigen verklaring</text:p>
                </table:table-cell>
                <table:table-cell table:style-name="cell_frame_all" table:number-rows-spanned="1" table:number-columns-spanned="1">
                  <text:p text:style-name="table_al">€7,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34,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lastic hoesje rijbew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verstrekken van een plastic hoesje (creditkaart formaat) rijbewijs:</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inlichtingen aan particulieren en bedrijven:</text:p>
                </table:table-cell>
                <table:table-cell table:style-name="cell_frame_all" table:number-rows-spanned="1" table:number-columns-spanned="1">
                  <text:p text:style-name="table_al">€14,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strekken van inlichtingen op papier aan afnemers etc.</text:p>
                </table:table-cell>
                <table:table-cell table:style-name="cell_frame_all" table:number-rows-spanned="1" table:number-columns-spanned="1">
                  <text:p text:style-name="table_al">€2,27</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540,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Internationaal uittreksel </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wijs van Nederlanderschap niet bestemd tot reispapier</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p>
                </table:table-cell>
                <table:table-cell table:style-name="cell_frame_all" table:number-rows-spanned="1" table:number-columns-spanned="1">
                  <text:p text:style-name="table_al">€15,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adaster, het tarief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uittreksel of een afdruk, kopie uit de kadastrale kaart, formaat A4 of A3 per object:</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ypothecaire inzage per geraadpleegd object:</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uittreksel uit de kadastrale leggers per object:</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inlichting in het kader van de Wet kenbaarheid publiekrechtelijke beperkingen (Wkpb):</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arief inzake het raadplegen van kadastrale stukken, ongeacht of daarbij door een ambtenaar bijstand wordt verleend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envoudige inzage beperkt tot 5 minuten.:</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inzage langer dan 5 minuten doch minder dan 30 minuten:</text:p>
                </table:table-cell>
                <table:table-cell table:style-name="cell_frame_all" table:number-rows-spanned="1" table:number-columns-spanned="1">
                  <text:p text:style-name="table_al">€1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ieder daarop volgend halfuur:</text:p>
                </table:table-cell>
                <table:table-cell table:style-name="cell_frame_all" table:number-rows-spanned="1" table:number-columns-spanned="1">
                  <text:p text:style-name="table_al">€15,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Stedelijk gebied (binnengebied) per ha:</text:p>
                </table:table-cell>
                <table:table-cell table:style-name="cell_frame_all" table:number-rows-spanned="1" table:number-columns-spanned="1">
                  <text:p text:style-name="table_al">€32,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Landelijk gebied (buitengebied) per ha:</text:p>
                </table:table-cell>
                <table:table-cell table:style-name="cell_frame_all" table:number-rows-spanned="1" table:number-columns-spanned="1">
                  <text:p text:style-name="table_al">€9,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Plot van de Grootschalige Basis Kaart Nederland, het tarief bedraagt ter zake het in behandeling nemen van een aanvraag, tot het verkrijgen van een pl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Formaat A4 of A3:</text:p>
                </table:table-cell>
                <table:table-cell table:style-name="cell_frame_all" table:number-rows-spanned="1" table:number-columns-spanned="1">
                  <text:p text:style-name="table_al">€7,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Formaat A2 of groter:</text:p>
                </table:table-cell>
                <table:table-cell table:style-name="cell_frame_all" table:number-rows-spanned="1" table:number-columns-spanned="1">
                  <text:p text:style-name="table_al">€15,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4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1">
                  <text:p text:style-name="table_al">€22,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e lid van de leegstandswet</text:p>
                </table:table-cell>
                <table:table-cell table:style-name="cell_frame_all" table:number-rows-spanned="1" table:number-columns-spanned="1">
                  <text:p text:style-name="table_al">€220,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1 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22,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onbepaalde tijd:</text:p>
                </table:table-cell>
                <table:table-cell table:style-name="cell_frame_all" table:number-rows-spanned="1" table:number-columns-spanned="1">
                  <text:p text:style-name="table_al">€5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4 </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3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het verlenen van een ontheffingen als bedoeld in artikel 7.1 van de Regeling Voertuigen, betreffende de hoogte, breedte, wieldruk, gewicht en dergelijke van een motorvoertuig of van een daardoor voortbewogen aanhangw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p text:style-name="table_al">- indien de ontheffing voor één dag geldt:</text:p>
                </table:table-cell>
                <table:table-cell table:style-name="cell_frame_all" table:number-rows-spanned="1" table:number-columns-spanned="1">
                  <text:p text:style-name="table_al">€34,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p text:style-name="table_al">- indien de ontheffing voor één maand geldt:</text:p>
                </table:table-cell>
                <table:table-cell table:style-name="cell_frame_all" table:number-rows-spanned="1" table:number-columns-spanned="1">
                  <text:p text:style-name="table_al">€6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3</text:p>
                </table:table-cell>
                <table:table-cell table:style-name="cell_frame_all" table:number-rows-spanned="1" table:number-columns-spanned="1">
                  <text:p text:style-name="table_al">- indien de ontheffing voor één jaar geldt;</text:p>
                </table:table-cell>
                <table:table-cell table:style-name="cell_frame_all" table:number-rows-spanned="1" table:number-columns-spanned="1">
                  <text:p text:style-name="table_al">€1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text:p>
                </table:table-cell>
                <table:table-cell table:style-name="cell_frame_all" table:number-rows-spanned="1" table:number-columns-spanned="1">
                  <text:p text:style-name="table_al">€34,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Gereserveerde gehandicapte parkeerplaats:</text:p>
                </table:table-cell>
                <table:table-cell table:style-name="cell_frame_all" table:number-rows-spanned="1" table:number-columns-spanned="1">
                  <text:p text:style-name="table_al">€223,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ijdelijke verkeersmaatregel voor commerciële organisaties/particuliere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ijdelijke verkeersmaatregel 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Ontheffing van verbod vervoer personen achter een motorvoertuig (art.61b RVV):</text:p>
                </table:table-cell>
                <table:table-cell table:style-name="cell_frame_all" table:number-rows-spanned="1" table:number-columns-spanned="1">
                  <text:p text:style-name="table_al">€34,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54,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4 Tarievenbesluit openbaar bestuur (Wob)</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4,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0,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Indien een vergoeding in rekening wordt gebracht, bedraagt deze € 2,25 per pagina van het uittreksel of de samenvatting</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A-4 formaat zwart-wit (de eerste 5 kopieën worden gratis verstrekt)</text:p>
                </table:table-cell>
                <table:table-cell table:style-name="cell_frame_all" table:number-rows-spanned="1" table:number-columns-spanned="1">
                  <text:p text:style-name="table_al">€0,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 A-4 formaat kleur</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A-3 formaat zwart-wit</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 A-3 formaat kleur </text:p>
                </table:table-cell>
                <table:table-cell table:style-name="cell_frame_all" table:number-rows-spanned="1" table:number-columns-spanned="1">
                  <text:p text:style-name="table_al">€1,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kaarten, tekeningen en dergelijke niet onder 1.14.1.1 t/m 1.14.1.4 genoemd, ongeacht de oppervlakte:</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digitale scans van tekeningen e.d. welke in PDF formaat worden doorgestuurd aan derden</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text:p>
                </table:table-cell>
                <table:table-cell table:style-name="cell_frame_all" table:number-rows-spanned="1" table:number-columns-spanned="1">
                  <text:p text:style-name="table_al">€7,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riftelijke conceptaanvraag om een omgevings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nkelvoudige omgevingsvergunning</text:p>
                </table:table-cell>
                <table:table-cell table:style-name="cell_frame_all" table:number-rows-spanned="1" table:number-columns-spanned="1">
                  <text:p text:style-name="table_al">€7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meervoudige omgevingsvergunning</text:p>
                </table:table-cell>
                <table:table-cell table:style-name="cell_frame_all" table:number-rows-spanned="1" table:number-columns-spanned="1">
                  <text:p text:style-name="table_al">€110,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text:p>
                </table:table-cell>
                <table:table-cell table:style-name="cell_frame_all" table:number-rows-spanned="1" table:number-columns-spanned="1">
                  <text:p text:style-name="table_al">€151,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ook maximum en minimum bedrag opne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vergunningsplichtige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2,927% van de bouwkosten met een minimum bedrag voor het aspect bouwen van € 50 en een maximum bedrag van € 100.000.</text:p>
                </table:table-cell>
                <table:table-cell table:style-name="cell_frame_all" table:number-rows-spanned="1" table:number-columns-spanned="1">
                  <text:p text:style-name="table_al">€50,00</text:p>
                  <text:p text:style-name="table_al">€100.000,00</text:p>
                </table:table-cell>
                <table:table-cell table:style-name="cell_frame_all" table:number-rows-spanned="1" table:number-columns-spanned="2">
                  <text:p text:style-name="table_al">minimum bedrag </text:p>
                  <text:p text:style-name="table_al">maximum bedrag</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Regulier welstandstoezicht</text:p>
                  <text:p text:style-name="table_al">Onverminderd het bepaalde in onderdeel 2.3.1.1 alsmede een separate aanvraag voor de beoordeling van de schetsplan door de Omgevingscommissie bedraagt het tarief indien blijkt dat tijdens de beoordeling van de in dat onderdeel bedoelde aanvraag welstandstoezicht noodzakelijk is bij een bouws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m € 25.000 </text:p>
                </table:table-cell>
                <table:table-cell table:style-name="cell_frame_all" table:number-rows-spanned="1" table:number-columns-spanned="1">
                  <text:p text:style-name="table_al">€110,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 t/m € 100.000</text:p>
                </table:table-cell>
                <table:table-cell table:style-name="cell_frame_all" table:number-rows-spanned="1" table:number-columns-spanned="1">
                  <text:p text:style-name="table_al">€126,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100.000 t/m € 250.000</text:p>
                </table:table-cell>
                <table:table-cell table:style-name="cell_frame_all" table:number-rows-spanned="1" table:number-columns-spanned="1">
                  <text:p text:style-name="table_al">€152,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meer dan € 250.000</text:p>
                </table:table-cell>
                <table:table-cell table:style-name="cell_frame_all" table:number-rows-spanned="1" table:number-columns-spanned="1">
                  <text:p text:style-name="table_al">€187,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56,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p>
                </table:table-cell>
                <table:table-cell table:style-name="cell_frame_all" table:number-rows-spanned="1" table:number-columns-spanned="1">
                  <text:p text:style-name="table_al">€370,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cell_frame_all" table:number-rows-spanned="1" table:number-columns-spanned="1">
                  <text:p text:style-name="table_al">€509,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0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maken van een uitweg (inrit) op de openbare gemeentegrond:</text:p>
                </table:table-cell>
                <table:table-cell table:style-name="cell_frame_all" table:number-rows-spanned="1" table:number-columns-spanned="1">
                  <text:p text:style-name="table_al">€68,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artikel 2.12, eerste lid, onder a, onder 1º, van de Wabo wordt toegepast(binnenplanse afwijking: bestemmingsplan en beheersverorden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4.310,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afwijking van exploitatieplan):</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afwijking van voorbereidingsbesluit):</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bestemmingsplan en beheersverorden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cell_frame_all" table:number-rows-spanned="1" table:number-columns-spanned="1">
                  <text:p text:style-name="table_al">€4.309,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afwijking van exploitatieplan):</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8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730,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250 personen</text:p>
                </table:table-cell>
                <table:table-cell table:style-name="cell_frame_all" table:number-rows-spanned="1" table:number-columns-spanned="1">
                  <text:p text:style-name="table_al">€91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250-500 personen</text:p>
                </table:table-cell>
                <table:table-cell table:style-name="cell_frame_all" table:number-rows-spanned="1" table:number-columns-spanned="1">
                  <text:p text:style-name="table_al">€1.460,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t;= 500 personen</text:p>
                </table:table-cell>
                <table:table-cell table:style-name="cell_frame_all" table:number-rows-spanned="1" table:number-columns-spanned="1">
                  <text:p text:style-name="table_al">€2.19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erpleegtehuizen</text:p>
                </table:table-cell>
                <table:table-cell table:style-name="cell_frame_all" table:number-rows-spanned="1" table:number-columns-spanned="1">
                  <text:p text:style-name="table_al">€4.565,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ziekenhuizen</text:p>
                </table:table-cell>
                <table:table-cell table:style-name="cell_frame_all" table:number-rows-spanned="1" table:number-columns-spanned="1">
                  <text:p text:style-name="table_al">€9.14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2.738,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100 personen</text:p>
                </table:table-cell>
                <table:table-cell table:style-name="cell_frame_all" table:number-rows-spanned="1" table:number-columns-spanned="1">
                  <text:p text:style-name="table_al">€4.245,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t;= 100 personen</text:p>
                </table:table-cell>
                <table:table-cell table:style-name="cell_frame_all" table:number-rows-spanned="1" table:number-columns-spanned="1">
                  <text:p text:style-name="table_al">€9.14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1.825,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t;= 50 personen</text:p>
                </table:table-cell>
                <table:table-cell table:style-name="cell_frame_all" table:number-rows-spanned="1" table:number-columns-spanned="1">
                  <text:p text:style-name="table_al">€2.738,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0-50 personen</text:p>
                </table:table-cell>
                <table:table-cell table:style-name="cell_frame_all" table:number-rows-spanned="1" table:number-columns-spanned="1">
                  <text:p text:style-name="table_al">€730,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50-250 personen</text:p>
                </table:table-cell>
                <table:table-cell table:style-name="cell_frame_all" table:number-rows-spanned="1" table:number-columns-spanned="1">
                  <text:p text:style-name="table_al">€91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250-500 personen</text:p>
                </table:table-cell>
                <table:table-cell table:style-name="cell_frame_all" table:number-rows-spanned="1" table:number-columns-spanned="1">
                  <text:p text:style-name="table_al">€1.825,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t;= 500 personen</text:p>
                </table:table-cell>
                <table:table-cell table:style-name="cell_frame_all" table:number-rows-spanned="1" table:number-columns-spanned="1">
                  <text:p text:style-name="table_al">€2.191,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p>
                </table:table-cell>
                <table:table-cell table:style-name="cell_frame_all" table:number-rows-spanned="1" table:number-columns-spanned="1">
                  <text:p text:style-name="table_al">€1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p>
                </table:table-cell>
                <table:table-cell table:style-name="cell_frame_all" table:number-rows-spanned="1" table:number-columns-spanned="1">
                  <text:p text:style-name="table_al">€315,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Het tarief voor het in behandeling nemen van een gebruiksvergunning in het kader van de brandbeveiligingsverordening bedraagt:</text:p>
                </table:table-cell>
                <table:table-cell table:style-name="cell_frame_all" table:number-rows-spanned="1" table:number-columns-spanned="1">
                  <text:p text:style-name="table_al">€1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Het tarief voor het in behandeling nemen van een aanvraag tot wijziging of veranderen van de tenaamstelling van een gebruiksvergunning in het kader van de brandbeveiligingsverordening bedraagt:</text:p>
                </table:table-cell>
                <table:table-cell table:style-name="cell_frame_all" table:number-rows-spanned="1" table:number-columns-spanned="1">
                  <text:p text:style-name="table_al">€136,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p>
                </table:table-cell>
                <table:table-cell table:style-name="cell_frame_all" table:number-rows-spanned="1" table:number-columns-spanned="1">
                  <text:p text:style-name="table_al">€235,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percentage wordt berekend over de oppervlakte van het gewijzigde/verbouwde gedeelte ten opzichte van de totale oppervlak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brandweer bij het verlenen van een omgevingsvergunning, toestemming bouw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a. Kleine, niet complexe bouwplannen (b.v. loodsen tot 1000 m²): </text:p>
                </table:table-cell>
                <table:table-cell table:style-name="cell_frame_all" table:number-rows-spanned="1" table:number-columns-spanned="1">
                  <text:p text:style-name="table_al">€38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b. Middelgrote bouwplannen (b.v. loodsen met kantoren):</text:p>
                </table:table-cell>
                <table:table-cell table:style-name="cell_frame_all" table:number-rows-spanned="1" table:number-columns-spanned="1">
                  <text:p text:style-name="table_al">€1.149,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c. Grote, complexe bouwplannen (bouwwerken met speciale voorzieningen):</text:p>
                </table:table-cell>
                <table:table-cell table:style-name="cell_frame_all" table:number-rows-spanned="1" table:number-columns-spanned="1">
                  <text:p text:style-name="table_al">€3.831,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284,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284,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459,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text:span text:style-name="nadrukvet"/>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1 </text:p>
                </table:table-cell>
                <table:table-cell table:style-name="cell_frame_all" table:number-rows-spanned="1" table:number-columns-spanned="1">
                  <text:p text:style-name="table_al">-indien de activiteit bestaat uit het daar opslaan van roerende zaken, als bedoeld in artikel2.2, eerste lid, onder j, van de Wabo:</text:p>
                </table:table-cell>
                <table:table-cell table:style-name="cell_frame_all" table:number-rows-spanned="1" table:number-columns-spanned="1">
                  <text:p text:style-name="table_al">€7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onroerende zaken worden opgeslagen, bedoeld in artikel 2.2, eerste lid, onder k, van de Wabo:</text:p>
                </table:table-cell>
                <table:table-cell table:style-name="cell_frame_all" table:number-rows-spanned="1" table:number-columns-spanned="1">
                  <text:p text:style-name="table_al">€7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bedraagt het tarief indien de aanvraag betrekking heeft op: </text:p>
                  <text:p text:style-name="table_al">a.Landbouw en overige</text:p>
                  <text:p text:style-name="table_al">b.Industrie</text:p>
                  <text:p text:style-name="table_al">c.Infrastruct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41.65</text:p>
                  <text:p text:style-name="table_al">€12.625,45</text:p>
                  <text:p text:style-name="table_al">€18.930,45</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ettelijk bepaalde tariev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cell_frame_all" table:number-rows-spanned="1" table:number-columns-spanned="1">
                  <text:p text:style-name="table_al">€162,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slechts kan worden behandeld wanneer een archeologisch onderzoeksrapport is beoordeeld, worden de tarieven als bedoeld in 2.3.1, 2.3.2 en 2.3.7 per afzonderlijk rapport verhoogd met:</text:p>
                </table:table-cell>
                <table:table-cell table:style-name="cell_frame_all" table:number-rows-spanned="1" table:number-columns-spanned="1">
                  <text:p text:style-name="table_al">€560,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47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 indien de aanvraag in overleg met de gemeente door de aanvrager wordt ingetrokken of wordt omgezet naar vooroverleg,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 indien de aanvraag buiten behandeling wordt gesteld (niet ontvankelijk wordt verklaard),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indien de aanvraag schriftelijk wordt ingetrokken na de termijn van 1 maand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estaat aanspraak op teruggaaf van 3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de leges met betrekking tot feitelijk gemaakte (advies)kosten, als bedoeld in de onderdelen 2.3.1.2, 2.3.14, 2.3.15 en 2.5.3.5 wordt géén teruggaaf verle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Teruggaaf als gevolg van intrekking van een verleende omgevingsvergunning voor milieu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7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7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5.448,55</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3.543,25</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text:p text:style-name="table_al">€478,80</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Drank- en Horecawet:</text:p>
                </table:table-cell>
                <table:table-cell table:style-name="cell_frame_all" table:number-rows-spanned="1" table:number-columns-spanned="1">
                  <text:p text:style-name="table_al">€356,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drank- en horecavergunning niet zijnde E1:</text:p>
                </table:table-cell>
                <table:table-cell table:style-name="cell_frame_all" table:number-rows-spanned="1" table:number-columns-spanned="1">
                  <text:p text:style-name="table_al">€185,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cell_frame_all" table:number-rows-spanned="1" table:number-columns-spanned="1">
                  <text:p text:style-name="table_al">€21,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Drank- en Horecawet</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185,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92,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krijgen van een exploitatievergunning voor een seksinrichting op grond van de Algemene plaatselijke verordening voor onbepaalde tijd.</text:p>
                </table:table-cell>
                <table:table-cell table:style-name="cell_frame_all" table:number-rows-spanned="1" table:number-columns-spanned="1">
                  <text:p text:style-name="table_al">€9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exemplaar van de algemene plaatselijke verordening van de gemeente.</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afgeven van een vergunning tot het venten in de gemeente geldig voor1 dag of gedeelte daa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afgeven van een vergunning tot het venten in de gemeente geldig voor 1 we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afgeven van een vergunning tot het venten in de gemeente geldig voor 1 ma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6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afgeven van een vergunning tot het venten in de gemeente geldig voor 1 kalender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op grond van het vent- en standplaatsenbeleid, het afgeven van een vergunning tot het venten in de gemeente voor onbepaalde tij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een vergunning tot het houden van collecten/kledinginzam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p text:style-name="table_al">-voor commerciële organisaties / particuliere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het afgeven van een vergunning tot het maken van fotografische opnamen (straatfotograf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p text:style-name="table_al">-geldig voor 1 dag of gedeelte daarva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p text:style-name="table_al">-geldig voor 1 week:</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p text:style-name="table_al">-geldig voor 1 maand:</text:p>
                </table:table-cell>
                <table:table-cell table:style-name="cell_frame_all" table:number-rows-spanned="1" table:number-columns-spanned="1">
                  <text:p text:style-name="table_al">€6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p text:style-name="table_al">-geldig voor 1 kalenderjaar.</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het verlenen van een ontheffing van het verbod, bedoeld in artikel 2.29 van de algemene plaatselijke verordening sluitingsuur van cafés, restaurants e.d. (ontheffing sluitingsuur).</text:p>
                </table:table-cell>
                <table:table-cell table:style-name="cell_frame_all" table:number-rows-spanned="1" table:number-columns-spanned="1">
                  <text:p text:style-name="table_al">€3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het waarmaken van een register, vermelde personen aan wie nachtverblijf is verschaft door een logementshouder (nachtregisters).</text:p>
                </table:table-cell>
                <table:table-cell table:style-name="cell_frame_all" table:number-rows-spanned="1" table:number-columns-spanned="1">
                  <text:p text:style-name="table_al">€44,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Bodemgebruik, voor het afgeven van vergunningen of ontheffing tot het hebben in, boven of op openbare gemeentegrond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p text:style-name="table_al">-buitenleidingen; </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p text:style-name="table_al">-koekoeken met een oppervlakte van 1/4 m² of minder;</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p text:style-name="table_al">-koekoeken met een oppervlakte van meer dan 1/4 m² tot en met 1/2 m²;</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p text:style-name="table_al">-koekoeken met een oppervlakte van meer dan 1/2 m²;</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p text:style-name="table_al">-spoorstaven;</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6</text:p>
                </table:table-cell>
                <table:table-cell table:style-name="cell_frame_all" table:number-rows-spanned="1" table:number-columns-spanned="1">
                  <text:p text:style-name="table_al">-een lichtbak, lichtreclame, verlicht reclamebord, letterlichtreclame, verlicht reclamekastje of vitrine;</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7</text:p>
                </table:table-cell>
                <table:table-cell table:style-name="cell_frame_all" table:number-rows-spanned="1" table:number-columns-spanned="1">
                  <text:p text:style-name="table_al">-de hier voren onder 3.5.1.10.6 bedoelde voorwerpen voor zover de tijdsduur, waarvoor de vergunning geldt, 1 maand of minder is;</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oor het verstrekken van een register van gebruikte en ongeregelde goederen.</text:p>
                </table:table-cell>
                <table:table-cell table:style-name="cell_frame_all" table:number-rows-spanned="1" table:number-columns-spanned="1">
                  <text:p text:style-name="table_al">€20,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Stroomverbruik, voor het gebruik van de gemeentelijke stroomvoorzi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p text:style-name="table_al">-losse standplaatsen per dagdeel:</text:p>
                </table:table-cell>
                <table:table-cell table:style-name="cell_frame_all" table:number-rows-spanned="1" table:number-columns-spanned="1">
                  <text:p text:style-name="table_al">€2,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p text:style-name="table_al">-bij evenementen, niet zijnde losse standplaatsen, worden extra aansluitkosten (exclusief het verbruik van de energiekosten) in rekening gebracht ten bedrage van.</text:p>
                </table:table-cell>
                <table:table-cell table:style-name="cell_frame_all" table:number-rows-spanned="1" table:number-columns-spanned="1">
                  <text:p text:style-name="table_al">€59,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Standplaatsvergunning ingevolge art. 5.18 van de APV voor 1 dag of gedeelte daa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p text:style-name="table_al">-Standplaatsvergunning ingevolge art. 5.18 van de APV voor 1 we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5,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p text:style-name="table_al">-Standplaatsvergunning ingevolge art. 5.18 van de APV voor 1 ma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68,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p text:style-name="table_al">-Standplaatsvergunning ingevolge art. 5.18 van de APV voor 1 kalender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p text:style-name="table_al">-Standplaatsvergunning ingevolge art. 5.18 van de APV voor onbepaalde tij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p text:style-name="table_al">-Het verlenen van een vergunning/ontheffing ingevolge de APV (o.a. ontheffing geluidhinder, parkeren grote voertuigen, stookontheffing et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4,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00</text:p>
                </table:table-cell>
                <table:table-cell table:style-name="cell_frame_all"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leges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59</meta:user-defined>
    <meta:user-defined meta:name="OVERHEIDop.GmbID/DC.identifier">gmb-2017-225059</meta:user-defined>
    <meta:user-defined meta:name="OVERHEID.TaxonomieBeleidsagenda/OVERHEID.category">Financiën | Organisatie en beleid</meta:user-defined>
    <meta:user-defined meta:name="OVERHEID.Gemeente/DC.spatial">Echt-Suster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Gemeentewet;1.0:c:BWBR0005416&amp;artikel=7&amp;g=2017-07-01</meta:user-defined>
    <meta:user-defined meta:name="OVERHEIDop.referentienummer">539433</meta:user-defined>
    <meta:user-defined meta:name="DCTERMS.alternative">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20</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905_1</meta:user-defined>
    <meta:user-defined meta:name="OVERHEIDop.versieInformatie"/>
  </office:meta>
</office:document-meta>
</file>