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adere regels kleine eendaagse evenemen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Almere,</text:p>
            <text:p text:style-name="al">overwegende dat:</text:p>
            <text:p text:style-name="al">*op 7 december 2017 de raad de zesde wijzigingsverordening van de Algemene plaatselijke verordening Gemeente Almere 2011 heeft vastgesteld;</text:p>
            <text:p text:style-name="al">*met deze wijzigingsverordening de Nadere regels kleine eendaagse evenementen als bedoeld in artikel 2:10, vierde lid APV zijn vervangen door standaardvoorwaarden;</text:p>
            <text:p text:style-name="al">*hiermee de grondslag voor de Nadere regels kleine eendaagse evenementen vervalt;</text:p>
            <text:p text:style-name="al"/>
            <text:p text:style-name="al">Besluit;</text:p>
            <text:p text:style-name="al"> I  De “Nadere regels kleine eendaagse evenementen” zoals vastgesteld op 17 mei 2011 in te trekken.  </text:p>
            <text:p text:style-name="al">II Dit besluit treedt in werking op de dag waarop de 6de wijziging van de Algemene plaatselijke </text:p>
            <text:p text:style-name="al">    verordening Gemeente Almere 2011 in werking treedt. </text:p>
            <text:p text:style-name="al"/>
            <text:p text:style-name="al">De burgemeester van Almere,</text:p>
            <text:p text:style-name="al"/>
            <text:p text:style-name="al"/>
            <text:p text:style-name="al">F.M. Weerwind</text:p>
            <text:p text:style-name="al">Almere, 12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0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Nadere regels kleine eendaagse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058</meta:user-defined>
    <meta:user-defined meta:name="OVERHEIDop.GmbID/DC.identifier">gmb-2017-225058</meta:user-defined>
    <meta:user-defined meta:name="OVERHEID.TaxonomieBeleidsagenda/OVERHEID.category">Cultuur en recreatie | Organisatie en beleid</meta:user-defined>
    <meta:user-defined meta:name="OVERHEID.Gemeente/DC.spatial">Almere</meta:user-defined>
    <meta:user-defined meta:name="DC.source">;http://decentrale.regelgeving.overheid.nl/cvdr/xhtmloutput/Historie/Almere/CVDR96108/CVDR96108_7.html</meta:user-defined>
    <meta:user-defined meta:name="DCTERMS.alternative">Nadere regels kleine eendaagse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re</meta:user-defined>
    <dc:language>nl</dc:language>
    <meta:user-defined meta:name="OVERHEIDgvop.Informatietype/DC.type">Overige besluiten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op.versieInformatie"/>
  </office:meta>
</office:document-meta>
</file>