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7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7 een aanvraag voor een omgevingsvergunning ontvangen. Dit betreft het bouwrijp maken van het perceel tbv nieuwbouw ter plaatse van de 's-Gravenweg 74 in Nieuwerkerk aan den IJssel. De aanvraag is geregistreerd onder kenmerk 2017301804.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05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5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5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7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57</meta:user-defined>
    <meta:user-defined meta:name="OVERHEIDop.GmbID/DC.identifier">gmb-2017-22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H 7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95 440762</meta:user-defined>
    <meta:user-defined meta:name="OVERHEIDop.versieInformatie"/>
  </office:meta>
</office:document-meta>
</file>