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65329 – Erlecomsedam 84 te Erlecom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Erlecomsedam 84 te Erlecom</text:p>
            <text:p text:style-name="tussenkopcur">Omschrijving: varkensschuur naar stallingsruimten</text:p>
            <text:p text:style-name="tussenkopcur">Datum ontvangst :13 december 2017</text:p>
            <text:p text:style-name="tussenkopcur">Zaaknummer ODRN : W.Z17.10842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505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5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5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65329 – Erlecomsedam 84 te Er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50</meta:user-defined>
    <meta:user-defined meta:name="OVERHEIDop.GmbID/DC.identifier">gmb-2017-2250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7JE 84</meta:user-defined>
    <meta:user-defined meta:name="OVERHEIDop.woonplaats">Erlecom</meta:user-defined>
    <meta:user-defined meta:name="OVERHEIDop.straatnaam">Erlecomsedam</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4180 429660</meta:user-defined>
    <meta:user-defined meta:name="OVERHEIDop.versieInformatie"/>
  </office:meta>
</office:document-meta>
</file>