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Verordening rioolaansluitingsrecht 2018</text:p>
      <text:section text:name="regeling_id1-3-2" text:style-name="regeling">
        <text:section text:name="aanhef_id1-3-2-1" text:style-name="aanhef">
          <text:section text:name="preambule_id1-3-2-1-1" text:style-name="preambule">
            <text:p text:style-name="al">
            <text:span text:style-name="nadrukvet">Raadsbesluit</text:span>
          </text:p>
            <text:p text:style-name="al">Voorstelnummer: 17RV000071</text:p>
            <text:p text:style-name="al">Onderwerp: Vaststellen belastingverordeningen 2018</text:p>
            <text:p text:style-name="al"/>
            <text:p text:style-name="al">De raad van de gemeente Baarn </text:p>
            <text:p text:style-name="al">- gelezen het voorstel van burgemeester en wethouders d.d. 3 oktober 2017;</text:p>
            <text:p text:style-name="al">- gehoord het Debat in de raad d.d. 8 november 2017; </text:p>
            <text:p text:style-name="al">- gelet op artikel 229, eerste lid, aanhef en onderdeel b, van de Gemeentewet;</text:p>
            <text:p text:style-name="al"/>
            <text:p text:style-name="al">Besluit:
  </text:p>
            <text:p text:style-name="al">vast te stellen de:         <text:span text:style-name="nadrukondlijn">VERORDENING OP DE HEFFING EN DE INVORDERING VAN RIOOLAANSLUITINGSRECHT 2018</text:span></text:p>
            <text:p text:style-name="al">  </text:p>
            <text:p text:style-name="al">
            <text:span text:style-name="nadrukondlijn">Artikel 1</text:span>
          </text:p>
            <text:p text:style-name="al">
            <text:span text:style-name="nadrukondlijn">Begripsomschrijvingen</text:span>
          </text:p>
            <text:p text:style-name="al">Voor de toepassing van deze verordening wordt onder:</text:p>
            <text:p text:style-name="al">a.          de gemeentelijke riolering: een voorziening of een combinatie van voorzieningen voor inzameling, verwerking, zuivering of transport van afvalwater, hemelwater of grondwater, in eigendom, in beheer of in onderhoud bij de gemeente, waarbij voor de toepassing van deze verordening onder de gemeentelijke riolering mede het voor de openbare dienst bestemde gemeentewater wordt verstaan;</text:p>
            <text:p text:style-name="al">b.         een eigendom verstaan: een roerende of een onroerende zaak;</text:p>
            <text:list text:style-name="id1-3-2-1-1-18">
              <text:list-item text:style-override="id1-3-2-1-1-18-1">
                <text:number>c.</text:number>
                <text:p text:style-name="al">het aansluiten van een eigendom mede begrepen het uitbreiden van het aantal aansluitingen binnen één eigendom, het wijzigen van één of meerdere aansluitingen binnen één eigendom dan wel het vervangen van één of meerdere aansluitingen binnen één eigendom;</text:p>
              </text:list-item>
              <text:list-item text:style-override="id1-3-2-1-1-18-2">
                <text:number>d.</text:number>
                <text:p text:style-name="al">een aansluiting verstaan:</text:p>
              </text:list-item>
            </text:list>
            <text:p text:style-name="al">1.         de inlaatconstructie op het hoofdriool;</text:p>
            <text:p text:style-name="al">2.         de leiding vanaf de inlaatconstructie op het hoofdriool naar het de controleput;</text:p>
            <text:p text:style-name="al">3.         de controleput, die in de regel op 0,50 meter afstand van de openbare grond op particulier terrein is gelegen, met dien verstande dat een aansluiting altijd bestaat uit het onderdeel genoemd onder 1., en mede kan omvatten de onderdelen genoemd onder 2. en 3.</text:p>
            <text:p text:style-name="al"/>
            <text:p text:style-name="al">
            <text:span text:style-name="nadrukondlijn">Artikel 2</text:span>
          </text:p>
            <text:p text:style-name="al">
            <text:span text:style-name="nadrukondlijn">Belastbaar feit en belastingplicht</text:span>
          </text:p>
            <text:p text:style-name="al">Onder de naam “rioolaansluitingsrecht” wordt een éénmalig recht geheven voor het door of vanwege de gemeente aansluiten van een eigendom op de gemeentelijke riolering, waarbij het recht wordt geheven: a.          van degene op wiens verzoek het aansluiten geschiedt; b.         indien het eigendom ter uitvoering van een door het college van burgemeester en             wethouders op grond van de bouwverordening gestelde eis tot aansluiting op de                gemeentelijke riolering van gemeentewege op kosten van de nalatige wordt             aangesloten: van degene van het eigendom het genot krachtens eigendom, bezit of             beperkt recht heeft.</text:p>
            <text:p text:style-name="al">  </text:p>
            <text:p text:style-name="al">
            <text:span text:style-name="nadrukondlijn">Artikel 3</text:span>
          </text:p>
            <text:p text:style-name="al">
            <text:span text:style-name="nadrukondlijn">Maatstaf van heffing</text:span>
          </text:p>
            <text:p text:style-name="al">1.         Het recht wordt geheven per aan te sluiten eigendom. Ingeval een eigendom met meer dan één aansluiting op de gemeentelijke riolering wordt aangesloten, wordt het recht geheven per aansluiting. </text:p>
            <text:p text:style-name="al"/>
            <text:p text:style-name="al">2.         Als onder één gebouw meer dan één aansluiting wordt gerealiseerd, dan wordt iedere te realiseren aansluiting als een afzonderlijke aansluiting gerekend. </text:p>
            <text:p text:style-name="al"> </text:p>
            <text:p text:style-name="al">
            <text:span text:style-name="nadrukondlijn">Artikel 4</text:span>
          </text:p>
            <text:p text:style-name="al">
            <text:span text:style-name="nadrukondlijn">Tarieven</text:span>
          </text:p>
            <text:p text:style-name="al">1.         Het recht bedraagt per te realiseren aansluiting met een leidingdiameter die niet groter is dan 160 mm € 945,--.  </text:p>
            <text:p text:style-name="al"/>
            <text:p text:style-name="al">2.         Als de te realiseren aansluiting een leidingdiameter kent van meer dan 160mm of moet worden aangesloten op een gemeentelijk drukrioleringssysteem, dan wordt het recht geheven volgens het bedrag dat door de heffingsambtenaar aan de aanvrager door middel van een begroting is meegedeeld. Indien een begroting als bedoeld in de vorige volzin is uitgebracht, wordt een aanvraag in behandeling genomen op de vijfde werkdag na de dag waarop de begroting aan de aanvrager ter kennis is gebracht, tenzij de aanvraag voor deze vijfde werkdag is ingetrokken. </text:p>
            <text:p text:style-name="al">  </text:p>
            <text:p text:style-name="al">
            <text:span text:style-name="nadrukondlijn">Artikel 5</text:span>
          </text:p>
            <text:p text:style-name="al">
            <text:span text:style-name="nadrukondlijn">Belastingjaar</text:span>
          </text:p>
            <text:p text:style-name="al">Het belastingjaar is gelijk aan het kalenderjaar.</text:p>
            <text:p text:style-name="al">   </text:p>
            <text:p text:style-name="al">
            <text:span text:style-name="nadrukondlijn">Artikel 6</text:span>
          </text:p>
            <text:p text:style-name="al">
            <text:span text:style-name="nadrukondlijn">Wijze van heffing</text:span>
          </text:p>
            <text:p text:style-name="al">Het recht wordt geheven door middel van een gedagtekende schriftelijke kennisgeving, waaronder mede wordt begrepen een nota of andere schriftuur. </text:p>
            <text:p text:style-name="al">  </text:p>
            <text:p text:style-name="al">
            <text:span text:style-name="nadrukondlijn">Artikel 7</text:span>
          </text:p>
            <text:p text:style-name="al">
            <text:span text:style-name="nadrukondlijn">Tijdstip van betaling</text:span>
          </text:p>
            <text:list text:style-name="id1-3-2-1-1-49">
              <text:list-item text:style-override="id1-3-2-1-1-49-1">
                <text:number>1.</text:number>
                <text:p text:style-name="al">In afwijking van artikel 9, eerste lid, van de Invorderingswet 1990 moet het recht worden betaald binnen 14 dagen na dagtekening van de kennisgeving. </text:p>
              </text:list-item>
            </text:list>
            <text:list text:style-name="id1-3-2-1-1-50">
              <text:list-item text:style-override="id1-3-2-1-1-50-1">
                <text:number>2.</text:number>
                <text:p text:style-name="al">De Algemene Termijnenwet is niet van toepassing op de in het voorgaande lid gestelde termijn. </text:p>
              </text:list-item>
            </text:list>
            <text:p text:style-name="al">  </text:p>
            <text:p text:style-name="al">
            <text:span text:style-name="nadrukondlijn">Artikel 8</text:span>
          </text:p>
            <text:p text:style-name="al">
            <text:span text:style-name="nadrukondlijn">Nadere regels door het college van burgemeester en wethouders</text:span>
          </text:p>
            <text:p text:style-name="al">Het college van burgemeester en wethouders kan nadere regels geven met betrekking tot de heffing en invordering van rioolaansluitingsrecht.</text:p>
            <text:p text:style-name="al">  </text:p>
            <text:p text:style-name="al">
            <text:span text:style-name="nadrukondlijn">Artikel 9</text:span>
          </text:p>
            <text:p text:style-name="al">
            <text:span text:style-name="nadrukondlijn">Overgangsrecht</text:span>
          </text:p>
            <text:p text:style-name="al">De “Verordening rioolaansluitingsrecht 2017”, van 23 november 2016, wordt ingetrokken met ingang van de in artikel 10, tweede lid, van deze verordening genoemde datum van ingang van de heffing, met dien verstande dat zij van toepassing blijft op de belastbare feiten die zich voor die datum hebben voorgedaan. </text:p>
            <text:p text:style-name="al">  </text:p>
            <text:p text:style-name="al">
            <text:span text:style-name="nadrukondlijn">Artikel 10</text:span>
          </text:p>
            <text:p text:style-name="al">
            <text:span text:style-name="nadrukondlijn">Inwerkingtreding</text:span>
          </text:p>
            <text:p text:style-name="al">1.         Deze verordening treedt in werking op 1 januari 2018, of zo dit later is, met ingang van de eerste dag na die van de bekendmaking.</text:p>
            <text:p text:style-name="al"/>
            <text:p text:style-name="al">2.         De datum van ingang van de heffing is 1 januari 2018.</text:p>
            <text:p text:style-name="al">         </text:p>
            <text:p text:style-name="al">
            <text:span text:style-name="nadrukondlijn">Artikel 11</text:span>
          </text:p>
            <text:p text:style-name="al">
            <text:span text:style-name="nadrukondlijn">Citeertitel</text:span>
          </text:p>
            <text:p text:style-name="al">Deze verordening wordt aangehaald als “Verordening rioolaansluitingsrecht 2018”. </text:p>
            <text:p text:style-name="al"> </text:p>
            <text:p text:style-name="al">Vastgesteld in de openbare vergadering, </text:p>
            <text:p text:style-name="al">op 22 november 2017.</text:p>
            <text:p text:style-name="al">  </text:p>
            <text:p text:style-name="al">griffier                                     voorzitter</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2503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03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ordening rioolaansluitingsre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033</meta:user-defined>
    <meta:user-defined meta:name="OVERHEIDop.GmbID/DC.identifier">gmb-2017-225033</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Baarn</meta:user-defined>
    <meta:user-defined meta:name="DC.source">artikel 229 van de Gemeentewet;1.0:c:BWBR0005416&amp;artikel=229&amp;g=2017-07-01</meta:user-defined>
    <meta:user-defined meta:name="OVERHEIDop.referentienummer">17RV00007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Verordeningen</meta:user-defined>
    <meta:user-defined meta:name="OVERHEID.Gemeente/OVERHEID.authority">Baarn</meta:user-defined>
    <meta:user-defined meta:name="OVERHEID.Gemeente/DCTERMS.publisher">Baarn</meta:user-defined>
    <meta:user-defined meta:name="OVERHEIDop.versieInformatie"/>
  </office:meta>
</office:document-meta>
</file>