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6-1-1-1-1">
      <style:table-column-properties/>
    </style:style>
    <style:style style:family="table-column" style:parent-style-name="colspec" style:name="id1-3-2-1-1-116-1-1-1-2">
      <style:table-column-properties/>
    </style:style>
    <style:style style:family="table-column" style:parent-style-name="colspec" style:name="id1-3-2-1-1-116-1-1-1-3">
      <style:table-column-properties/>
    </style:style>
    <style:style style:family="table-column" style:parent-style-name="colspec" style:name="id1-3-2-1-1-116-1-1-1-4">
      <style:table-column-properties/>
    </style:style>
    <style:style style:family="table-column" style:parent-style-name="colspec" style:name="id1-3-2-1-1-116-1-1-1-5">
      <style:table-column-properties/>
    </style:style>
    <style:style style:family="table-column" style:parent-style-name="colspec" style:name="id1-3-2-1-1-116-1-1-1-6">
      <style:table-column-properties/>
    </style:style>
    <style:style style:family="table-column" style:parent-style-name="colspec" style:name="id1-3-2-1-1-116-1-1-1-7">
      <style:table-column-properties/>
    </style:style>
    <style:style style:family="table-column" style:parent-style-name="colspec" style:name="id1-3-2-1-1-116-1-1-1-8">
      <style:table-column-properties/>
    </style:style>
    <style:style style:family="table-column" style:parent-style-name="colspec" style:name="id1-3-2-1-1-116-1-1-1-9">
      <style:table-column-properties/>
    </style:style>
    <style:style style:family="table-column" style:parent-style-name="colspec" style:name="id1-3-2-1-1-116-1-1-1-10">
      <style:table-column-properties/>
    </style:style>
    <style:style style:family="table-column" style:parent-style-name="colspec" style:name="id1-3-2-1-1-116-1-1-1-11">
      <style:table-column-properties/>
    </style:style>
    <style:style style:family="table-column" style:parent-style-name="colspec" style:name="id1-3-2-1-1-116-1-1-1-12">
      <style:table-column-properties/>
    </style:style>
    <style:style style:family="table-column" style:parent-style-name="colspec" style:name="id1-3-2-1-1-116-1-1-1-13">
      <style:table-column-properties/>
    </style:style>
    <style:style style:family="table-column" style:parent-style-name="colspec" style:name="id1-3-2-1-1-116-1-1-1-14">
      <style:table-column-properties/>
    </style:style>
    <style:style style:family="table-column" style:parent-style-name="colspec" style:name="id1-3-2-1-1-116-1-1-1-15">
      <style:table-column-properties/>
    </style:style>
    <style:style style:family="table-column" style:parent-style-name="colspec" style:name="id1-3-2-1-1-116-1-1-1-16">
      <style:table-column-properties/>
    </style:style>
    <style:style style:family="table-column" style:parent-style-name="colspec" style:name="id1-3-2-1-1-116-1-1-1-17">
      <style:table-column-properties/>
    </style:style>
    <style:style style:family="table-column" style:parent-style-name="colspec" style:name="id1-3-2-1-1-116-1-1-1-18">
      <style:table-column-properties/>
    </style:style>
  </office:automatic-styles>
  <office:body>
    <office:text>
      <text:p text:style-name="new_page_staatscourant"/>
      <text:p text:style-name="single-kop-titel">Gemeente Baarn - Verordening precariobelasting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8 van de Gemeentewet;</text:p>
            <text:p text:style-name="al"/>
            <text:p text:style-name="al"> Besluit:   </text:p>
            <text:p text:style-name="al">vast te stellen de: <text:span text:style-name="nadrukondlijn">VERORDENING OP DE HEFFING EN DE INVORDERING VAN </text:span><text:span text:style-name="nadrukondlijn">PRECARIOBELASTING 2018 </text:span></text:p>
            <text:p text:style-name="al">  </text:p>
            <text:p text:style-name="al">
            <text:span text:style-name="nadrukondlijn">Artikel 1</text:span>
          </text:p>
            <text:p text:style-name="al">
            <text:span text:style-name="nadrukondlijn">Begripsomschrijvingen</text:span>
          </text:p>
            <text:p text:style-name="al">Deze verordening verstaat onder een:</text:p>
            <text:p text:style-name="al">a. dag: een periode van 24 uren, aanvangende te 00.00 uur, of een gedeelte daarvan;</text:p>
            <text:p text:style-name="al">b. week: een periode van zeven achtereenvolgende dagen;</text:p>
            <text:p text:style-name="al">c. maand: een kalendermaand;</text:p>
            <text:p text:style-name="al">d. seizoen: de periode waarvoor de vergunning is verleend, dan wel in geval geen vergunning is verleend, de periode van 1 maart tot en met 31 oktober;</text:p>
            <text:p text:style-name="al">e. jaar: een kalenderjaar;</text:p>
            <text:p text:style-name="al">f. vergunning: een door het gemeentebestuur verleende en in een gemeentelijke registratie opgenomen toestemming op grond waarvan een persoon een of meer voorwerpen onder, op of boven voor de openbare dienst bestemde gemeentegrond mag hebben. </text:p>
            <text:p text:style-name="al">g. niet-commerciële evenement/activiteit: een evenement/activiteit dat/die:</text:p>
            <text:p text:style-name="al">- geen individueel, persoonlijk of groepswinstoogmerk heeft: en</text:p>
            <text:p text:style-name="al"> - in de kern/merendeel niet bedrijfsmatig van aard is: en</text:p>
            <text:p text:style-name="al">- niet mede door commerciële bedrijven ontplooid: en</text:p>
            <text:p text:style-name="al">- een beoogde doelstelling van sociale, pedagogische, sportieve, charitatieve of culturele aard: en</text:p>
            <text:p text:style-name="al">- georganiseerd door stichtingen en verenigingen, waarvan de inkomsten worden aangewend om de continuïteit van de eigen activiteiten te waarborgen of worden ingezet voor een goeddoel.</text:p>
            <text:p text:style-name="al">   </text:p>
            <text:p text:style-name="al">
            <text:span text:style-name="nadrukondlijn">Artikel 2</text:span>
          </text:p>
            <text:p text:style-name="al">
            <text:span text:style-name="nadrukondlijn">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ondlijn">Artikel 3</text:span>
          </text:p>
            <text:p text:style-name="al">
            <text:span text:style-name="nadrukondlijn">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p text:style-name="al">
            <text:span text:style-name="nadrukondlijn">Artikel 4</text:span>
          </text:p>
            <text:p text:style-name="al">
            <text:span text:style-name="nadrukondlijn">Vrijstellingen</text:span>
          </text:p>
            <text:p text:style-name="al">De precariobelasting wordt niet geheven voor het hebben van:</text:p>
            <text:p text:style-name="al">a. 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b. voorwerpen waarvan de gemeente genothebbende krachtens eigendom, bezit of beperkt recht is, met uitzondering van voorwerpen die in gebruik zijn bij een derde;</text:p>
            <text:p text:style-name="al">c. buizen in de grond tot lozing van fecaliën, van huishoud- of van hemelwater;</text:p>
            <text:p text:style-name="al">d. afvoerbuizen van hemelwater, welke aan een gebouw zijn aangebracht en niet meer dan 12 centimeter buiten de gevel uitsteken. </text:p>
            <text:p text:style-name="al">e. voor het innemen van een standplaats op openbare gemeentegrond ten behoeve van politieke partijen;</text:p>
            <text:p text:style-name="al">f. een mobiele onderzoeksunit die wordt gebruikt voor het doen van bevolkingsonderzoek als bedoeld in artikel 1, onder c, van de Wet op het bevolkingsonderzoek, voor welk onderzoek op grond van die wet een vergunning is verleend, gedurende dat gebruik;</text:p>
            <text:p text:style-name="al">g. niet-commerciële evenementen/activiteiten.</text:p>
            <text:p text:style-name="al">      </text:p>
            <text:p text:style-name="al">
            <text:span text:style-name="nadrukondlijn">Artikel 5</text:span>
          </text:p>
            <text:p text:style-name="al">
            <text:span text:style-name="nadrukondlijn">Maatstaf van heffing en tarief</text:span>
          </text:p>
            <text:p text:style-name="al">De precariobelasting wordt geheven naar de maatstaven en de tarieven opgenomen in de bij deze verordening behorende tarieventabel, met in achtneming van het overigens in deze verordening bepaalde.</text:p>
            <text:p text:style-name="al">  </text:p>
            <text:p text:style-name="al">
            <text:span text:style-name="nadrukondlijn">Artikel 6</text:span>
          </text:p>
            <text:p text:style-name="al">
            <text:span text:style-name="nadrukondlijn">Berekening van de precariobelasting</text:span>
          </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p>
            <text:p text:style-name="al">
            <text:span text:style-name="nadrukondlijn">Artikel 7</text:span>
          </text:p>
            <text:p text:style-name="al">
            <text:span text:style-name="nadrukondlijn">Belastingtijdvak</text:span>
          </text:p>
            <text:p text:style-name="al">1. 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
            <text:p text:style-name="al">2. In andere gevallen dan de in het eerste lid bedoelde gevallen, is het belastingtijdvak de in het kalenderjaar gelegen aaneengesloten periode gedurende welke het belastbaar feit zich voordoet of heeft voorgedaan. </text:p>
            <text:p text:style-name="al">  </text:p>
            <text:p text:style-name="al">
            <text:span text:style-name="nadrukondlijn">Artikel 8</text:span>
          </text:p>
            <text:p text:style-name="al">
            <text:span text:style-name="nadrukondlijn">Wijze van heffing</text:span>
          </text:p>
            <text:p text:style-name="al">De precariobelasting wordt geheven bij wege van aanslag.</text:p>
            <text:p text:style-name="al">  </text:p>
            <text:p text:style-name="al">
            <text:span text:style-name="nadrukondlijn">Artikel 9</text:span>
          </text:p>
            <text:p text:style-name="al">
            <text:span text:style-name="nadrukondlijn">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
            <text:p text:style-name="al">2. Indien de belastingplicht in de loop van het belastingtijdvak aanvangt is de naar jaartarieven geheven precariobelasting verschuldigd voor zoveel twaalfde gedeelten van de voor dat tijdvak verschuldigde belasting als er in dat tijdvak, na de aanvang de belastingplicht, nog volle kalendermaanden overblijven. </text:p>
            <text:p text:style-name="al"/>
            <text:p text:style-name="al">3. Indien de belastingplicht in de loop van het belastingtijdvak eindigt, bestaat aanspraak op ontheffing naar de jaartarieven geheven precariobelasting voor zoveel twaalfde gedeelten van de voor dat tijdvak verschuldigde precariobelasting als er in dat tijdvak, na het einde van de belastingplicht, nog volle kalendermaanden overblijven. </text:p>
            <text:p text:style-name="al">  </text:p>
            <text:p text:style-name="al">
            <text:span text:style-name="nadrukondlijn">Artikel 10</text:span>
          </text:p>
            <text:p text:style-name="al">
            <text:span text:style-name="nadrukondlijn">Betalingstermijnen</text:span>
          </text:p>
            <text:p text:style-name="al">1. De aanslagen moeten worden betaald binnen twee maanden na dagtekening van het aanslagbiljet.</text:p>
            <text:p text:style-name="al"/>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
            <text:p text:style-name="al">3. De Algemene Termijnenwet is niet van toepassing op de in voorgaande leden gestelde termijn of de gestelde termijnen.</text:p>
            <text:p text:style-name="al">  </text:p>
            <text:p text:style-name="al">
            <text:span text:style-name="nadrukondlijn">Artikel 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precariobelasting. </text:p>
            <text:p text:style-name="al">  </text:p>
            <text:p text:style-name="al">
            <text:span text:style-name="nadrukondlijn">Artikel 12</text:span>
          </text:p>
            <text:p text:style-name="al">
            <text:span text:style-name="nadrukondlijn">Overgangsrecht</text:span>
          </text:p>
            <text:p text:style-name="al">De “Verordening precariobelasting 2017”, vastgesteld bij raadsbesluit van 23 november 2016,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ondlijn">Artikel 13</text:span>
          </text:p>
            <text:p text:style-name="al">
            <text:span text:style-name="nadrukondlijn">Inwerkingtreding</text:span>
          </text:p>
            <text:p text:style-name="al">1. Deze verordening treedt in werking op 1 januari 2018, of zo dit later is, met ingang van de eerste dag na die van de bekendmaking.</text:p>
            <text:p text:style-name="al"/>
            <text:p text:style-name="al">2. De datum van ingang van de heffing is 1 januari 2018.</text:p>
            <text:p text:style-name="al">  </text:p>
            <text:p text:style-name="al">
            <text:span text:style-name="nadrukondlijn">Artikel 14</text:span>
          </text:p>
            <text:p text:style-name="al">
            <text:span text:style-name="nadrukondlijn">Citeertitel</text:span>
          </text:p>
            <text:p text:style-name="al">Deze verordening wordt aangehaald als “Verordening precariobelasting 2018”.</text:p>
            <text:p text:style-name="al">   </text:p>
            <text:p text:style-name="al">Vastgesteld in de openbare vergadering, </text:p>
            <text:p text:style-name="al"/>
            <text:p text:style-name="al">op 22 november 2017.</text:p>
            <text:p text:style-name="al">  </text:p>
            <text:p text:style-name="al">griffier voorzitter</text:p>
            <text:p text:style-name="al"/>
            <text:p text:style-name="al">
            <text:note text:id="noot_id1-3-2-1-1-116-1" text:note-class="footnote"><text:note-citation text:label="*">*</text:note-citation><text:note-body><text:section text:name="table_id1-3-2-1-1-116-1-1" text:style-name="table"><text:p text:style-name="table_top"/>
                <table:table table:style-name="tgroup">
                  <table:table-column table:style-name="id1-3-2-1-1-116-1-1-1-1"/>
                  <table:table-column table:style-name="id1-3-2-1-1-116-1-1-1-2"/>
                  <table:table-column table:style-name="id1-3-2-1-1-116-1-1-1-3"/>
                  <table:table-column table:style-name="id1-3-2-1-1-116-1-1-1-4"/>
                  <table:table-column table:style-name="id1-3-2-1-1-116-1-1-1-5"/>
                  <table:table-column table:style-name="id1-3-2-1-1-116-1-1-1-6"/>
                  <table:table-column table:style-name="id1-3-2-1-1-116-1-1-1-7"/>
                  <table:table-column table:style-name="id1-3-2-1-1-116-1-1-1-8"/>
                  <table:table-column table:style-name="id1-3-2-1-1-116-1-1-1-9"/>
                  <table:table-column table:style-name="id1-3-2-1-1-116-1-1-1-10"/>
                  <table:table-column table:style-name="id1-3-2-1-1-116-1-1-1-11"/>
                  <table:table-column table:style-name="id1-3-2-1-1-116-1-1-1-12"/>
                  <table:table-column table:style-name="id1-3-2-1-1-116-1-1-1-13"/>
                  <table:table-column table:style-name="id1-3-2-1-1-116-1-1-1-14"/>
                  <table:table-column table:style-name="id1-3-2-1-1-116-1-1-1-15"/>
                  <table:table-column table:style-name="id1-3-2-1-1-116-1-1-1-16"/>
                  <table:table-column table:style-name="id1-3-2-1-1-116-1-1-1-17"/>
                  <table:table-column table:style-name="id1-3-2-1-1-116-1-1-1-18"/>
                  
                    <table:table-row table:style-name="row">
                      <table:table-cell table:style-name="entry" table:number-rows-spanned="1" table:number-columns-spanned="1">
                        <text:p text:style-name="table_al">
                          <text:span text:style-name="nadrukvet">
                            <text:span text:style-name="nadrukondlijn">TARIEVENTABE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tabel, behorende bij de “Verordening precariobelasting 201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1">
                        <text:p text:style-name="table_al">
                          <text:span text:style-name="nadrukvet">Per tijds- 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elders in deze tarieventabel geen afzonderlijk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0,5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waaronder keten, loodsen, bouwwerktuigen, schuttingen, stellingen, kranen of enig ander werktuig ten dienste van bouwwerken, andere dan die genoemd onder 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8,0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kwartaal</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stut, schoor of paal</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1,70</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wielr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bedraagt voor rijwielrekken, per in beslag genomen ruimte zonder rijwi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1,9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rras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voorwerpen onder op of boven een terras voor cafés restaurants, lunchrooms en soortgelijke 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3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600,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 30 tot 6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1200,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roter dan 6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000,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tarief bedraagt voor voorwerpen onder op of boven een terras voor cafés restaurants, lunchrooms en soortgelijke 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3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72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an 30 tot 6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1450,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groter dan 60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392,5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1">
                        <text:p text:style-name="table_al">
                          <text:span text:style-name="nadrukvet">Per tijds- 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Zonne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zonneschermen </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84,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uif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5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5 m2 tot 1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groter dan 1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Uitstal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1.</text:p>
                      </table:table-cell>
                      <table:table-cell table:style-name="entry" table:number-rows-spanned="1" table:number-columns-spanned="1">
                        <text:p text:style-name="table_al">Het tarief bedraagt voor uitstallingen ten behoeve van reclame- en verkoopdoele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1.1.</text:p>
                      </table:table-cell>
                      <table:table-cell table:style-name="entry" table:number-rows-spanned="1" table:number-columns-spanned="1">
                        <text:p text:style-name="table_al">tot 7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55,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7.1.2.</text:p>
                      </table:table-cell>
                      <table:table-cell table:style-name="entry" table:number-rows-spanned="1" table:number-columns-spanned="1">
                        <text:p text:style-name="table_al">van 7 tot 12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435,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ext:p text:style-name="table_al"> 7.1.3.</text:p>
                      </table:table-cell>
                      <table:table-cell table:style-name="entry" table:number-rows-spanned="1" table:number-columns-spanned="1">
                        <text:p text:style-name="table_al">12 m2 of meer</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1260,00</text:p>
                      </table:table-cell>
                      <table:table-cell table:style-name="entry" table:number-rows-spanned="1" table:number-columns-spanned="1">
                        <text:p text:style-name="table_al">seiz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2</text:p>
                      </table:table-cell>
                      <table:table-cell table:style-name="entry" table:number-rows-spanned="1" table:number-columns-spanned="1">
                        <text:p text:style-name="table_al">Het tarief bedraagt voor uitstallingen ten behoeve van reclame- en verkoopdoele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2.1.</text:p>
                      </table:table-cell>
                      <table:table-cell table:style-name="entry" table:number-rows-spanned="1" table:number-columns-spanned="1">
                        <text:p text:style-name="table_al">tot 7 m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9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7.2.2.</text:p>
                      </table:table-cell>
                      <table:table-cell table:style-name="entry" table:number-rows-spanned="1" table:number-columns-spanned="1">
                        <text:p text:style-name="table_al">van 7 tot 12 m</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67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7.2.3.</text:p>
                      </table:table-cell>
                      <table:table-cell table:style-name="entry" table:number-rows-spanned="1" table:number-columns-spanned="1">
                        <text:p text:style-name="table_al">12 m2 of meer</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142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1.</text:p>
                      </table:table-cell>
                      <table:table-cell table:style-name="entry" table:number-rows-spanned="1" table:number-columns-spanned="1">
                        <text:p text:style-name="table_al">Het tarief bedraagt voor standplaatsen, ingenomen door voertuigen, wagens, kramen, tenten en /of andere voorwerpen voor de verkoop of tentoonstellen van goederen, anders dan standplaatsen op de daarvoor aangewezen mark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1.1.</text:p>
                        <text:p text:style-name="table_al">8.1.2.</text:p>
                        <text:p text:style-name="table_al">8.1.3. </text:p>
                      </table:table-cell>
                      <table:table-cell table:style-name="entry" table:number-rows-spanned="1" table:number-columns-spanned="1"/>
                      <table:table-cell table:style-name="entry" table:number-rows-spanned="1" table:number-columns-spanned="1">
                        <text:p text:style-name="table_al">per m²</text:p>
                        <text:p text:style-name="table_al">per m²</text:p>
                        <text:p text:style-name="table_al">per m²</text:p>
                      </table:table-cell>
                      <table:table-cell table:style-name="entry" table:number-rows-spanned="1" table:number-columns-spanned="1"/>
                      <table:table-cell table:style-name="entry" table:number-rows-spanned="1" table:number-columns-spanned="1">
                        <text:p text:style-name="table_al">2,50</text:p>
                        <text:p text:style-name="table_al">7,50</text:p>
                        <text:p text:style-name="table_al">22,50</text:p>
                      </table:table-cell>
                      <table:table-cell table:style-name="entry" table:number-rows-spanned="1" table:number-columns-spanned="1">
                        <text:p text:style-name="table_al">dag</text:p>
                        <text:p text:style-name="table_al">week</text:p>
                        <text:p text:style-name="table_al">maand</text:p>
                      </table:table-cell>
                    </table:table-row>
                    <table:table-row table:style-name="row">
                      <table:table-cell table:style-name="entry" table:number-rows-spanned="1" table:number-columns-spanned="1">
                        <text:p text:style-name="table_al"> 8.1.2.</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9,3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8.1.3.</text:p>
                      </table:table-cell>
                      <table:table-cell table:style-name="entry" table:number-rows-spanned="1" table:number-columns-spanned="1">
                        <text:p text:style-name="table_al">gedurende 2 dagen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16,5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8.1.4.</text:p>
                      </table:table-cell>
                      <table:table-cell table:style-name="entry" table:number-rows-spanned="1" table:number-columns-spanned="1">
                        <text:p text:style-name="table_al">gedurende 3 dagen of meer dagen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7,5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2.</text:p>
                      </table:table-cell>
                      <table:table-cell table:style-name="entry" table:number-rows-spanned="1" table:number-columns-spanned="1">
                        <text:p text:style-name="table_al">Het tarief bedraagt voor standplaatsen, ingenomen door voertuigen, wagens, kramen, tenten en /of andere voorwerpen voor de verkoop of tentoonstellen van goederen, anders dan standplaatsen op de daarvoor aangewezen mark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8.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27,84</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gedurende 2 dagen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43,8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8.2.3.</text:p>
                      </table:table-cell>
                      <table:table-cell table:style-name="entry" table:number-rows-spanned="1" table:number-columns-spanned="1">
                        <text:p text:style-name="table_al">gedurende 3 of meer dagen per week</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ext:p text:style-name="table_al">86,5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et tarief bedraagt voor:</text:p>
                        <text:p text:style-name="table_al">het innemen van een door de gemeente aangewezen dan wel gedoogde vaste plaats op gemeentegrond ten behoeve van het uitoefenen van een horecafunctie:</text:p>
                        <text:p text:style-name="table_al">Tot 50 m2</text:p>
                        <text:p text:style-name="table_al">      </text:p>
                        <text:p text:style-name="table_al">50 m2 of meer</text:p>
                      </table:table-cell>
                      <table:table-cell table:style-name="entry" table:number-rows-spanned="1" table:number-columns-spanned="1">
                        <text:p text:style-name="table_al">            </text:p>
                        <text:p text:style-name="table_al">per m²</text:p>
                        <text:p text:style-name="table_al">per m²</text:p>
                        <text:p text:style-name="table_al">  </text:p>
                        <text:p text:style-name="table_al">per m²</text:p>
                        <text:p text:style-name="table_al">per m²</text:p>
                      </table:table-cell>
                      <table:table-cell table:style-name="entry" table:number-rows-spanned="1" table:number-columns-spanned="1"/>
                      <table:table-cell table:style-name="entry" table:number-rows-spanned="1" table:number-columns-spanned="1">
                        <text:p text:style-name="table_al">            </text:p>
                        <text:p text:style-name="table_al">1.240,00</text:p>
                        <text:p text:style-name="table_al">1.600,00</text:p>
                        <text:p text:style-name="table_al">  </text:p>
                        <text:p text:style-name="table_al">2.200,00</text:p>
                        <text:p text:style-name="table_al">2.800,00</text:p>
                      </table:table-cell>
                      <table:table-cell table:style-name="entry" table:number-rows-spanned="1" table:number-columns-spanned="1">
                        <text:p text:style-name="table_al">            </text:p>
                        <text:p text:style-name="table_al">seizoen</text:p>
                        <text:p text:style-name="table_al">jaar</text:p>
                        <text:p text:style-name="table_al">  </text:p>
                        <text:p text:style-name="table_al">seizoen</text:p>
                        <text:p text:style-name="table_al">jaar</text:p>
                      </table:table-cell>
                    </table:table-row>
                    <table:table-row table:style-name="row">
                      <table:table-cell table:style-name="entry" table:number-rows-spanned="1" table:number-columns-spanned="1"/>
                      <table:table-cell table:style-name="entry" table:number-rows-spanned="1" table:number-columns-spanned="1">
                        <text:p text:style-name="table_al">De in hoofdstuk 8 genoemde belasting bedraagt nooit minder dan € 17,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Plaatsen van 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9.1.</text:p>
                      </table:table-cell>
                      <table:table-cell table:style-name="entry" table:number-rows-spanned="1" table:number-columns-spanned="1">
                        <text:p text:style-name="table_al">Het tarief bedraagt voor het hebben van een standplaats op een daartoe in het bijzonder ingericht parkeer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9.1.1.</text:p>
                      </table:table-cell>
                      <table:table-cell table:style-name="entry" table:number-rows-spanned="1" table:number-columns-spanned="1">
                        <text:p text:style-name="table_al">autobus</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42,0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9.1.2.</text:p>
                      </table:table-cell>
                      <table:table-cell table:style-name="entry" table:number-rows-spanned="1" table:number-columns-spanned="1">
                        <text:p text:style-name="table_al">autobus</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420,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9.1.3.</text:p>
                      </table:table-cell>
                      <table:table-cell table:style-name="entry" table:number-rows-spanned="1" table:number-columns-spanned="1">
                        <text:p text:style-name="table_al">auto</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15,0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9.1.4.</text:p>
                      </table:table-cell>
                      <table:table-cell table:style-name="entry" table:number-rows-spanned="1" table:number-columns-spanned="1">
                        <text:p text:style-name="table_al">auto</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10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Installaties voor het al dan niet automatisch aftappen van motorbrandstoffen, olie, lucht of wat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0.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29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2.</text:p>
                      </table:table-cell>
                      <table:table-cell table:style-name="entry" table:number-rows-spanned="1" table:number-columns-spanned="1">
                        <text:p text:style-name="table_al">voor een aftappunt met toebehoren voor lucht of water</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15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3.</text:p>
                      </table:table-cell>
                      <table:table-cell table:style-name="entry" table:number-rows-spanned="1" table:number-columns-spanned="1">
                        <text:p text:style-name="table_al">voor een vulput, kraanput en dergelijke</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28,5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4.</text:p>
                      </table:table-cell>
                      <table:table-cell table:style-name="entry" table:number-rows-spanned="1" table:number-columns-spanned="1">
                        <text:p text:style-name="table_al">voor een tank voor motorbrandstof of o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00 liter inhoud</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125,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1.5.</text:p>
                      </table:table-cell>
                      <table:table-cell table:style-name="entry" table:number-rows-spanned="1" table:number-columns-spanned="1">
                        <text:p text:style-name="table_al">voor een tank voor motorbrandstof of olie met een inhoud van 4000 liter inhoud of meer</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ext:p text:style-name="table_al">250,0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Behoort bij raadsbesluit van 22 november 2017, nummer 17RV0000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1</meta:user-defined>
    <meta:user-defined meta:name="OVERHEIDop.GmbID/DC.identifier">gmb-2017-2250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Baarn</meta:user-defined>
    <meta:user-defined meta:name="DC.source">artikel 228 van de Gemeentewet;1.0:c:BWBR0005416&amp;artikel=228&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