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ANWB Streetwize aan de Geeren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 (APV) Baarn 2012 </text:span>
          </text:p>
            <text:p text:style-name="common-al">- Het organiseren van een educatief verkeersprogramma voor de groepen 5 en 6 van de basisschool St. Aloysius op 23 februari 2017. Besluit is genomen op 1 februari 2017.</text:p>
            <text:p text:style-name="common-al"/>
            <text:p text:style-name="common-al">
            <text:span text:style-name="nadrukvet">Bezwaarclausule</text:span>
          </text:p>
            <text:p text:style-name="common-al"/>
            <text:p text:style-name="common-al">
            <text:span text:style-name="nadrukvet">Bent u het niet eens met dit besluit? </text:span>
          </text:p>
            <text:p text:style-name="common-al">U kunt dan een bezwaarschrift indienen bij de burgemeester voorzover het de bevoegdheid van de burgemeester van Baarn betreft en bij burgemeester en wethoudersvan Baarn voor zover het de bevoegdheid van burgemeester en wethouders betreft, Postbus 1003, 3740 BA Baarn. De termijn voor het indienen van bezwaar is zes weken en vangt aan met ingang van de dag,ná de datum van verzending van dit besluit.</text:p>
            <text:p text:style-name="common-al"/>
            <text:p text:style-name="common-al">Uw bezwaarschrift bevat in elk geval:</text:p>
            <text:p text:style-name="common-al">- ondertekening</text:p>
            <text:p text:style-name="common-al">- naam en adres van de indiener</text:p>
            <text:p text:style-name="common-al">- een dagtekening</text:p>
            <text:p text:style-name="common-al">- een omschrijving van het besluit waartegen bezwaren bestaan </text:p>
            <text:p text:style-name="common-al"/>
            <text:p text:style-name="common-al">In spoedeisende zaken kunt u, zodra het bezwaarschrift is ingediend, ook een voorlopige voorziening indienen bij de Voorzieningenrechter van de Rechtbank Utrecht, sector bestuursrecht, Postbus 13023,3507 LA Utrecht. </text:p>
            <text:p text:style-name="common-al">Houdt u er rekening mee dat hieraan kosten verbonden zijn (informatie kunt u opvragenbij de griffier van de Rechtbank op nummer 088 - 3611754).</text:p>
            <text:p text:style-name="common-al">U kunt uw verzoekschrift ook digitaal bij genoemde rechtbank indienen via http://loket.rechtspraak.nl/bestuursrecht. </text:p>
            <text:p text:style-name="common-al">Daarvoor moet u wel beschikken over een elektronische handtekening (DigiD). Kijk op degenoemde site voor de precieze voorwaard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22503</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3</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3</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evenementenvergunning - ANWB Streetwize aan de Geeren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503</meta:user-defined>
    <meta:user-defined meta:name="OVERHEIDop.GmbID/DC.identifier">gmb-2017-22503</meta:user-defined>
    <meta:user-defined meta:name="OVERHEID.TaxonomieBeleidsagenda/OVERHEID.category">Openbare orde en veiligheid | Organisatie en beleid</meta:user-defined>
    <meta:user-defined meta:name="OVERHEIDop.referentienummer">2017.00521</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RS 4</meta:user-defined>
    <meta:user-defined meta:name="OVERHEIDop.woonplaats">Baarn</meta:user-defined>
    <meta:user-defined meta:name="OVERHEIDop.straatnaam">De Geerenweg</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EPSG28992/DC.spatial">148863 469896</meta:user-defined>
    <meta:user-defined meta:name="OVERHEIDop.versieInformatie"/>
  </office:meta>
</office:document-meta>
</file>