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afvalstoffenheff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15.33 van de Wet milieubeheer;</text:p>
            <text:p text:style-name="al"/>
            <text:p text:style-name="al">Besluit:   </text:p>
            <text:p text:style-name="al">vast te stellen de: <text:span text:style-name="nadrukondlijn">VERORDENING OP DE HEFFING EN DE INVORDERING VAN AFVALSTOFFENHEFFING 2018 </text:span></text:p>
            <text:p text:style-name="al">  </text:p>
            <text:p text:style-name="al">
            <text:span text:style-name="nadrukondlijn">HOOFDSTUK I</text:span>
          </text:p>
            <text:p text:style-name="al">
            <text:span text:style-name="nadrukondlijn">ALGEMENE BEPALINGEN</text:span>
          </text:p>
            <text:p text:style-name="al">  </text:p>
            <text:p text:style-name="al">
            <text:span text:style-name="nadrukondlijn">Artikel 1</text:span>
          </text:p>
            <text:p text:style-name="al">
            <text:span text:style-name="nadrukondlijn">Begripsomschrijving</text:span>
          </text:p>
            <text:p text:style-name="al">Voor de toepassing van deze verordening wordt verstaan onder “gebruik maken”: gebruik maken in de zin van artikel 15:33 Wet milieubeheer.</text:p>
            <text:p text:style-name="al"> </text:p>
            <text:p text:style-name="al">
            <text:span text:style-name="nadrukondlijn">Artikel 2</text:span>
          </text:p>
            <text:p text:style-name="al">
            <text:span text:style-name="nadrukondlijn">Aard van de heffing en belastbaar feit</text:span>
          </text:p>
            <text:p text:style-name="al">1. Onder de naam “afvalstoffenheffing” wordt een directe belasting geheven als bedoeld in artikel 15.33 van de Wet milieubeheer. </text:p>
            <text:p text:style-name="al"/>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p text:style-name="al">   </text:p>
            <text:p text:style-name="al">
            <text:span text:style-name="nadrukondlijn">Artikel 3</text:span>
          </text:p>
            <text:p text:style-name="al">
            <text:span text:style-name="nadrukondlijn">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p text:style-name="al">  </text:p>
            <text:p text:style-name="al">
            <text:span text:style-name="nadrukondlijn">Artikel 4</text:span>
          </text:p>
            <text:p text:style-name="al">
            <text:span text:style-name="nadrukondlijn">Maatstaf van heffing en tarieven</text:span>
          </text:p>
            <text:p text:style-name="al">1. De belasting wordt geheven naar de maatstaven en de tarieven, opgenomen in hoofdstuk 1 van de bij deze verordening opgenomen tarieventabel.</text:p>
            <text:p text:style-name="al">2. Voor een berekening van de belasting wordt een gedeelte van een in de tarieventabel genoemde eenheid als een volle eenheid aangemerkt. </text:p>
            <text:p text:style-name="al">  </text:p>
            <text:p text:style-name="al">
            <text:span text:style-name="nadrukondlijn">Artikel 5</text:span>
          </text:p>
            <text:p text:style-name="al">
            <text:span text:style-name="nadrukondlijn">Belastingjaar</text:span>
          </text:p>
            <text:p text:style-name="al">Met betrekking tot de belasting die per jaar wordt geheven is het belastingjaar gelijk aan het kalenderjaar.</text:p>
            <text:p text:style-name="al"> </text:p>
            <text:p text:style-name="al">
            <text:span text:style-name="nadrukondlijn">Artikel 6</text:span>
          </text:p>
            <text:p text:style-name="al">
            <text:span text:style-name="nadrukondlijn">Wijze van heffing</text:span>
          </text:p>
            <text:p text:style-name="al">De belasting wordt bij wege van aanslag geheven.</text:p>
            <text:p text:style-name="al">  </text:p>
            <text:p text:style-name="al">
            <text:span text:style-name="nadrukondlijn">Artikel 7</text:span>
          </text:p>
            <text:p text:style-name="al">
            <text:span text:style-name="nadrukondlijn">Ontstaan van de belastingschuld en heffing naar tijdsgelang</text:span>
          </text:p>
            <text:list text:style-name="id1-3-2-2-1-45">
              <text:list-item text:style-override="id1-3-2-2-1-45-1">
                <text:number>1.</text:number>
                <text:p text:style-name="al">De belasting is verschuldigd bij het begin van het belastingjaar of, zo dit later is, bij de aanvang van de belastingplicht.</text:p>
              </text:list-item>
            </text:list>
            <text:list text:style-name="id1-3-2-2-1-46">
              <text:list-item text:style-override="id1-3-2-2-1-46-1">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
            <text:list text:style-name="id1-3-2-2-1-47">
              <text:list-item text:style-override="id1-3-2-2-1-47-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4. Het tweede en het derde lid zijn bij een gelijkblijvende maatstaf niet van toepassing indien de belastingplichtige binnen de gemeente verhuist en een ander perceel in gebruik neemt. </text:p>
            <text:p text:style-name="al">5. De belasting genoemd in de onderdelen 1.4. en 1.5. van de tarieventabel zijn verschuldigd bij de aanvang van de dienstverlening of bij de aanvang van het gebruik van de bezittingen, werken of inrichtingen. </text:p>
            <text:p text:style-name="al">  </text:p>
            <text:p text:style-name="al">
            <text:span text:style-name="nadrukondlijn">Artikel 8</text:span>
          </text:p>
            <text:p text:style-name="al">
            <text:span text:style-name="nadrukondlijn">Termijnen van betaling</text:span>
          </text:p>
            <text:p text:style-name="al">1. De aanslagen als bedoeld in artikel 7, eerste lid, moeten worden betaald binnen twee maanden na de dagtekening van het aanslagbiljet. </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p text:style-name="al">3. De belasting moet worden betaald ingeval de kennisgeving bedoeld in artikel 7, tweede lid: </text:p>
            <text:p text:style-name="al">a. mondeling wordt gedaan, op het moment van het doen van de kennisgeving; </text:p>
            <text:p text:style-name="al">b. schriftelijk wordt gedaan, op het moment van het uitreiken van de kennisgeving, dan wel ingeval van toezending daarvan, binnen 14 dagen na dagtekening van de kennisgeving.</text:p>
            <text:list text:style-name="id1-3-2-2-1-58">
              <text:list-item text:style-override="id1-3-2-2-1-58-1">
                <text:number>4.</text:number>
                <text:p text:style-name="al">De Algemene Termijnenwet is niet van toepassing op de in voorgaande leden gestelde termijn of de gestelde termijnen.</text:p>
              </text:list-item>
            </text:list>
            <text:p text:style-name="al">  </text:p>
            <text:p text:style-name="al">
            <text:span text:style-name="nadrukondlijn">Artikel 9</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afvalstoffenheffingen.</text:p>
            <text:p text:style-name="al">  </text:p>
            <text:p text:style-name="al">
            <text:span text:style-name="nadrukondlijn">Artikel 10</text:span>
          </text:p>
            <text:p text:style-name="al">
            <text:span text:style-name="nadrukondlijn">Overgangsrecht</text:span>
          </text:p>
            <text:p text:style-name="al">De “Verordening reinigingsheffingen 2017” van 23 november 2016, wordt ingetrokken met ingang van de in artikel 20, tweede lid, van deze verordening genoemde datum van ingang van de heffing, met dien verstande dat zij van toepassing blijft op de belastbare feiten die zich voor die datum hebben voorgedaan. </text:p>
            <text:p text:style-name="al">  </text:p>
            <text:p text:style-name="al">
            <text:span text:style-name="nadrukondlijn">Artikel 11</text:span>
          </text:p>
            <text:p text:style-name="al">
            <text:span text:style-name="nadrukondlijn">Inwerkingtreding</text:span>
          </text:p>
            <text:list text:style-name="id1-3-2-2-1-70">
              <text:list-item text:style-override="id1-3-2-2-1-70-1">
                <text:number>1.</text:number>
                <text:p text:style-name="al">Deze verordening treedt in werking op 1 januari 2018, of zo dit later is, met ingang van de eerste dag na die van de bekendmaking. </text:p>
              </text:list-item>
            </text:list>
            <text:list text:style-name="id1-3-2-2-1-71">
              <text:list-item text:style-override="id1-3-2-2-1-71-1">
                <text:number>2.</text:number>
                <text:p text:style-name="al">De datum van ingang van de heffing is 1 januari 2018.</text:p>
              </text:list-item>
            </text:list>
            <text:p text:style-name="al">  </text:p>
            <text:p text:style-name="al">
            <text:span text:style-name="nadrukondlijn">Artikel 12</text:span>
          </text:p>
            <text:p text:style-name="al">
            <text:span text:style-name="nadrukondlijn">Citeertitel</text:span>
          </text:p>
            <text:p text:style-name="al">Deze verordening wordt aangehaald als “Verordening afvalstoffenheffingen 2018”.</text:p>
            <text:p text:style-name="al">   </text:p>
            <text:p text:style-name="al">Aldus vastgesteld in de openbare vergadering, </text:p>
            <text:p text:style-name="al">op 22 november 2017.</text:p>
            <text:p text:style-name="al">  </text:p>
            <text:p text:style-name="al">de griffier, de voorzitter,</text:p>
            <text:p text:style-name="al"/>
            <text:p text:style-name="al"/>
            <text:p text:style-name="al">
            <text:span text:style-name="nadrukvet">
              <text:span text:style-name="nadrukondlijn">Tarieventabel, behorende bij de “Verordening afvalstoffenheffingen 2018”</text:span>
            </text:span>
          </text:p>
            <text:p text:style-name="al"> </text:p>
            <text:p text:style-name="al">
            <text:span text:style-name="nadrukvet">Hoofdstuk I Maatstaven en tarieven van de afvalstoffenheffing </text:span>
          </text:p>
            <text:p text:style-name="al">
            <text:span text:style-name="nadrukvet"> (huishoudelijk afval)</text:span>
          </text:p>
            <text:p text:style-name="al"> </text:p>
            <text:p text:style-name="al">
            <text:span text:style-name="nadrukvet">Inleidende bepaling</text:span>
          </text:p>
            <text:p text:style-name="al">1.1. Als maatstaf van de volgens dit hoofdstuk geheven belasting geldt de omvang van de volume-inhoud,  ongeacht de aard van het soort afval dat in enig met de door de gemeente in bruikleen verstrekt inzamelmiddel kan of mag worden ingezameld, behoudens wat overigens in dit hoofdstuk is bepaald. </text:p>
            <text:p text:style-name="al">
            <text:span text:style-name="nadrukvet"> Het periodiek inzamelen van huishoudelijk afval bij percelen met eigen inzamelmiddelen </text:span>
          </text:p>
            <text:p text:style-name="al">1.2. De belasting bedraagt per perceel, per belastingjaar: </text:p>
            <text:p text:style-name="al"/>
            <text:p text:style-name="al">1.2.1. indien de volume-inhoud van de containers bij een perceel bestaat uit ten hoogste 140 liter voor groente-, fruit- en tuinafval alsmede ten hoogste 140 liter voor restafval € 226,68</text:p>
            <text:p text:style-name="al"/>
            <text:p text:style-name="al">1.2.2. indien de in onderdeel 1.2.1. bedoelde volume-inhoud hoger is dan 280 liter te vermeerderen voor elke volume-inhoud: </text:p>
            <text:p text:style-name="al">1.2.2.1. tot en met 140 liter extra, boven de hoeveelheid van 280 liter € 65,88</text:p>
            <text:p text:style-name="al">1.2.2.2. tot en met 240 liter extra, boven de hoeveelheid van 280 liter € 113,52</text:p>
            <text:p text:style-name="al">De in dit onderdeel bedoelde belasting is niet verschuldigd voor de volume-inhoud die bestemd is voor de inzameling van papierafval. </text:p>
            <text:p text:style-name="al"/>
            <text:p text:style-name="al">1.2.3. indien in afwijking van de onderdelen 1.2.1. en 1.2.2. bij een perceel uitsluitend containers aanwezig zijn bestemd voor restafval dan wel voor groente-, fruit- en tuinafval en de volume-inhoud daarvan niet meer bedraagt dan 140 liter € 226,68</text:p>
            <text:p text:style-name="al"> te vermeerderen voor elke volume-inhoud: 1.2.3.1. tot en met 140 liter extra, boven de hoeveelheid van 140 liter € 65,88</text:p>
            <text:p text:style-name="al">1.2.3.2. tot en met 240 liter extra, boven de hoeveelheid van 140 liter € 113,52</text:p>
            <text:p text:style-name="al">De in dit onderdeel bedoelde belasting is niet verschuldigd voor de volume-inhoud die bestemd is voor de inzameling van papierafval. </text:p>
            <text:p text:style-name="al"> </text:p>
            <text:p text:style-name="al">
            <text:span text:style-name="nadrukvet">Het periodiek inzamelen van huishoudelijk afval bij percelen zonder eigen inzamelmiddelen</text:span>
          </text:p>
            <text:p text:style-name="al">1.3. In afwijking van het in het vorige onderdeel bepaalde, bedraagt de belasting in de gevallen waarbij overeenkomstig het bepaal- de in artikel 10, derde lid, van de “Afvalstoffenverordening Baarn 2010” het groente-, fruit- en tuinafval niet afzonderlijk wordt ingezameld of door de gebruiker van een perceel gebruik moet worden gemaakt van de door de gemeente aangewezen collectieve inzamelmiddelen, ongeacht de aard van de inzamelvoorziening dan wel de frequentie van de inzameling, per perceel, per belastingjaar € 226,68</text:p>
            <text:p text:style-name="al"> </text:p>
            <text:p text:style-name="al">
            <text:span text:style-name="nadrukvet">Het op aanvraag inzamelen van grof huishoudelijk afval </text:span>
          </text:p>
            <text:p text:style-name="al">1.4. Onverminderd het bepaalde in onderdeel 1.1. bedraagt de belasting voor het op aanvraag inzamelen van grof huis- houdelijk afval, per aanvraag:</text:p>
            <text:p text:style-name="al">1.4.1. tot en met 1 kubieke meter  € 83,91</text:p>
            <text:p text:style-name="al">1.4.2. meer dan 1 kubieke meter € 83,91 te vermeerderen met € 46,60 voor elke volgende kubieke meter, of een gedeelte daar- van, boven de 1 m3. </text:p>
            <text:p text:style-name="al"/>
            <text:p text:style-name="al">
            <text:span text:style-name="nadrukvet">Het op aanvraag omwisselen van ter beschikking gestelde inzamelmiddelen</text:span>
          </text:p>
            <text:p text:style-name="al">1.5. Onverminderd het bepaalde in de onderdeel 1.1. bedraagt de belasting voor het op aanvraag omwisselen van één of meerdere containers, per keer € 20,12</text:p>
            <text:p text:style-name="al">De in dit onderdeel bedoelde belasting is niet verschuldigd indien de aanvraag plaatsheeft binnen één maand na de vestiging van de belastingplichtige in een door hem nieuw in gebruik genomen perceel. </text:p>
            <text:p text:style-name="al">    </text:p>
            <text:p text:style-name="al">Behoort bij raadsbesluit van 22 november 2017, nummer 17RV000071</text:p>
            <text:p text:style-name="al">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2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afvalstoffen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4</meta:user-defined>
    <meta:user-defined meta:name="OVERHEIDop.GmbID/DC.identifier">gmb-2017-22502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aarn</meta:user-defined>
    <meta:user-defined meta:name="DC.source">artikel 15.33 van de Wet milieubeheer;1.0:c:BWBR0003245&amp;artikel=15.33&amp;g=2017-08-30</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