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Carnavalsoptochten op 10 en 11 februari 2018, Route door Kudelstaart, Aalsmeer - Zaaknummer Z-2017/058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november 2017</text:span>
          </text:p>
            <text:p text:style-name="common-al">Carnavalsoptochten op 10 en 11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02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2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2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arnavalsoptochten op 10 en 11 februari 2018, Route door Kudelstaart, Aalsmeer - Zaaknummer Z-2017/0588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020</meta:user-defined>
    <meta:user-defined meta:name="OVERHEIDop.GmbID/DC.identifier">gmb-2017-225020</meta:user-defined>
    <meta:user-defined meta:name="OVERHEID.TaxonomieBeleidsagenda/OVERHEID.category">Ruimte en infrastructuur | Organisatie en beleid</meta:user-defined>
    <meta:user-defined meta:name="OVERHEIDop.referentienummer">Z-2017/058840</meta:user-defined>
    <meta:user-defined meta:name="DCTERMS.abstract">Carnavalsoptochten op 10 en 11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