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gemeentelijke ombudsman Groningen</text:p>
      <text:section text:name="regeling_id1-3-2" text:style-name="regeling">
        <text:section text:name="aanhef_id1-3-2-1" text:style-name="aanhef">
          <text:section text:name="preambule_id1-3-2-1-1" text:style-name="preambule">
            <text:p text:style-name="al">DE RAAD VAN DE GEMEENTE GRONINGEN;</text:p>
            <text:p text:style-name="al">(25 januari 2017, besluitpunt 6c over voorstel nr. 6074689);</text:p>
            <text:p text:style-name="al"/>
            <text:p text:style-name="al">Gelet op artikel 81p e.v. Gemeentewet en de Algemene wet bestuursrecht;</text:p>
            <text:p text:style-name="al"/>
            <text:p text:style-name="al">Gezien het voorstel van het college van burgemeester en wethouders van Groningen van 6 december 2016 (6074689);</text:p>
            <text:p text:style-name="al"/>
            <text:p text:style-name="al">Overwegende dat het vanwege de benoeming van een plaatsvervangend ombudsman met als aandachtsgebied het domein Jeugd (verder Jongerenombudsman) noodzakelijk is de Verordening rechtspositie gemeentelijke Ombudsman Groningen te wijzigen;</text:p>
          </text:section>
          <text:section text:name="afkondiging_id1-3-2-1-2" text:style-name="afkondiging">
            <text:p text:style-name="afkondiging_top"/>
            <text:p text:style-name="al"> HEEFT BESLOTEN:</text:p>
            <text:p text:style-name="al"/>
            <text:p text:style-name="al">de Verordening tot wijziging van de Verordening Rechtspositie Gemeentelijke Ombudsman Groning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lid 1 wordt gewijzigd als volgt:</text:p>
                <text:list text:style-name="id1-3-2-2-1-2-1-3">
                  <text:list-item text:style-override="id1-3-2-2-1-2-1-3-1">
                    <text:number>1.</text:number>
                    <text:p text:style-name="al">Deze verordening verstaat onder: Ombudsman: degene, die is benoemd in de functie als bedoeld in artikel 1, eerste of derde lid van de Verordening gemeentelijke Ombudsman 2016.</text:p>
                  </text:list-item>
                </text:list>
              </text:list-item>
              <text:list-item text:style-override="id1-3-2-2-1-2-2">
                <text:number>B.</text:number>
                <text:p text:style-name="al"> Artikel 3, lid vijf wordt gewijzigd als volgt:</text:p>
                <text:list text:style-name="id1-3-2-2-1-2-2-3">
                  <text:list-item text:style-override="id1-3-2-2-1-2-2-3-1">
                    <text:number>5.</text:number>
                    <text:p text:style-name="al">De plaatsvervangend ombudsman als bedoeld in artikel 1, tweede lid van de Verordening gemeentelijke Ombudsman Groningen2016 wordt ingeschaald overeenkomstig de juridisch (onderzoeks)medewerker bij het bureau van de Ombudsman, waarbij artikel 23:2:3 ARG van overeenkomstige toepassing is.</text:p>
                  </text:list-item>
                </text:list>
              </text:list-item>
              <text:list-item text:style-override="id1-3-2-2-1-2-3">
                <text:number>C.</text:number>
                <text:p text:style-name="al"> Artikel 3, zesde lid komt te luiden:</text:p>
                <text:list text:style-name="id1-3-2-2-1-2-3-3">
                  <text:list-item text:style-override="id1-3-2-2-1-2-3-3-1">
                    <text:number>6.</text:number>
                    <text:p text:style-name="al">De plaatsvervangend ombudsman als bedoeld in artikel 1, tweede lid van de Verordening gemeentelijke Ombudsman Groningen2016 vervangt de Ombudsman daadwerkelijk op een door de gemeenteraad te bepalen datum zodra mag worden aangenomen, dat de ombudsman voor langere duur zijn functie niet zal kunnen vervullen. Hij ontvangt in dat geval een tijdelijke maandelijkse toelage door de Raad vastgesteld, tot dat de ombudsman zijn werkzaamheden heeft hervat, dan wel tot dat een nieuwe ombudsman in functie treedt.</text:p>
                  </text:list-item>
                </text:list>
              </text:list-item>
              <text:list-item text:style-override="id1-3-2-2-1-2-4">
                <text:number>D.</text:number>
                <text:p text:style-name="al"> Aan artikel 3 wordt een lid toegevoegd dat komt te luiden:</text:p>
                <text:list text:style-name="id1-3-2-2-1-2-4-3">
                  <text:list-item text:style-override="id1-3-2-2-1-2-4-3-1">
                    <text:number>7.</text:number>
                    <text:p text:style-name="al">Bij (langdurige) ontstentenis van de Jongerenombudsman voorziet de gemeenteraad zo spoedig mogelijk in de vervanging. In dat geval eindigt de vervanging wanneer de Jongerenombudsman weer in staat is zijn ambt te vervullen. </text:p>
                  </text:list-item>
                </text:list>
              </text:list-item>
              <text:list-item text:style-override="id1-3-2-2-1-2-5">
                <text:number>E.</text:number>
                <text:p text:style-name="al"> Artikel 18 komt te luiden:</text:p>
                <text:p text:style-name="al">Deze verordening treedt inwerking op de dag na die van de bekendmaking.</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Gedaan te Groningen ter openbare raadsvergadering van 25 januari 2017. </text:span>
          </text:p>
          </text:section>
          <text:section text:name="ondertekening_id1-3-2-3-2">
            <text:p><text:span text:style-name="functie">De voorzitter,</text:span></text:p>
            <text:p><text:span text:style-name="ondertekening_naam">
            <text:span text:style-name="voornaam"> Peter den</text:span>
            <text:span text:style-name="achternaam">Oudsten.</text:span>
          </text:span></text:p>
          </text:section>
          <text:section text:name="ondertekening_id1-3-2-3-3">
            <text:p><text:span text:style-name="functie">De griffier,</text:span></text:p>
            <text:p><text:span text:style-name="ondertekening_naam">
            <text:span text:style-name="voornaam"> Toon</text:span>
            <text:span text:style-name="achternaam">Dashor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250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Rechtspositie gemeentelijke ombudsma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02</meta:user-defined>
    <meta:user-defined meta:name="OVERHEIDop.GmbID/DC.identifier">gmb-2017-22502</meta:user-defined>
    <meta:user-defined meta:name="OVERHEID.TaxonomieBeleidsagenda/OVERHEID.category">Bestuur | Organisatie en beleid</meta:user-defined>
    <meta:user-defined meta:name="OVERHEID.Gemeente/DC.spatial">Groningen</meta:user-defined>
    <meta:user-defined meta:name="DC.source">art. 81p Gemw;1.0:c:BWBR0005416&amp;artikel=81p&amp;g=2017-01-01</meta:user-defined>
    <meta:user-defined meta:name="DC.source">wet Awb;1.0:c:BWBR0005537&amp;g=2017-01-01</meta:user-defined>
    <meta:user-defined meta:name="OVERHEIDop.referentienummer">607468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