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
    </style:style>
    <style:style style:family="table-column" style:parent-style-name="colspec" style:name="id1-3-2-2-1-3-1-2">
      <style:table-column-properties style:rel-column-width="14*"/>
    </style:style>
    <style:style style:family="table-column" style:parent-style-name="colspec" style:name="id1-3-2-2-1-3-1-3">
      <style:table-column-properties style:rel-column-width="84*"/>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2*"/>
    </style:style>
    <style:style style:family="table-column" style:parent-style-name="colspec" style:name="id1-3-2-4-2-1-4">
      <style:table-column-properties style:rel-column-width="9*"/>
    </style:style>
  </office:automatic-styles>
  <office:body>
    <office:text>
      <text:p text:style-name="new_page_staatscourant"/>
      <text:p text:style-name="single-kop-titel">Gemeente Tubbergen; Legesverordening 2018 </text:p>
      <text:section text:name="regeling_id1-3-2" text:style-name="regeling">
        <text:section text:name="aanhef_id1-3-2-1" text:style-name="aanhef">
          <text:section text:name="preambule_id1-3-2-1-1" text:style-name="preambule">
            <text:p text:style-name="al">De raad van de gemeente Tubbergen, </text:p>
            <text:p text:style-name="al">gelezen het voorstel van het college van burgemeester en wethouders van 14 november 2017; </text:p>
            <text:p text:style-name="al">gelet op het advies van de commissie Samenleving en Bestuur van 4 december 2017; </text:p>
            <text:p text:style-name="al">gelet op het bepaalde in artikel 156, eerste en tweede lid aanhef en onderdeel h en 229, eerste lid, aanhef en onderdeel b van de Gemeentewet en de artikelen 2, tweede lid en 7 van de Paspoortwet; </text:p>
            <text:p text:style-name="al">besluit: </text:p>
            <text:p text:style-name="al">vast te stellen de navolgende </text:p>
            <text:p text:style-name="al"/>
            <text:p text:style-name="al">
            <text:span text:style-name="nadrukvet">Verordening op de heffing en de invordering van leges</text:span>
            <text:span text:style-name="nadrukvet"> 2018</text:span>
            <text:span text:style-name="nadrukvet"> (</text:span>
            <text:span text:style-name="nadrukvet">Legesverordening</text:span>
            <text:span text:style-name="nadrukvet"> 2018</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het tijdvak dat loopt van ne dag in een kalendermaand tot en met de (n-1)e dag in de volgende kalendermaand, met dien verstande dat als de ne dag in een kalendermaand 30 of 31 januari is, de (n-1)e dag in de volgende kalendermaand altijd de laatste dag van de maand februari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text:p>
                  </table:table-cell>
                  <table:table-cell table:style-name="entry" table:number-rows-spanned="1" table:number-columns-spanned="1">
                    <text:p text:style-name="table_al">het tijdvak dat loopt van de ne dag in een kalenderjaar tot en met de (n-1e) dag in het volgende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
              <text:p text:style-name="table_bottom"/>
            </text:section>
            <text:p text:style-name="al">
            <text:span text:style-name="nadrukvet">Artikel 2 Belastbaar feit </text:span>
          </text:p>
            <text:list text:style-name="id1-3-2-2-1-5">
              <text:list-item text:style-override="id1-3-2-2-1-5-1">
                <text:number>1.</text:number>
                <text:p text:style-name="al">Onder de naam ‘leges’ worden rechten geheven voor: </text:p>
                <text:list text:style-name="id1-3-2-2-1-5-1-3">
                  <text:list-item text:style-override="id1-3-2-2-1-5-1-3-1">
                    <text:number>a.</text:number>
                    <text:p text:style-name="al">het genot van door of vanwege het gemeentebestuur verstrekte diensten; </text:p>
                  </text:list-item>
                  <text:list-item text:style-override="id1-3-2-2-1-5-1-3-2">
                    <text:number>b.</text:number>
                    <text:p text:style-name="al">het verrichten van handelingen ten behoeve van een aanvraag van een Nederlandse identiteitskaart of een reisdocument;een en ander zoals genoemd in deze verordening en de daarbij behorende tarieventabel. </text:p>
                  </text:list-item>
                </text:list>
              </text:list-item>
              <text:list-item text:style-override="id1-3-2-2-1-5-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2"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 </text:p>
          </text:section>
          <text:section text:name="artikel_id1-3-2-2-3" text:style-name="artikel">
            <text:p text:style-name="artikel_kop_titel"><text:span text:style-name="artikel_kop_label">Artikel</text:span> <text:span text:style-name="artikel_kop_nr">4</text:span> Vrijstellingen </text:p>
            <text:p text:style-name="al">Leges worden niet geheven voor:</text:p>
            <text:list text:style-name="id1-3-2-2-3-3">
              <text:list-item text:style-override="id1-3-2-2-3-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3-3-2">
                <text:number>b.</text:number>
                <text:p text:style-name="al">diensten waarvan de kosten krachtens afdeling 6.4. van de Wet ruimtelijke ordening (grondexploitatie) zijn of worden verhaald.</text:p>
              </text:list-item>
              <text:list-item text:style-override="id1-3-2-2-3-3-3">
                <text:number>c.</text:number>
                <text:p text:style-name="al">diensten die ingevolge wettelijk voorschrift zijn vrijgesteld van rechtenheffing of kosteloos moeten worden verleend;</text:p>
              </text:list-item>
              <text:list-item text:style-override="id1-3-2-2-3-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3-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
          </text:section>
          <text:section text:name="artikel_id1-3-2-2-4" text:style-name="artikel">
            <text:p text:style-name="artikel_kop_titel"><text:span text:style-name="artikel_kop_label">Artikel</text:span> <text:span text:style-name="artikel_kop_nr">5</text:span> Maatstaven van heffing en tarieven </text:p>
            <text:list text:style-name="id1-3-2-2-4-2">
              <text:list-item text:style-override="id1-3-2-2-4-2-1">
                <text:number>1.</text:number>
                <text:p text:style-name="al">De leges worden geheven naar de maatstaven en tarieven, opgenomen in de bij deze verordening behorende tarieventabel. </text:p>
              </text:list-item>
              <text:list-item text:style-override="id1-3-2-2-4-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2-3">
                <text:number>3.</text:number>
                <text:p text:style-name="al">Voor de berekening van de leges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6</text:span> Wijze van heffing </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6" text:style-name="artikel">
            <text:p text:style-name="artikel_kop_titel"><text:span text:style-name="artikel_kop_label">Artikel</text:span> <text:span text:style-name="artikel_kop_nr">7</text:span> Termijnen van betaling </text:p>
            <text:list text:style-name="id1-3-2-2-6-2">
              <text:list-item text:style-override="id1-3-2-2-6-2-1">
                <text:number>1.</text:number>
                <text:p text:style-name="al">In afwijking van artikel 9, eerste lid, van de Invorderingswet 1990 moeten de leges worden betaald ingeval de kennisgeving als bedoeld in artikel 6: </text:p>
                <text:list text:style-name="id1-3-2-2-6-2-1-3">
                  <text:list-item text:style-override="id1-3-2-2-6-2-1-3-1">
                    <text:number>a.</text:number>
                    <text:p text:style-name="al">mondeling wordt gedaan, op het moment van het doen van de kennisgeving; </text:p>
                  </text:list-item>
                  <text:list-item text:style-override="id1-3-2-2-6-2-1-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6-2-2">
                <text:number>2.</text:number>
                <text:p text:style-name="al">De Algemene termijnenwet is niet van toepassing op de in het eerste lid gestelde termijnen. </text:p>
              </text:list-item>
            </text:list>
          </text:section>
          <text:section text:name="artikel_id1-3-2-2-7"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8" text:style-name="artikel">
            <text:p text:style-name="artikel_kop_titel"><text:span text:style-name="artikel_kop_label">Artikel</text:span> <text:span text:style-name="artikel_kop_nr">9</text:span> Vermindering of teruggaaf</text:p>
            <text:list text:style-name="id1-3-2-2-8-2">
              <text:list-item text:style-override="id1-3-2-2-8-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2-2">
                <text:number>2.</text:number>
                <text:p text:style-name="al">Voor de toepassing van artikel 28, vierde lid van de Invorderingswet 1990 wordt de teruggaaf van leges, bedoeld in het eerste lid, aangemerkt als een vermindering van de belastingaanslag. </text:p>
              </text:list-item>
            </text:list>
          </text:section>
          <text:section text:name="artikel_id1-3-2-2-9" text:style-name="artikel">
            <text:p text:style-name="artikel_kop_titel"><text:span text:style-name="artikel_kop_label">Artikel</text:span> <text:span text:style-name="artikel_kop_nr">10</text:span> Overdracht van bevoegdheden </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onderdeel 1.1.9 (akten burgerlijke stand);</text:p>
                  </text:list-item>
                  <text:list-item text:style-override="id1-3-2-2-9-3-2-3-2">
                    <text:number>2.</text:number>
                    <text:p text:style-name="al">hoofdstuk 2 (reisdocumenten en Nederlandse identiteitskaart);</text:p>
                  </text:list-item>
                  <text:list-item text:style-override="id1-3-2-2-9-3-2-3-3">
                    <text:number>3.</text:number>
                    <text:p text:style-name="al">hoofdstuk 3 (rijbewijzen);</text:p>
                  </text:list-item>
                  <text:list-item text:style-override="id1-3-2-2-9-3-2-3-4">
                    <text:number>4.</text:number>
                    <text:p text:style-name="al">onderdeel 1.4.5 (papieren verstrekkingen uit basisregistratie personen); </text:p>
                  </text:list-item>
                  <text:list-item text:style-override="id1-3-2-2-9-3-2-3-5">
                    <text:number>5.</text:number>
                    <text:p text:style-name="al">onderdeel 1.9.1 (verklaring omtrent het gedrag);</text:p>
                  </text:list-item>
                  <text:list-item text:style-override="id1-3-2-2-9-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0"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leges. </text:p>
          </text:section>
          <text:section text:name="artikel_id1-3-2-2-11" text:style-name="artikel">
            <text:p text:style-name="artikel_kop_titel"><text:span text:style-name="artikel_kop_label">Artikel</text:span> <text:span text:style-name="artikel_kop_nr">12</text:span> Overgangsrecht </text:p>
            <text:list text:style-name="id1-3-2-2-11-2">
              <text:list-item text:style-override="id1-3-2-2-11-2-1">
                <text:number>1.</text:number>
                <text:p text:style-name="al">De Legesverordening 2017 van 12 december 2016 wordt ingetrokken met ingang van de in artikel 13, derde lid, genoemde datum van ingang van de heffing, met dien verstande dat zij van toepassing blijven op de belastbare feiten die zich voor die datum hebben voorgedaan; </text:p>
              </text:list-item>
              <text:list-item text:style-override="id1-3-2-2-11-2-2">
                <text:number>2.</text:number>
                <text:p text:style-name="al">Indien de datum van inwerkingtreding van deze verordening ligt na de in artikel 13, derde lid, opgenomen datum van ingang van de heffing, blijft de op grond va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3</text:span> Inwerkingtreding </text:p>
            <text:list text:style-name="id1-3-2-2-12-2">
              <text:list-item text:style-override="id1-3-2-2-12-2-1">
                <text:number>1.</text:number>
                <text:p text:style-name="al">Deze verordening treedt in werking met ingang van de eerste dag na die van de bekendmaking. </text:p>
              </text:list-item>
              <text:list-item text:style-override="id1-3-2-2-12-2-2">
                <text:number>2.</text:number>
                <text:p text:style-name="al">De bekendmaking van het in onderdeel 2.1.1.2 van de bij deze verordening behorende tarieventabel genoemde normblad geschiedt door terinzagelegging.</text:p>
              </text:list-item>
              <text:list-item text:style-override="id1-3-2-2-12-2-3">
                <text:number>3.</text:number>
                <text:p text:style-name="al">De datum van ingang van de heffing is 1 januari 2018. </text:p>
              </text:list-item>
            </text:list>
          </text:section>
          <text:section text:name="artikel_id1-3-2-2-13" text:style-name="artikel">
            <text:p text:style-name="artikel_kop_titel"><text:span text:style-name="artikel_kop_label">Artikel</text:span> <text:span text:style-name="artikel_kop_nr">14</text:span> Citeertitel </text:p>
            <text:p text:style-name="al">Deze verordening wordt aangehaald als: Legesverordening 2018. </text:p>
            <text:p text:style-name="al"/>
            <text:p text:style-name="al"/>
          </text:section>
        </text:section>
        <text:section text:name="regeling-sluiting_id1-3-2-3" text:style-name="regeling-sluiting">
          <text:section text:name="ondertekening_id1-3-2-3-1">
            <text:p><text:span text:style-name="functie">Aldus besloten in de openbare raadsvergadering van 18 december 2017, </text:span></text:p>
            <text:p><text:span text:style-name="functie">De gemeenteraad van Tubbergen,</text:span></text:p>
            <text:p><text:span text:style-name="functie">De raadsgriffier, de voorzitter, </text:span></text:p>
            <text:p><text:span text:style-name="functie">H.J.M.J. van Limbeek-ter Haar , drs. ing. W.A.M. Haverkamp-Wenker </text:span></text:p>
          </text:section>
        </text:section>
        <text:section text:name="bijlage_id1-3-2-4" text:style-name="bijlage">
          <text:p text:style-name="bijlage_top"/>
          <text:p text:style-name="hoofdstuk_kop"><text:span text:style-name="label"/> <text:span text:style-name="nr"/> Tarieventabel, behorende bij de Legesverordening 2018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te Tubber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en dinsdag van 10.00 tot 21.00 uur</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woensdag tot en met zaterdag van 09.00 uur tot 21.00 uur</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ij de ”Kroezenboom”/”Eeshof”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ot en met zaterdag van 9.00 tot 21.00 uur</text:p>
                </table:table-cell>
                <table:table-cell table:style-name="entry" table:number-rows-spanned="1" table:number-columns-spanned="1">
                  <text:p text:style-name="table_al">€</text:p>
                </table:table-cell>
                <table:table-cell table:style-name="entry" table:number-rows-spanned="1" table:number-columns-spanned="1">
                  <text:p text:style-name="table_al">6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overige locaties in de gemeente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ot en met zaterdag van 9.00 tot 21.00 uur</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budgethuwelijk in het “Gemeentehuis” te Tubber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maandag tot en met donderdag van 9.00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vrijdag van 9.00 tot 12.00 uur</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8,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luxe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afsluiten van een abonnement op het verstrekken van lijsten als bedoeld in de subonderdelen 1.1.6.1 en 1.1.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de periode van drie maanden</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van het op verzoek benoemen van een buitengewoon ambtenaar burgerlijke stand voor één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per ambtenaar bedraagt wanneer bij de voltrekking van een huwelijk of registratie van een partnerschap een ambtenaar van de gemeente op verzoek optreedt als getuige volgens art. 1:63 BW</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Het 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ussentijds wijzigen van een reservering voor een datum of tijdstip van een huwelijk, registratie van een partnerschap of het omzetten van een geregistreerd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reisdocument als bedoeld in de onderdelen 1.2.1 tot en met 1.2.5.1 met een geldigheidsduur van 2 jaar (tweede reisdocument)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tarief genoemd onder 1.3.1 wordt, indien de aanvrager reeds eerder een rijbewijs werd verstrekt, welk document bij de aanvraag niet kan worden overgeleg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 voor de periode van drie maande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onderdeel 1.4.2.1 bedraagt het tarief indien de dienst is aangevraagd en betaald door middel van het internetloket op de gemeentelijke website</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Wet bescherming persoonsgegevens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uursstukken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meentegaranti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op grond van de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lenen van een vaste-standplaatsvergunning (artikel 4, tweede lid):</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lenen van een dagplaatsvergunning (artikel 5, eerste lid), die leidt tot vergunningverlening:</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tot het inschrijven op de wachtlijst (artikel 12, eerste lid):</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4.1.7</text:p>
                </table:table-cell>
                <table:table-cell table:style-name="entry" table:number-rows-spanned="1" table:number-columns-spanned="1">
                  <text:p text:style-name="table_al">tot het verlengen van de inschrijving op de wachtlijst (artikel 12, derde lid):</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4.1.8</text:p>
                </table:table-cell>
                <table:table-cell table:style-name="entry" table:number-rows-spanned="1" table:number-columns-spanned="1">
                  <text:p text:style-name="table_al">tot het overschrijven van een vaste-standplaatsvergunning op naam van een ander (artikel 11):</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4.1.9</text:p>
                </table:table-cell>
                <table:table-cell table:style-name="entry" table:number-rows-spanned="1" table:number-columns-spanned="1">
                  <text:p text:style-name="table_al">tot het toestaan van vervanging van de vergunninghouder (artikel 14):</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4.1.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Ondergrondse infrastruc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2.1 van de Algemene Verordening Ondergrondse Infrastructuur (AVOI) 2016</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subonderdeel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voor een gehandicaptenparkeerkaart (GPK)</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voor een verlenging van een eerder verstrekte GPK</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individuele gehandicaptenparkeerplaats door middel van plaatsing van bord E6 van bijlage 1 van het R.V.V. 1990</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van een nieuw onderbord met kenteken onder een reeds aanwezig bord E6 van bijlage I van het RVV1990</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ter zake van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vergunning voor parkeren op een parkeerplaats van een motorvoertuig langs daartoe aangewezen straten en op daartoe aangewezen parkeervoorzieningen</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vergunning voor het parkeren van een motorvoertuig op een vergunninghouder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vergunning voor het parkeren van een motorvoertuig op een vast gereserveerd parkeervak voor vergunninghouders</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4</text:p>
                </table:table-cell>
                <table:table-cell table:style-name="entry" table:number-rows-spanned="1" table:number-columns-spanned="1">
                  <text:p text:style-name="table_al">doorlopende parkeerontheffing voor een motorvoertuig dat tijdens het parkeren uitsluitend wordt gebruikt in verband met reparatie-, bouwen c.q. verbouwings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1</text:p>
                </table:table-cell>
                <table:table-cell table:style-name="entry" table:number-rows-spanned="1" table:number-columns-spanned="1">
                  <text:p text:style-name="table_al">voor het verlenen van een éénmalige ontheffing als bedoeld in artikel 22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1">
                  <text:p text:style-name="table_al">voor het verlenen van een ontheffing voor drie jaren als bedoeld in artikel 22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1.18.8.3</text:p>
                </table:table-cell>
                <table:table-cell table:style-name="entry" table:number-rows-spanned="1" table:number-columns-spanned="1">
                  <text:p text:style-name="table_al">voor het verlengen van een verleende ontheffing voor drie jaren als bedoeld in artikel 22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1</text:p>
                </table:table-cell>
                <table:table-cell table:style-name="entry" table:number-rows-spanned="1" table:number-columns-spanned="1">
                  <text:p text:style-name="table_al">tot het verkrijgen van een ontheffing als bedoeld in artikel 148 van de Wegenverkeerswet 1994 (ontheffing verbod wedstrijd op de weg)</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8.9.2 </text:p>
                </table:table-cell>
                <table:table-cell table:style-name="entry" table:number-rows-spanned="1" table:number-columns-spanned="1">
                  <text:p text:style-name="table_al">voor het nemen van verkeersmaatregelen als bedoeld in artikel 15 van de Wegenverkeerswet 1994 bij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stellen van kleine verkeersmaatregelen (alleen parkeerverbod)</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stellen van grotere verkeersmaatregelen (parkeerverbod en afsluitingen)</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een fotokopie, een print op papier of het verzenden van een bestand langs elektronisch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starttarief</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in formaat A2,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per langs elektronische weg verzonden bestand</text:p>
                </table:table-cell>
                <table:table-cell table:style-name="entry" table:number-rows-spanned="1" table:number-columns-spanned="1">
                  <text:p text:style-name="table_al">€</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vergunning tot het opgraven en herbegraven van een lijk of de overbrenging op dezelfde of een andere begraafplaats, dan wel tot ontl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 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een vergunning om een standplaats in te nemen, als bedoeld in artikel 5.18 van de APV</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een ontheffing van het verbod om incidentele asverstrooiing op verharde delen van de weg, een en ander als bedoeld in artikel 5.36 lid 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Indien de aanvraag niet verder in behandeling wordt genomen wegens het niet voldoen aan enig wettelijk voorschrift in de zin van artikel 4:5 van de Algemene wet bestuursrecht, bedraagt het tarief 50% van de leges zoals in deze titel genoemd voor het wel in behandeling nemen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1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2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s een aanvrager zijn aanvraag om een vergunning, als bedoeld in titel 1, intrekt terwijl deze reeds in behandeling is genomen door de gemeente, bestaat aanspraak op teruggaaf van een deel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verzoek principe-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een vooroverleg omtrent een omgevingsvergunning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zoek om principe-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van het in behandeling nemen van een verzoek om een principe-uitspraak omtrent het verlenen van medewerking door de gemeente voor een afwijking van, wijzigen van of het verkrijgen van een afwijking van een geldend bestemmings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Rechts)oo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van het in behandeling nemen van een verzoek om een oordeel te geven over het omgevingsvergunningvrij zijn van een voorgenomen bouwactiviteit, een voorgenomen planologische gebruiksactiviteit of een voorgenomen activiteit met betrekking tot een beschermd mon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tot en met € 2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 5.000 aan bouwkosten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25.000 tot en met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25.000 aan bouwkosten of gedeelte daarvan, vermeerderd met een bedrag van € 1.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5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 </text:span>
                  </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Verplicht advies agrarische 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krachtens wettelijk voorschrift voor de in subonderdeel 2.3.1.1 bedoelde aanvraag een advies van de agrarische commissie nodig is en wordt beoordeeld, wordt het verschuldigde bedrag, verhoogd met een bedrag van de voorafgaand aan het in behandeling nemen van de aanvraag aan de aanvrager meegedeelde externe advieskosten,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subonderdeel 2.3.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Landschappelijke in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eleiden en adviseren ter zake van de landschappelijke inpassing van vergunningsplichtig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text:p>
                  <text:p text:style-name="table_al">voor het in behandeling nemen van een wijziging van een in dat subonderdeel bedoelde aanvraag, die is aangebracht nadat de aanvraag al in behandeling is genome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99,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25.000 aan bouwkosten of gedeelte daarvan, vermeerderd met een bedrag van € 1.000,- tot een maximale bouwsom van € 5.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provinciale regelgeving),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 </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9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98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wijking van exploitatieplan), het bedrag van de voorafgaand aan het in behandeling nemen van de aanvraag om een omgevings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 het bedrag van de voorafgaand aan het in behandeling nemen van de aanvraag om een omgevings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nationale regelgeving),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wijking van voorbereidingsbesluit), het bedrag van de voorafgaand aan het in behandeling nemen van de aanvraag om een omgevings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2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erfgoedverordening aangewezen monument, waarvoor op grond van die provinciale verordening of gemeentelijke monumenten-/erfgoedverordening een vergunning of ontheffing is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het slopen van een bouwwerk in een krachtens provinciale verordening of de gemeentelijke monumenten-/erfgoedverordening aangewezen stads- of dorpsgezicht, bedoeld in artikel 2.2, eerste lid, onder c, van de Wabo, waarvoor op grond van die provinciale verordening of van die gemeentelijke verordening een vergunning of ontheffing is verei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8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2 van de gemeentelijke kapverordening een vergunning of ontheffing is vereist, als bedoeld in artikel 2.2, eerste lid, aanhef en onder g,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uitsluitend van een vooronderzoek naar het historisch gebruik en naar de bodemgesteldheid</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verkennend onderzoek volgens NEN 5740, uitgave 1999 naar de bodemgesteldheid</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2</text:span>
                  </text:p>
                </table:table-cell>
                <table:table-cell table:style-name="entry" table:number-rows-spanned="1" table:number-columns-spanned="1">
                  <text:p text:style-name="table_al">
                    <text:span text:style-name="nadrukvet">Advies gemeentelijke kwaliteitste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aanvragen van een advies van het kwaliteitsteam bedraagt, onverminderd het bepaalde in de andere onderdelen van dit hoofdstuk, indien tevens sprake is van de in die onderdelen bedoelde activiteiten, per beoordeling:</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Aanvraag niet verder in behandeling ne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een aanvraag om een omgevingsvergunning als bedoeld in artikel 2.3.1 (bouw), 2.3.2 (aanleg), 2.3.4 (planologisch strijdig gebruik), 2.3.5 (gebruik), 2.3.7 (sloop) of 2.3.9 (uitweg) niet verder in behandeling wordt genomen (niet-ontvankelijk verklaren) wegens het niet voldoen aan enig wettelijk voorschrift in de zin artikel 4:5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hiervoor genoemde activiteiten met een minimum van € 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beoordeling van een conceptaanvraag of beoordeling vergunningsvrij bouwen als bedoeld in hoofdstuk 2, waarop de eerstgenoemde aanvraag betrekking heeft, worden de ter zake van het vooroverleg, de beoordeling van de conceptaanvraag of beoordeling vergunningsvrij bouwen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en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trekking omgevingsvergunn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herzieningen of </text:span>
                    <text:span text:style-name="nadrukvet">–</text:span>
                    <text:span text:style-name="nadrukvet">wijz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met het oogmerk bouwactiviteiten vergunbaar te 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de bouwkosten tot en met € 2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 5.000 aan bouwkosten of gedeelte daarvan, vermeerderd met een bedrag van € 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indien de bouwkosten meer dan € 25.000 tot en met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25.000 aan bouwkosten of gedeelte daarvan, vermeerderd met een bedrag van € 1.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51.5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nders dan met het oogmerk om bouwactiviteiten vergunbaar te maken, indien het plangebied kleiner is dan 5.000 m2</text:p>
                </table:table-cell>
                <table:table-cell table:style-name="entry" table:number-rows-spanned="1" table:number-columns-spanned="1">
                  <text:p text:style-name="table_al">€</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erhoogd met: per 1.000 m2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8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4</text:span>
                  </text:p>
                </table:table-cell>
                <table:table-cell table:style-name="entry" table:number-rows-spanned="1" table:number-columns-spanned="1">
                  <text:p text:style-name="table_al">
                    <text:span text:style-name="nadrukvet">Verplicht advies agrarische commissie</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krachtens wettelijk voorschrift voor de in subonderdelen 2.8.1, 2.8.2 en 2.8.3 bedoelde aanvragen een advies van de agrarische commissie nodig is en wordt beoordeeld, wordt het verschuldigde bedrag, verhoogd met een bedrag van de voorafgaand aan het in behandeling nemen van de aanvraag middels een begroting aan de aanvrager meegedeelde externe advieskosten,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een begroting als bedoeld in subonderdeel 2.8.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 gemeentelijk kwaliteitste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voor het aanvragen van een advies van het kwaliteitsteam bedraagt, onverminderd het bepaalde in de andere onderdelen van dit hoofdstuk, indien tevens sprake is van de in die onderdelen bedoelde activiteiten, per beoordeling:</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6</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als bedoeld in 2.8.1, 2.8.2 of 2.8.3 : het bedrag van de voorafgaand aan het in behandeling nemen van de aanvraag tot het verlenen van een omgevingsvergunning aan de aanvrager meegedeelde kosten, blijkend uit een daartoe opgestel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2</text:p>
                </table:table-cell>
                <table:table-cell table:style-name="entry" table:number-rows-spanned="1" table:number-columns-spanned="1">
                  <text:p text:style-name="table_al">Indien een begroting als bedoeld in subonderdeel 2.8.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7</text:span>
                  </text:p>
                </table:table-cell>
                <table:table-cell table:style-name="entry" table:number-rows-spanned="1" table:number-columns-spanned="1">
                  <text:p text:style-name="table_al">
                    <text:span text:style-name="nadrukvet">Teruggaa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vaststelling of wijziging van een bestemmingsplan voor een project als bedoeld in 2.8.1, 2.8.2 en 2.8.3 intrekt, terwijl deze reeds in behandeling is genomen door de gemeente, bestaat aanspraak op teruggaaf van een deel van de leges. Deze teruggaaf bedraag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Verval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tarieven opgenomen in titel 2 worden verhoogd met </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in dat onderdeel bedoelde aanvraag wordt ingediend na aanvang of gereedkomen van de aangevraagd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gedoogbeschikking voor het (in strijd met de voorschriften van het ter plaatse geldende bestemmingsplan) bewonen van een recreatie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Verho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dien een aanvraag om een omgevingsvergunning niet via het ‘Omgevingsloket online’ wordt ingediend worden de in deze titel berekende leges met 10% verhoogd. Het bedrag van de leges wordt naar beneden afgerond op hele eur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nemen van een andere,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tel 3 Dienstverlening vallend onder Europese dienstenrichtlijn en niet vallend onder titel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ontheffing als bedoeld in artikel 6 van de Drank- en Horeca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lenen van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na het in behandeling nemen van een aanvraag tot het verkrijgen van een vergunning als bedoeld in artikel 3.3.1, maar voor het verlenen van de vergunning, deze aanvraag wordt ingetrokken, wordt op aanvraag teruggaaf van 50% van het in artikel 3.3.1 genoemde tarie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Splitsingsvergunning woonruimt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Leefmilieuverorden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Aanvraag niet verder in behandeling ne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de aanvraag niet verder in behandeling wordt genomen wegens het niet voldoen aan enig wettelijk voorschrift in de zin van artikel 4:5 van de Algemene wet bestuursrecht, bedraagt het tarief 50% van de leges zoals in deze titel genoemd voor het wel in behandeling nemen van 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18 december 2017</text:p>
          <text:p text:style-name="al">De griffier van de gemeente Tubbergen,</text:p>
          <text:p text:style-name="al">H.J.M.J. van Limbeek-ter Haa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501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1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1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5017</meta:user-defined>
    <meta:user-defined meta:name="OVERHEIDop.GmbID/DC.identifier">gmb-2017-225017</meta:user-defined>
    <meta:user-defined meta:name="OVERHEID.TaxonomieBeleidsagenda/OVERHEID.category">Financiën | Organisatie en beleid</meta:user-defined>
    <meta:user-defined meta:name="OVERHEID.Gemeente/DC.spatial">Tubbergen</meta:user-defined>
    <meta:user-defined meta:name="DC.source">rijkswet Paspoortwet;1.0:c:BWBR0005212&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versieInformatie"/>
  </office:meta>
</office:document-meta>
</file>