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46*"/>
    </style:style>
  </office:automatic-styles>
  <office:body>
    <office:text>
      <text:p text:style-name="new_page_staatscourant"/>
      <text:p text:style-name="single-kop-titel">Nadere regel tot wijziging van de Regeling Jeugdleerlingensubsidie Wijchense muziekverenig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</text:p>
            <text:p text:style-name="al"/>
            <text:p text:style-name="al">Gelet op <text:a xlink:href="http://wetten.overheid.nl/jci1.3:c:BWBR0005416&amp;titeldeel=III&amp;hoofdstuk=IX&amp;artikel=147&amp;z=2017-07-01&amp;g=2017-07-01" xlink:type="simple">artikel 147</text:a> en <text:a xlink:href="http://wetten.overheid.nl/jci1.3:c:BWBR0005416&amp;titeldeel=III&amp;hoofdstuk=IX&amp;artikel=149&amp;z=2017-07-01&amp;g=2017-07-01" xlink:type="simple">149 Gemeentewet</text:a>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Vast te stellen de volgende Nadere regel tot wijziging van de Regeling Jeugdleerlingensubsidie Wijchense muziekverenigin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nadere regel</text:p>
            <text:p text:style-name="al">De Regeling Jeugdleerlingensubsidie Wijchense muziekverenigingen wordt als volgt gewijzigd:</text:p>
            <text:p text:style-name="al"/>
            <text:p text:style-name="al">Artikel 4 van de nadere regel wordt gewijzigd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Oude tekst</text:p>
                  </table:table-cell>
                  <table:table-cell table:style-name="cell_frame_all" table:number-rows-spanned="1" table:number-columns-spanned="1">
                    <text:p text:style-name="table_al">Nieuwe tek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4</text:span>
                      <text:span text:style-name="nadrukvet">Subsidieplafond</text:span>
                    </text:p>
                    <text:p text:style-name="table_al">1. Voor deze regeling geldt een subsidieplafond. Zodra het subsidieplafond is bereikt, worden aanvragen geweigerd.</text:p>
                    <text:p text:style-name="table_al">2. Het subsidieplafond is vastgesteld op <text:span text:style-name="nadrukcur"><text:span text:style-name="nadrukondlijn">€ 20.000</text:span></text:span> per jaar.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4</text:span>
                      <text:span text:style-name="nadrukvet">Subsidieplafond</text:span>
                    </text:p>
                    <text:p text:style-name="table_al">1. Voor deze regeling geldt een subsidieplafond. Zodra het subsidieplafond is bereikt, worden aanvragen geweigerd.</text:p>
                    <text:p text:style-name="table_al">2. Het subsidieplafond is vastgesteld op <text:span text:style-name="nadrukvet">€ 10.000</text:span> per jaar.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nadere regel treedt in werking op de eerste dag na bekendmaking in het digitale gemeente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ijchen,</text:span>
            <text:span text:style-name="datum">5 december 2017 </text:span>
          </text:p>
          </text:section>
          <text:section text:name="ondertekening_id1-3-2-3-2">
            <text:p><text:span text:style-name="functie">Burgemeester, </text:span></text:p>
            <text:p><text:span text:style-name="ondertekening_naam">
            <text:span text:style-name="voornaam">Mr. J.Th.C.M.</text:span>
            <text:span text:style-name="achternaam">Verheijen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rs. R.</text:span>
            <text:span text:style-name="achternaam">Bo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2501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1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1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 tot wijziging van de Regeling Jeugdleerlingensubsidie Wijchense muziekvereni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5011</meta:user-defined>
    <meta:user-defined meta:name="OVERHEIDop.GmbID/DC.identifier">gmb-2017-225011</meta:user-defined>
    <meta:user-defined meta:name="OVERHEID.TaxonomieBeleidsagenda/OVERHEID.category">Cultuur en recreatie | Organisatie en beleid</meta:user-defined>
    <meta:user-defined meta:name="OVERHEID.Gemeente/DC.spatial">Wijchen</meta:user-defined>
    <meta:user-defined meta:name="DC.source">Algemene Subsidieverordening 2008, art. 1.2, vierde lid;1.1:CVDR106328_4</meta:user-defined>
    <meta:user-defined meta:name="DC.source">artikel 147 van de Gemeentewet;1.0:c:BWBR0005416&amp;artikel=147&amp;g=2017-07-01</meta:user-defined>
    <meta:user-defined meta:name="DC.source">artikel 149 van de Gemeentewet;1.0:c:BWBR0005416&amp;artikel=149&amp;g=2017-07-01</meta:user-defined>
    <meta:user-defined meta:name="OVERHEIDop.referentienummer">Z/17/012071</meta:user-defined>
    <meta:user-defined meta:name="DCTERMS.alternative">Regeling Jeugdleerlingensubsidie Wijchense muziekverenig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jchen</meta:user-defined>
    <dc:language>nl</dc:language>
    <meta:user-defined meta:name="xs:date/OVERHEIDop.startdatum">2017-12-20</meta:user-defined>
    <meta:user-defined meta:name="OVERHEIDgvop.Informatietype/DC.type">Verordeningen</meta:user-defined>
    <meta:user-defined meta:name="OVERHEID.Gemeente/OVERHEID.authority">Wijchen</meta:user-defined>
    <meta:user-defined meta:name="OVERHEID.Gemeente/DCTERMS.publisher">Wijchen</meta:user-defined>
    <meta:user-defined meta:name="OVERHEIDop.betreftRegeling">CVDR416682_2</meta:user-defined>
    <meta:user-defined meta:name="OVERHEIDop.versieInformatie"/>
  </office:meta>
</office:document-meta>
</file>