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ruisweg 60, 2017-08875, aanwezigheidsvergunning 2 kansspelautomaten,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01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1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1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ruisweg 60, 2017-08875, aanwezigheidsvergunning 2 kansspelautomaten,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10</meta:user-defined>
    <meta:user-defined meta:name="OVERHEIDop.GmbID/DC.identifier">gmb-2017-225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E 60</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8 489004</meta:user-defined>
    <meta:user-defined meta:name="OVERHEIDop.versieInformatie"/>
  </office:meta>
</office:document-meta>
</file>