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Reitzstraat 40, 2017-08857, aanwezigheidsvergunning 2 kansspelautomaten, verzonden 15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00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0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0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Reitzstraat 40, 2017-08857, aanwezigheidsvergunning 2 kansspelautomaten, verzonden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06</meta:user-defined>
    <meta:user-defined meta:name="OVERHEIDop.GmbID/DC.identifier">gmb-2017-2250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S 40</meta:user-defined>
    <meta:user-defined meta:name="OVERHEIDop.woonplaats">Haarlem</meta:user-defined>
    <meta:user-defined meta:name="OVERHEIDop.straatnaam">Reitz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06 489890</meta:user-defined>
    <meta:user-defined meta:name="OVERHEIDop.versieInformatie"/>
  </office:meta>
</office:document-meta>
</file>