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58, 9737 PV Groningen – plaatsen dakkapel (legalisatie) (08-12-2017, 201773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58, 9737 PV Groningen – plaatsen dakkapel (legalisatie) (08-12-2017, 201773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03</meta:user-defined>
    <meta:user-defined meta:name="OVERHEIDop.GmbID/DC.identifier">gmb-2017-22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8</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2 585239</meta:user-defined>
    <meta:user-defined meta:name="OVERHEIDop.versieInformatie"/>
  </office:meta>
</office:document-meta>
</file>