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elgiëlaan 59, 2017-08732, aanwezigheidsvergunning 2 kansspelautomaten,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00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0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0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Belgiëlaan 59, 2017-08732, aanwezigheidsvergunning 2 kansspelautomaten,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02</meta:user-defined>
    <meta:user-defined meta:name="OVERHEIDop.GmbID/DC.identifier">gmb-2017-2250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AW 59</meta:user-defined>
    <meta:user-defined meta:name="OVERHEIDop.woonplaats">Haarlem</meta:user-defined>
    <meta:user-defined meta:name="OVERHEIDop.straatnaam">België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2 486557</meta:user-defined>
    <meta:user-defined meta:name="OVERHEIDop.versieInformatie"/>
  </office:meta>
</office:document-meta>
</file>