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chkade 5, 9722 BV Groningen – veranderen en vergroten dakopbouw (09-12-2017, 2017732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00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chkade 5, 9722 BV Groningen – veranderen en vergroten dakopbouw (09-12-2017, 201773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000</meta:user-defined>
    <meta:user-defined meta:name="OVERHEIDop.GmbID/DC.identifier">gmb-2017-225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V 5</meta:user-defined>
    <meta:user-defined meta:name="OVERHEIDop.woonplaats">Groningen</meta:user-defined>
    <meta:user-defined meta:name="OVERHEIDop.straatnaam">Bach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63 580156</meta:user-defined>
    <meta:user-defined meta:name="OVERHEIDop.versieInformatie"/>
  </office:meta>
</office:document-meta>
</file>