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Zilvermeeuw 1 te Almelo, Z/16/077921, het bouwen van een hybride OK en angiokamer en het bouwen van een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2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Zilvermeeuw 1 te Almelo, Z/16/077921, het bouwen van een hybride OK en angiokamer en het bouwen van een ber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5</meta:user-defined>
    <meta:user-defined meta:name="OVERHEIDop.GmbID/DC.identifier">gmb-2017-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P 1</meta:user-defined>
    <meta:user-defined meta:name="OVERHEIDop.woonplaats">Almelo</meta:user-defined>
    <meta:user-defined meta:name="OVERHEIDop.straatnaam">Zilvermeeuw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60 483995</meta:user-defined>
    <meta:user-defined meta:name="OVERHEIDop.versieInformatie"/>
  </office:meta>
</office:document-meta>
</file>