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aatwerkvoorschriften Activiteitenbesluit m.b.t. geluid – Ketelstraat 3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Berg en Dal maken bekend dat zij op basis van het Activiteitenbesluit het volgende maatwerkvoorschriften hebben opgelegd:</text:p>
            <text:p text:style-name="tussenkopcur">Locatie: Ketelstraat 36 te Groesbeek</text:p>
            <text:p text:style-name="tussenkopcur">Omschrijving: maatwerkvoorschriften Activiteitenbesluit m.b.t. geluid</text:p>
            <text:p text:style-name="tussenkopcur">Datum besluit: 15 december 2017</text:p>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99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aatwerkvoorschriften Activiteitenbesluit m.b.t. geluid – Ketelstraat 3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96</meta:user-defined>
    <meta:user-defined meta:name="OVERHEIDop.GmbID/DC.identifier">gmb-2017-224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61323</meta:user-defined>
    <meta:user-defined meta:name="OVERHEID.EPSG28992/DC.spatial">196257 420346</meta:user-defined>
    <meta:user-defined meta:name="OVERHEIDop.versieInformatie"/>
  </office:meta>
</office:document-meta>
</file>