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ot het aanwezig hebben van kansspelautomaten Schoterweg 23, 2017-08851, aanwezigheidsvergunning 2 kansspelautomaten, verzonden 15 december 2017</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0b/e van de Wet op de Kansspelen en de artikelen 2 t/m 5 van het Speelautomatenbesluit 2000,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4994</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994</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994</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tot het aanwezig hebben van kansspelautomaten Schoterweg 23, 2017-08851, aanwezigheidsvergunning 2 kansspelautomaten, verzonden 15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994</meta:user-defined>
    <meta:user-defined meta:name="OVERHEIDop.GmbID/DC.identifier">gmb-2017-22499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HZ 23</meta:user-defined>
    <meta:user-defined meta:name="OVERHEIDop.woonplaats">Haarlem</meta:user-defined>
    <meta:user-defined meta:name="OVERHEIDop.straatnaam">Schoter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172 489558</meta:user-defined>
    <meta:user-defined meta:name="OVERHEIDop.versieInformatie"/>
  </office:meta>
</office:document-meta>
</file>