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Voorzorgstraat 42 44, 2017-09190, aanwezigheidsvergunning 2 kansspelautomaten,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9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9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9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Voorzorgstraat 42 44, 2017-09190, aanwezigheidsvergunning 2 kansspelautomaten,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91</meta:user-defined>
    <meta:user-defined meta:name="OVERHEIDop.GmbID/DC.identifier">gmb-2017-224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R 42 44</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21 488265</meta:user-defined>
    <meta:user-defined meta:name="OVERHEIDop.versieInformatie"/>
  </office:meta>
</office:document-meta>
</file>