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459 Sectie AD 1948 Tilburg, plaatsen van tijdelijke huisvesting bedienaars sluis 3 (Dongense Kanaal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, 14 december 2017</text:p>
            <text:p text:style-name="common-al">De gemeente neemt eerst een besluit over de ingekomen aanvraag, dit besluit wordt gepubliceerd. Pas daarna kunt u een bezwaar of zienswijze indienen. </text:p>
            <text:p text:style-name="last-al">Kenmerk: 20171219 - Z-HZ_WABO-2017-04459 - I - Sectie AD 1948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990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9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9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459 Sectie AD 1948 Tilburg, plaatsen van tijdelijke huisvesting bedienaars sluis 3 (Dongense Kanaaldij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990</meta:user-defined>
    <meta:user-defined meta:name="OVERHEIDop.GmbID/DC.identifier">gmb-2017-224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Dongensekanaal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62 399300</meta:user-defined>
    <meta:user-defined meta:name="OVERHEIDop.versieInformatie"/>
  </office:meta>
</office:document-meta>
</file>