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plaatsen van een leeuwennacht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plaatsen van een leeuwennachtverblijf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24, het plaatsen van een leeuwennacht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9</meta:user-defined>
    <meta:user-defined meta:name="OVERHEIDop.GmbID/DC.identifier">gmb-2017-22499</meta:user-defined>
    <meta:user-defined meta:name="OVERHEID.TaxonomieBeleidsagenda/OVERHEID.category">Huisvesting | Organisatie en beleid</meta:user-defined>
    <meta:user-defined meta:name="OVERHEIDop.referentienummer">5427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45a 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op.versieInformatie"/>
  </office:meta>
</office:document-meta>
</file>