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loemendaalstraat 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22919, Bloemendaalstraat 22 te Noordwijk, het vergroten van de dakkapel aan de voorzijde van de woning, (verlengd tot 30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498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8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8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loemendaalstraat 2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87</meta:user-defined>
    <meta:user-defined meta:name="OVERHEIDop.GmbID/DC.identifier">gmb-2017-224987</meta:user-defined>
    <meta:user-defined meta:name="OVERHEID.TaxonomieBeleidsagenda/OVERHEID.category">Huisvesting | Organisatie en beleid</meta:user-defined>
    <meta:user-defined meta:name="OVERHEIDop.referentienummer">2017122919</meta:user-defined>
    <meta:user-defined meta:name="DCTERMS.abstract">het vergroten van de dakkapel aan de voorzijde van de woning, (verlengd tot 30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SW 22</meta:user-defined>
    <meta:user-defined meta:name="OVERHEIDop.woonplaats">Noordwijk</meta:user-defined>
    <meta:user-defined meta:name="OVERHEIDop.straatnaam">Bloemendaa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664 472586</meta:user-defined>
    <meta:user-defined meta:name="OVERHEIDop.versieInformatie"/>
  </office:meta>
</office:document-meta>
</file>